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mic Sans MS" svg:font-family="'Comic Sans MS', cursive"/>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style:font-name="Arial"/>
    </style:style>
    <style:style style:name="P3" style:family="paragraph" style:parent-style-name="Text_20_body" style:list-style-name="L1">
      <style:text-properties style:font-name="Arial"/>
    </style:style>
    <style:style style:name="P4" style:family="paragraph" style:parent-style-name="Text_20_body">
      <style:paragraph-properties fo:text-align="center" style:justify-single-word="false"/>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Text_20_body">
      <style:text-properties style:font-name="Arial" style:text-underline-style="solid" style:text-underline-width="auto" style:text-underline-color="font-color" fo:font-weight="bold" style:font-weight-asian="bold" style:font-weight-complex="bold"/>
    </style:style>
    <style:style style:name="P6" style:family="paragraph" style:parent-style-name="Text_20_body">
      <style:text-properties style:font-name="Arial" officeooo:paragraph-rsid="00182512"/>
    </style:style>
    <style:style style:name="T1" style:family="text">
      <style:text-properties style:font-name="Arial"/>
    </style:style>
    <style:style style:name="T2" style:family="text">
      <style:text-properties officeooo:rsid="00182512"/>
    </style:style>
    <style:style style:name="T3" style:family="text">
      <style:text-properties fo:font-size="8pt" style:font-size-asian="8pt" style:font-size-complex="8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Activité documentaire : « </text:span>Victor et Diane découvrent l<text:span text:style-name="T2">e</text:span>s marais salants »</text:p>
      <text:p text:style-name="P5">L'histoire du sel :</text:p>
      <text:p text:style-name="P6"><text:tab/>Nos lointains ancêtres reconnaissaient l'importance du sel dans les régimes alimentaires tant de l'humain que de l'animal. Bien que le sel fût extrêmement abondant dans la nature, les civilisations anciennes n'avaient à leur disposition que des moyens très limités pour l'obtenir. Pour cette raison, le sel était très recherché et il arrivait souvent que l'on s'en serve comme argent. </text:p>
      <text:p text:style-name="P6"><text:tab/>Dans les civilisations lointaines, on attachait au sel une très grande valeur symbolique. En raison de son pouvoir reconnu de purification et de préservation, il était d'usage dans certaines cultures de saupoudrer de sel les contrats que l'on signait afin de signifier notre bonne foi. Pour les Grecs et les Turcs, inviter un étranger à manger du sel était considéré comme un témoignage d'amitié. Dans les pyramides égyptiennes, on plaçait des urnes remplies de sel afin que le défunt dispose de sel une fois arrivé aux Enfers. </text:p>
      <text:p text:style-name="P2"><text:tab/>La Rome antique dépendait du sel pour la conservation de sa puissance. Les soldats romains étaient payés en sel, ce qu'ils appelaient « salarium », expression dont sera plus tard issu le mot « salaire ». L'une des routes militaires les plus célèbres de l'histoire, la Via Salaria (littéralement la « Route du Sel »), fut construite à l'origine dans le but de servir de lien entre la saline située à Ostia et la cité de Rome. Les empereurs avaient l'habitude de distribuer gratuitement du sel aux citoyens lorsqu'ils voulaient obtenir d'eux un meilleur appui lors des guerres.</text:p>
      <text:p text:style-name="P5">Le sel de Guérande :</text:p>
      <text:p text:style-name="P2">Cliquer sur le lien suivant pour accéder au site d'informations<text:tab/><text:a xlink:type="simple" xlink:href="http://www.seldeguerande-herve.com/" text:style-name="Internet_20_link" text:visited-style-name="Visited_20_Internet_20_Link"><text:span text:style-name="T3">http://www.seldeguerande-herve.com/</text:span></text:a></text:p>
      <text:p text:style-name="P2">Cliquer sur le lien suivant pour accéder à la vidéo<text:tab/><text:a xlink:type="simple" xlink:href="https://www.youtube.com/watch?v=oAWMS9nIBrI" text:style-name="Internet_20_link" text:visited-style-name="Visited_20_Internet_20_Link"><text:span text:style-name="T3">https://www.youtube.com/watch?v=oAWMS9nIBrI</text:span></text:a></text:p>
      <text:p text:style-name="P5"/>
      <text:p text:style-name="P5">A partir des liens précédents, répond<text:span text:style-name="T2">re</text:span> aux questions suivantes :</text:p>
      <text:list xml:id="list8487794616699025079" text:style-name="L1">
        <text:list-item>
          <text:p text:style-name="P3">Comment appelle-t-on le métier qui récolte le sel ?</text:p>
        </text:list-item>
        <text:list-item>
          <text:p text:style-name="P1"><text:span text:style-name="T1">L'argile est-il </text:span><text:a xlink:type="simple" xlink:href="http://www.larousse.fr/dictionnaires/francais/perméable/59684" text:style-name="Internet_20_link" text:visited-style-name="Visited_20_Internet_20_Link"><text:span text:style-name="T1">perméable</text:span></text:a><text:span text:style-name="T1"> ou </text:span><text:a xlink:type="simple" xlink:href="http://www.larousse.fr/dictionnaires/francais/imperméable/41875?q=imperméable#41779" text:style-name="Internet_20_link" text:visited-style-name="Visited_20_Internet_20_Link"><text:span text:style-name="T1">imperméable</text:span></text:a><text:span text:style-name="T1"> à l'eau ?</text:span></text:p>
        </text:list-item>
        <text:list-item>
          <text:p text:style-name="P3">Comment appelle-t-on l'outil de la récolte du gros sel ?</text:p>
        </text:list-item>
        <text:list-item>
          <text:p text:style-name="P3">Comment appelle-t-on l'outil de la récolte de la fleur de sel ?</text:p>
        </text:list-item>
        <text:list-item>
          <text:p text:style-name="P3">Comment s'appelle les petits bassins de récolte du sel ?</text:p>
        </text:list-item>
        <text:list-item>
          <text:p text:style-name="P3">Quel est le phénomène naturel qui permet de séparer le sel de l'eau ?</text:p>
        </text:list-item>
        <text:list-item>
          <text:p text:style-name="P3">Quelle(s) condition(s) météorologique(s) favorise(nt) la séparation du sel de l'eau ?</text:p>
        </text:list-item>
        <text:list-item>
          <text:p text:style-name="P3">A quelle saison récolte-t-on le sel ?</text:p>
        </text:list-item>
        <text:list-item>
          <text:p text:style-name="P3">Quel traitement mécanique subit le sel après la récolt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mic Sans MS" svg:font-family="'Comic Sans MS', cursive"/>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8T07:34:08.963000000</meta:creation-date>
    <dc:date>2018-01-08T07:41:39.909000000</dc:date>
    <meta:editing-duration>PT7M40S</meta:editing-duration>
    <meta:editing-cycles>3</meta:editing-cycles>
    <meta:generator>LibreOffice/5.0.5.2$Windows_x86 LibreOffice_project/55b006a02d247b5f7215fc6ea0fde844b30035b3</meta:generator>
    <meta:document-statistic meta:table-count="0" meta:image-count="0" meta:object-count="0" meta:page-count="1" meta:paragraph-count="18" meta:word-count="397" meta:character-count="2395" meta:non-whitespace-character-count="2020"/>
  </office:meta>
</office:document-meta>
</file>