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4cm" table:align="left"/>
    </style:style>
    <style:style style:name="Tableau1.A" style:family="table-column">
      <style:table-column-properties style:column-width="3.17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334cm"/>
    </style:style>
    <style:style style:name="Tableau1.D" style:family="table-column">
      <style:table-column-properties style:column-width="3.007cm"/>
    </style:style>
    <style:style style:name="Tableau1.E" style:family="table-column">
      <style:table-column-properties style:column-width="6.544cm"/>
    </style:style>
    <style:style style:name="Tableau1.F" style:family="table-column">
      <style:table-column-properties style:column-width="1.187cm"/>
    </style:style>
    <style:style style:name="Tableau1.A1" style:family="table-cell">
      <style:table-cell-properties style:vertical-align="" fo:background-color="#808080" fo:padding="0.097cm" fo:border="2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" style:family="table-row">
      <style:table-row-properties style:min-row-height="0.187cm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6.364cm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614cm"/>
    </style:style>
    <style:style style:name="Tableau1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style:min-row-height="5.352cm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5.353cm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9.013cm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173cm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0.122cm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423cm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5.436cm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058cm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5.378cm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0.118cm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5.496cm"/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5.697cm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418cm"/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5" style:family="table-row">
      <style:table-row-properties style:min-row-height="5.868cm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6" style:family="table-row">
      <style:table-row-properties style:min-row-height="6.574cm"/>
    </style:style>
    <style:style style:name="Tableau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0.727cm"/>
    </style:style>
    <style:style style:name="Tableau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7.518cm"/>
    </style:style>
    <style:style style:name="Tableau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0" style:family="table-row">
      <style:table-row-properties style:min-row-height="0.132cm"/>
    </style:style>
    <style:style style:name="Tableau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1" style:family="table-row">
      <style:table-row-properties style:min-row-height="6.484cm"/>
    </style:style>
    <style:style style:name="Tableau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2" style:family="table-row">
      <style:table-row-properties style:min-row-height="0.224cm"/>
    </style:style>
    <style:style style:name="Tableau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4" style:family="table-row">
      <style:table-row-properties style:min-row-height="8.888cm"/>
    </style:style>
    <style:style style:name="Tableau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5" style:family="table-row">
      <style:table-row-properties style:min-row-height="0.138cm"/>
    </style:style>
    <style:style style:name="Tableau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6" style:family="table-row">
      <style:table-row-properties style:min-row-height="0.125cm"/>
    </style:style>
    <style:style style:name="Tableau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7" style:family="table-row">
      <style:table-row-properties style:min-row-height="5.517cm"/>
    </style:style>
    <style:style style:name="Tableau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8" style:family="table-row">
      <style:table-row-properties style:min-row-height="0.697cm"/>
    </style:style>
    <style:style style:name="Tableau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9" style:family="table-row">
      <style:table-row-properties style:min-row-height="8.012cm"/>
    </style:style>
    <style:style style:name="Tableau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1" style:family="table-row">
      <style:table-row-properties style:min-row-height="6.147cm"/>
    </style:style>
    <style:style style:name="Tableau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4" style:family="table-row">
      <style:table-row-properties style:min-row-height="0.12cm"/>
    </style:style>
    <style:style style:name="Tableau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5" style:family="table-row">
      <style:table-row-properties style:min-row-height="7.551cm"/>
    </style:style>
    <style:style style:name="Tableau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6" style:family="table-row">
      <style:table-row-properties style:min-row-height="0.487cm"/>
    </style:style>
    <style:style style:name="Tableau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Tw Cen MT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officeooo:paragraph-rsid="00205ea9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officeooo:paragraph-rsid="00213db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officeooo:paragraph-rsid="00229e9b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officeooo:rsid="001e9724" officeooo:paragraph-rsid="001e9724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officeooo:rsid="00205ea9" officeooo:paragraph-rsid="00205ea9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officeooo:rsid="0020c38f" officeooo:paragraph-rsid="0020c38f" style:font-size-asian="7pt" style:font-size-complex="7pt"/>
    </style:style>
    <style:style style:name="P11" style:family="paragraph" style:parent-style-name="Table_20_Contents">
      <style:text-properties style:font-name="Arial" fo:font-size="7pt" officeooo:paragraph-rsid="001e9724" style:font-size-asian="7pt" style:font-size-complex="7pt"/>
    </style:style>
    <style:style style:name="P12" style:family="paragraph" style:parent-style-name="Table_20_Contents">
      <style:text-properties style:font-name="Arial" fo:font-size="7pt" officeooo:paragraph-rsid="00229e9b" style:font-size-asian="7pt" style:font-size-complex="7pt"/>
    </style:style>
    <style:style style:name="P13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e9724" style:font-size-asian="7pt" style:font-weight-asian="bold" style:font-size-complex="7pt" style:font-weight-complex="bold"/>
    </style:style>
    <style:style style:name="P16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fo:font-weight="normal" officeooo:paragraph-rsid="00205ea9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fo:font-weight="normal" officeooo:paragraph-rsid="00213dba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fo:font-weight="normal" officeooo:paragraph-rsid="00229e9b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fo:font-weight="normal" officeooo:paragraph-rsid="001e9724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fo:font-weight="normal" officeooo:rsid="00205ea9" officeooo:paragraph-rsid="00205ea9" style:font-size-asian="7pt" style:font-weight-asian="normal" style:font-size-complex="7pt" style:font-weight-complex="normal"/>
    </style:style>
    <style:style style:name="P23" style:family="paragraph" style:parent-style-name="Table_20_Contents">
      <style:text-properties style:font-name="Arial" fo:font-size="7pt" fo:font-weight="normal" officeooo:paragraph-rsid="001e9724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fo:font-weight="normal" officeooo:rsid="0020c38f" officeooo:paragraph-rsid="0020c38f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fo:font-weight="normal" officeooo:rsid="00213dba" officeooo:paragraph-rsid="00213dba" style:font-size-asian="7pt" style:font-weight-asian="normal" style:font-size-complex="7pt" style:font-weight-complex="normal"/>
    </style:style>
    <style:style style:name="P26" style:family="paragraph" style:parent-style-name="Standard">
      <style:text-properties style:font-name="Arial" fo:font-size="7pt" style:font-size-asian="7pt" style:font-size-complex="7pt"/>
    </style:style>
    <style:style style:name="P27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text-properties style:font-name="Arial" fo:font-size="7pt" fo:font-weight="normal" officeooo:paragraph-rsid="001e9724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text-properties style:font-name="Arial" fo:font-size="7pt" fo:font-weight="normal" officeooo:paragraph-rsid="00229e9b" style:font-size-asian="7pt" style:font-weight-asian="normal" style:font-size-complex="7pt" style:font-weight-complex="normal"/>
    </style:style>
    <style:style style:name="P31" style:family="paragraph" style:parent-style-name="Standard">
      <style:text-properties style:font-name="Arial" fo:font-size="7pt" fo:font-weight="bold" officeooo:paragraph-rsid="001e9724" style:font-size-asian="7pt" style:font-weight-asian="bold" style:font-size-complex="7pt" style:font-weight-complex="bold"/>
    </style:style>
    <style:style style:name="P32" style:family="paragraph" style:parent-style-name="No_20_Spacing">
      <style:text-properties style:font-name="Arial" fo:font-size="7pt" style:font-size-asian="7pt" style:font-size-complex="7pt"/>
    </style:style>
    <style:style style:name="P33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229e9b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7pt" fo:font-weight="normal" officeooo:rsid="00205ea9" officeooo:paragraph-rsid="00213dba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7pt" officeooo:rsid="00245232" officeooo:paragraph-rsid="00245232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officeooo:rsid="002596c3" officeooo:paragraph-rsid="002596c3" style:font-size-asian="7pt" style:font-size-complex="7pt"/>
    </style:style>
    <style:style style:name="P40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9724"/>
    </style:style>
    <style:style style:name="T4" style:family="text">
      <style:text-properties officeooo:rsid="00205ea9"/>
    </style:style>
    <style:style style:name="T5" style:family="text">
      <style:text-properties officeooo:rsid="0020c38f"/>
    </style:style>
    <style:style style:name="T6" style:family="text">
      <style:text-properties officeooo:rsid="00213db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3dba" style:font-weight-asian="normal" style:font-weight-complex="normal"/>
    </style:style>
    <style:style style:name="T9" style:family="text">
      <style:text-properties officeooo:rsid="00229e9b"/>
    </style:style>
    <style:style style:name="T10" style:family="text">
      <style:text-properties officeooo:rsid="002452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CHA-AP Font-Belle / Segonzac : PROJET DE PROGESSION 2018/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office:value-type="string">
            <text:p text:style-name="P14">- Niveau</text:p>
            <text:p text:style-name="P14">- Effectif</text:p>
            <text:p text:style-name="P14">- Conditions</text:p>
            <text:p text:style-name="P14">- Partenariat</text:p>
          </table:table-cell>
          <table:table-cell table:style-name="Tableau1.B50" office:value-type="string">
            <text:p text:style-name="P14">Séquence</text:p>
            <text:p text:style-name="P14">(résumé de la demande)</text:p>
          </table:table-cell>
          <table:table-cell table:style-name="Tableau1.C50" office:value-type="string">
            <text:p text:style-name="P14">Module</text:p>
            <text:p text:style-name="P14">(concept)</text:p>
          </table:table-cell>
          <table:table-cell table:style-name="Tableau1.D50" office:value-type="string">
            <text:p text:style-name="P14"/>
            <text:p text:style-name="P14">- Questionnement</text:p>
            <text:p text:style-name="P14">- Questions</text:p>
            <text:p text:style-name="P14"/>
          </table:table-cell>
          <table:table-cell table:style-name="Tableau1.E50" office:value-type="string">
            <text:p text:style-name="P14">Références</text:p>
            <text:p text:style-name="P14">Artistiques &amp; Culturelles</text:p>
          </table:table-cell>
          <table:table-cell table:style-name="Tableau1.F50" office:value-type="string">
            <text:p text:style-name="P14">Compé</text:p>
            <text:p text:style-name="P14">tences visées</text:p>
            <text:p text:style-name="P14"/>
            <text:p text:style-name="P14">Disciplinaires</text:p>
            <text:p text:style-name="P14">&amp;</text:p>
            <text:p text:style-name="P14">SCCC</text:p>
          </table:table-cell>
        </table:table-row>
        <table:table-row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3"/>
          </table:table-cell>
        </table:table-row>
        <table:table-row>
          <table:table-cell table:style-name="Tableau1.A50" office:value-type="string">
            <text:p text:style-name="P13">- Cycle 3 / CM2</text:p>
            <text:p text:style-name="P3">- Interventions</text:p>
            <text:p text:style-name="P3">dans les écoles de secteur</text:p>
            <text:p text:style-name="P3">- 210 élèves (7x30)</text:p>
            <text:p text:style-name="P3">- 3h/élève</text:p>
          </table:table-cell>
          <table:table-cell table:style-name="Tableau1.B50" office:value-type="string">
            <text:p text:style-name="P13">- Tableau vivant</text:p>
            <text:p text:style-name="P3">(Vidéo de la Mise en place d'un tableau vivant)</text:p>
          </table:table-cell>
          <table:table-cell table:style-name="Tableau1.C50" office:value-type="string">
            <text:p text:style-name="P14">ESPACE</text:p>
            <text:p text:style-name="P5">(Fixe/Animé</text:p>
            <text:p text:style-name="P5"><text:span text:style-name="T4">Organisation/Composition</text:span>)</text:p>
          </table:table-cell>
          <table:table-cell table:style-name="Tableau1.D50" office:value-type="string">
            <text:p text:style-name="P27">- La représentation plastique et les dispositifs de présentation</text:p>
            <text:p text:style-name="P26">- La ressemblance</text:p>
            <text:p text:style-name="P26">(découverte, prise de conscience et appropriation de la valeur expressive de l'écart dans la représentation. )</text:p>
          </table:table-cell>
          <table:table-cell table:style-name="Tableau1.E50" office:value-type="string">
            <text:p text:style-name="P3">- La peinture de groupe au XIX e </text:p>
            <text:p text:style-name="P3">- Freymond, 70 million</text:p>
            <text:p text:style-name="P3">- Chabat Le Komankonafé</text:p>
            <text:p text:style-name="P3">- Pasolini La Ricotta</text:p>
            <text:p text:style-name="P3">- Viola Emergence</text:p>
            <text:p text:style-name="P3">- Godard Passion </text:p>
          </table:table-cell>
          <table:table-cell table:style-name="Tableau1.F50" office:value-type="string">
            <text:p text:style-name="P4">E4<text:line-break/>P3</text:p>
            <text:p text:style-name="P4">A2</text:p>
            <text:p text:style-name="P4">R1</text:p>
            <text:p text:style-name="P4"/>
            <text:p text:style-name="P39">D2-4</text:p>
            <text:p text:style-name="P39">D2-2</text:p>
            <text:p text:style-name="P39">D1-4-3</text:p>
            <text:p text:style-name="P39">D3-3</text:p>
          </table:table-cell>
        </table:table-row>
        <table:table-row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50" table:number-rows-spanned="2" office:value-type="string">
            <text:p text:style-name="P13">- Cycle 3 / 6eme</text:p>
            <text:p text:style-name="P3">- Partie 1</text:p>
            <text:p text:style-name="P3">- en lien avec 1heure/1oeuvre</text:p>
            <text:p text:style-name="P3">médiation du FRAC</text:p>
            <text:p text:style-name="P3">- Adaptation du cours d'arts plastiques sur un semestre</text:p>
            <text:p text:style-name="P3">- 84 élèves – </text:p>
            <text:p text:style-name="P3">sur 18h/élève</text:p>
          </table:table-cell>
          <table:table-cell table:style-name="Tableau1.B50" office:value-type="string">
            <text:p text:style-name="P13">Folioscope</text:p>
            <text:p text:style-name="P3">(Vidéo d'un folioscope)</text:p>
            <text:p text:style-name="P3"/>
            <text:p text:style-name="P3"><text:s text:c="3"/></text:p>
          </table:table-cell>
          <table:table-cell table:style-name="Tableau1.C50" office:value-type="string">
            <text:p text:style-name="P4"><text:span text:style-name="T2">TEMPS </text:span>-1</text:p>
            <text:p text:style-name="P5">(<text:span text:style-name="T4">Fixe/Animé</text:span></text:p>
            <text:p text:style-name="P9">Mouvement</text:p>
            <text:p text:style-name="P5">Durée/</text:p>
            <text:p text:style-name="P4">Instant)</text:p>
            <text:p text:style-name="P4"/>
            <text:p text:style-name="P4"/>
          </table:table-cell>
          <table:table-cell table:style-name="Tableau1.D50" office:value-type="string">
            <text:p text:style-name="P27"/>
            <text:p text:style-name="P27">- La représentation plastique et les dispositifs de présentation</text:p>
            <text:p text:style-name="P27">- Les différentes catégories d'images, leurs procédés de fabrication</text:p>
            <text:p text:style-name="P27">- la différence entre images à caractère artistique et images scientifiques, l'image dessinée, peinte, photographiée, filmée.</text:p>
            <text:p text:style-name="P27"/>
            <text:p text:style-name="P16"/>
            <text:p text:style-name="P16"/>
          </table:table-cell>
          <table:table-cell table:style-name="Tableau1.E50" office:value-type="string">
            <text:p text:style-name="P32">- Madden,Madden, Silva, (Notes on) Biology</text:p>
            <text:p text:style-name="P32">- Banksy, Détournement du générique des Simpsons</text:p>
            <text:p text:style-name="P32">- Hershel, Thaumatorpe</text:p>
            <text:p text:style-name="P32">- Horner, Zootrope</text:p>
            <text:p text:style-name="P32">- Linnet, Folioscope</text:p>
            <text:p text:style-name="P3">- Zenshyou, Goku vs Superman</text:p>
            <text:p text:style-name="P3">- Fontanive, Ornythology</text:p>
            <text:p text:style-name="P3">- Bell, A brief history of pretty much everything</text:p>
            <text:p text:style-name="P3">- Hermann, the Creation</text:p>
            <text:p text:style-name="P3">- Cyriak, Walk of evolution</text:p>
            <text:p text:style-name="P3">- Rota &amp; Zanitti, Cinezoique</text:p>
            <text:p text:style-name="P3">- D'après Groening, Homer evolution</text:p>
            <text:p text:style-name="P3">- D'après Groening, Pic a day</text:p>
            <text:p text:style-name="P3">- Muybridge, Course</text:p>
            <text:p text:style-name="P3">- Duchamp, Anemic Cinema</text:p>
            <text:p text:style-name="P3">- Gondry, Fell in love</text:p>
            <text:p text:style-name="P3">- Gondry, Hardest button</text:p>
            <text:p text:style-name="P3">- Downer, Digging in the dirt</text:p>
            <text:p text:style-name="P3">- Taylor Wood, still life</text:p>
            <text:p text:style-name="P3">- Taylor Wood, little death</text:p>
            <text:p text:style-name="P3">- Cooper &amp; Shoedsack, King Kong</text:p>
            <text:p text:style-name="P3">- Jackson, King Kong</text:p>
            <text:p text:style-name="P3">- Perconte, Après le feu</text:p>
          </table:table-cell>
          <table:table-cell table:style-name="Tableau1.F50" office:value-type="string">
            <text:p text:style-name="P4"/>
            <text:p text:style-name="P38">E2</text:p>
            <text:p text:style-name="P38">P2</text:p>
            <text:p text:style-name="P38">A2</text:p>
            <text:p text:style-name="P38">R2</text:p>
            <text:p text:style-name="P4"/>
            <text:p text:style-name="P39">D5-3</text:p>
            <text:p text:style-name="P39">D2-1</text:p>
            <text:p text:style-name="P39">D1-4-3</text:p>
            <text:p text:style-name="P39">D5-1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B50" office:value-type="string">
            <text:p text:style-name="P13">Pixilation</text:p>
            <text:p text:style-name="P13">&amp; Androide</text:p>
            <text:p text:style-name="P16">(Vidéo d'une pixilation avec des rythmes différents)</text:p>
          </table:table-cell>
          <table:table-cell table:style-name="Tableau1.C50" office:value-type="string">
            <text:p text:style-name="P14">TEMPS</text:p>
            <text:p text:style-name="P5">(<text:span text:style-name="T4">Fixe/Animé</text:span></text:p>
            <text:p text:style-name="P9">Mouvement</text:p>
            <text:p text:style-name="P5">Durée/</text:p>
            <text:p text:style-name="P18">Instant</text:p>
          </table:table-cell>
          <table:table-cell table:style-name="Tableau1.D50" office:value-type="string">
            <text:p text:style-name="P28">- La représentation plastique et les dispositifs de présentation</text:p>
            <text:p text:style-name="P28">- La narration visuelle</text:p>
            <text:p text:style-name="P28">( les compositions plastiques, en deux et en trois dimensions, à des fins de récit l'organisation des images fixes et animées pour raconter )</text:p>
          </table:table-cell>
          <table:table-cell table:style-name="Tableau1.E50" office:value-type="string">
            <text:p text:style-name="P3">- Reymond, The Original Pacman</text:p>
            <text:p text:style-name="P3">- Mc Laren, Neighbours</text:p>
            <text:p text:style-name="P3">- Velsink &amp; Lieuwa, Golden Oldies</text:p>
            <text:p text:style-name="P3">- Arthes, Sleepy Steve</text:p>
            <text:p text:style-name="P3">- Kounen, Gisele Kerozen</text:p>
            <text:p text:style-name="P3">- Gondry,, Hardest button</text:p>
            <text:p text:style-name="P3">- Gondry, Soleil noir</text:p>
            <text:p text:style-name="P3">- Yuval &amp; Nathan, Her morning elegance</text:p>
            <text:p text:style-name="P3">- Greenhalgh, Process enacted</text:p>
            <text:p text:style-name="P3">- Matsumoto, Atman</text:p>
            <text:p text:style-name="P3">- Vaude, More than a machine</text:p>
          </table:table-cell>
          <table:table-cell table:style-name="Tableau1.F50" office:value-type="string">
            <text:p text:style-name="P4"/>
            <text:p text:style-name="P38">P3</text:p>
            <text:p text:style-name="P38">R2</text:p>
            <text:p text:style-name="P38">E1</text:p>
            <text:p text:style-name="P38">A2</text:p>
            <text:p text:style-name="P4"/>
            <text:p text:style-name="P39">D3-2</text:p>
            <text:p text:style-name="P39">D5-1</text:p>
            <text:p text:style-name="P39">D1-4-2</text:p>
            <text:p text:style-name="P39">D1-4-3</text:p>
          </table:table-cell>
        </table:table-row>
        <table:table-row table:style-name="Tableau1.8">
          <table:table-cell table:style-name="Tableau1.A8" office:value-type="string">
            <text:p text:style-name="P26"/>
          </table:table-cell>
          <table:table-cell table:style-name="Tableau1.A8" office:value-type="string">
            <text:p text:style-name="P13"/>
          </table:table-cell>
          <table:table-cell table:style-name="Tableau1.A8" office:value-type="string">
            <text:p text:style-name="P4"/>
          </table:table-cell>
          <table:table-cell table:style-name="Tableau1.A8" office:value-type="string">
            <text:p text:style-name="P27"/>
          </table:table-cell>
          <table:table-cell table:style-name="Tableau1.A8" office:value-type="string">
            <text:p text:style-name="P3"/>
          </table:table-cell>
          <table:table-cell table:style-name="Tableau1.F8" office:value-type="string">
            <text:p text:style-name="P4"/>
          </table:table-cell>
        </table:table-row>
        <text:soft-page-break/>
        <table:table-row table:style-name="Tableau1.9">
          <table:table-cell table:style-name="Tableau1.A50" table:number-rows-spanned="2" office:value-type="string">
            <text:p text:style-name="P13">- Cycle 3 / 6eme</text:p>
            <text:p text:style-name="P3">- Partie 2</text:p>
            <text:p text:style-name="P3">- en lien avec 1heure/1oeuvre</text:p>
            <text:p text:style-name="P3">médiation du FRAC</text:p>
            <text:p text:style-name="P3">- Adaptation du cours d'arts plastiques sur un semestre</text:p>
            <text:p text:style-name="P3">- 84 élèves </text:p>
            <text:p text:style-name="P3">- sur 36h/élève</text:p>
          </table:table-cell>
          <table:table-cell table:style-name="Tableau1.B50" office:value-type="string">
            <text:p text:style-name="P13">Hors champ</text:p>
            <text:p text:style-name="P3">(Vidéo d'un monstre hors champ)</text:p>
            <text:p text:style-name="P3"/>
          </table:table-cell>
          <table:table-cell table:style-name="Tableau1.C50" office:value-type="string">
            <text:p text:style-name="P14">ESPACE</text:p>
            <text:p text:style-name="P4">(<text:span text:style-name="T5">Limite/Bord</text:span></text:p>
            <text:p text:style-name="P9">Cadrage</text:p>
            <text:p text:style-name="P9">Point de vue</text:p>
            <text:p text:style-name="P4"/>
            <text:p text:style-name="P4"/>
          </table:table-cell>
          <table:table-cell table:style-name="Tableau1.A8" office:value-type="string">
            <text:p text:style-name="P27"/>
            <text:p text:style-name="P27">- La relation entre l'objet et l'espace</text:p>
            <text:p text:style-name="P27">- L'espace en trois dimensions</text:p>
            <text:p text:style-name="P27">(les notions de limite, d'intérieur et d'extérieur, les interpénétrations entre l'espace de l'œuvre et l'espace du spectateur)</text:p>
          </table:table-cell>
          <table:table-cell table:style-name="Tableau1.E50" office:value-type="string">
            <text:p text:style-name="P3"/>
            <text:p text:style-name="P3">- Lumière, Gare, Arroseur, Usine</text:p>
            <text:p text:style-name="P3">- Murnau, Nosferatu</text:p>
            <text:p text:style-name="P3">- Spielberg, Jaws</text:p>
            <text:p text:style-name="P3">- Reeves, Cloverfield</text:p>
            <text:p text:style-name="P3">- Truffaut, La nuit américaine</text:p>
            <text:p text:style-name="P3">- Dante, Panic sur Florida beach</text:p>
            <text:p text:style-name="P3">- Paik, At James Cohan</text:p>
            <text:p text:style-name="P3">- Vostell, E.d.H.R.</text:p>
            <text:p text:style-name="P3">- Oursler, at AROS</text:p>
            <text:p text:style-name="P3">- Burden, Ghost ship</text:p>
          </table:table-cell>
          <table:table-cell table:style-name="Tableau1.F50" office:value-type="string">
            <text:p text:style-name="P38">E2</text:p>
            <text:p text:style-name="P38">P2</text:p>
            <text:p text:style-name="P38">A2</text:p>
            <text:p text:style-name="P4"/>
            <text:p text:style-name="P39">D5-3</text:p>
            <text:p text:style-name="P39">D2-1</text:p>
            <text:p text:style-name="P39">D1-4-3</text:p>
          </table:table-cell>
        </table:table-row>
        <table:table-row table:style-name="Tableau1.10">
          <table:covered-table-cell/>
          <table:table-cell table:style-name="Tableau1.B50" office:value-type="string">
            <text:p text:style-name="P13">CCTV</text:p>
            <text:p text:style-name="P16">(Vidéosurveillance avec effets de montage simple)</text:p>
          </table:table-cell>
          <table:table-cell table:style-name="Tableau1.C50" office:value-type="string">
            <text:p text:style-name="P14">ESPACE</text:p>
            <text:p text:style-name="P18">(<text:span text:style-name="T5">Visible/Invisible</text:span></text:p>
            <text:p text:style-name="P22">Montage</text:p>
            <text:p text:style-name="P18"><text:span text:style-name="T4">Point de vue</text:span>)</text:p>
          </table:table-cell>
          <table:table-cell table:style-name="Tableau1.A8" office:value-type="string">
            <text:p text:style-name="P28"/>
            <text:p text:style-name="P28">- La relation entre l'objet et l'espace</text:p>
            <text:p text:style-name="P28">- L'invention, la fabrication, les détournements, les mises en scène des objets</text:p>
            <text:p text:style-name="P28">(création d'objets, intervention sur des objets, leur manipulation à des fins narratives, symboliques ou poétiques ; la prise en compte des statuts de l'objet (artistique, symbolique, utilitaire, de communication) ; la relation entre forme et fonction)</text:p>
          </table:table-cell>
          <table:table-cell table:style-name="Tableau1.E50" office:value-type="string">
            <text:p text:style-name="P3">- Méliès, Voyage dans la lune</text:p>
            <text:p text:style-name="P3">- Lynch, Twin Peaks</text:p>
            <text:p text:style-name="P3">- Lynch, Lost Highway</text:p>
            <text:p text:style-name="P3">- Luksch, Faceless</text:p>
            <text:p text:style-name="P3">- Koolhass, Renovation of Panoptic Prison</text:p>
            <text:p text:style-name="P3">- Bentham, The Penitentiary Panopticum Inspection House</text:p>
            <text:p text:style-name="P3">- Leccia, Arrangement Stasi</text:p>
            <text:p text:style-name="P3">- Melian, Mobile</text:p>
            <text:p text:style-name="P3">- Haagsma, Vilno</text:p>
            <text:p text:style-name="P3">- Graham, Yesterday/Today</text:p>
            <text:p text:style-name="P3">- Dahlberg, Safe zone n7</text:p>
            <text:p text:style-name="P3">- Graham, Time delay room</text:p>
            <text:p text:style-name="P3">- Nauman, Videosurveillance Piece</text:p>
            <text:p text:style-name="P3">- Bonde, I never had hair on my body</text:p>
            <text:p text:style-name="P3">- Nauman, Live taped video corridor</text:p>
            <text:p text:style-name="P3">- Scher, Superdesk</text:p>
            <text:p text:style-name="P3">- Visiomat inc, ASCII Vision</text:p>
          </table:table-cell>
          <table:table-cell table:style-name="Tableau1.F50" office:value-type="string">
            <text:p text:style-name="P4">R2<text:line-break/>A3<text:line-break/><text:span text:style-name="T10">P3</text:span></text:p>
            <text:p text:style-name="P38">E4</text:p>
            <text:p text:style-name="P38">R1</text:p>
            <text:p text:style-name="P4"/>
            <text:p text:style-name="P39">D5-1</text:p>
            <text:p text:style-name="P39">D3-1</text:p>
            <text:p text:style-name="P39">D3-2</text:p>
            <text:p text:style-name="P39">D2-4</text:p>
            <text:p text:style-name="P39">D3-3</text:p>
          </table:table-cell>
        </table:table-row>
        <table:table-row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29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12">
          <table:table-cell table:style-name="Tableau1.A14" table:number-rows-spanned="3" office:value-type="string">
            <text:p text:style-name="P13">- Cycle 4 / 5eme</text:p>
            <text:p text:style-name="P3">- Partie 1</text:p>
            <text:p text:style-name="P3">- Sur heure de CHAAP</text:p>
            <text:p text:style-name="P3">- 21 élèves </text:p>
            <text:p text:style-name="P3">- sur 36h/élève</text:p>
            <text:p text:style-name="P3">- Blob : Participation au festival d'Auch</text:p>
          </table:table-cell>
          <table:table-cell table:style-name="Tableau1.B50" office:value-type="string">
            <text:p text:style-name="P13">Gif</text:p>
            <text:p text:style-name="P3">(Réalisation d'un Gif &amp; Vidéo sur les paradoxes temporels)</text:p>
          </table:table-cell>
          <table:table-cell table:style-name="Tableau1.C50" office:value-type="string">
            <text:p text:style-name="P14">TEMPS</text:p>
            <text:p text:style-name="P6">(Infini/Fini</text:p>
            <text:p text:style-name="P6"><text:span text:style-name="T4">Présentation/Représentation</text:span>)</text:p>
          </table:table-cell>
          <table:table-cell table:style-name="Tableau1.D50" office:value-type="string">
            <text:p text:style-name="P27">- La représentation ; Image, réalité et fiction</text:p>
            <text:p text:style-name="P27">- La conception, la production et la diffusion des œuvres à l'ère du numérique</text:p>
          </table:table-cell>
          <table:table-cell table:style-name="Tableau1.E50" office:value-type="string">
            <text:p text:style-name="P3">- Horner, Zootrope</text:p>
            <text:p text:style-name="P3">- Collishaw, All things fall</text:p>
            <text:p text:style-name="P3">- Televandaliste, Un gif d'un vine d'un …</text:p>
            <text:p text:style-name="P3">- INSA, Space Gif-it</text:p>
            <text:p text:style-name="P3">- Vidal, Morning cinematography</text:p>
            <text:p text:style-name="P3">- Cyriak, cows&amp;cows&amp;cows</text:p>
            <text:p text:style-name="P3">- Graham, Vexation Island</text:p>
            <text:p text:style-name="P3">- Marker, La jetée</text:p>
            <text:p text:style-name="P3">- Vaude, Chronovision</text:p>
            <text:p text:style-name="P3">- Zemeckis, retour vers le futur</text:p>
            <text:p text:style-name="P3">- Moreno, Loop</text:p>
            <text:p text:style-name="P3">- Rota&amp;Zanitti, Cinezoique</text:p>
            <text:p text:style-name="P3">- Cyriak, Walk of Evolution</text:p>
            <text:p text:style-name="P3">- Rehage, The Longest way</text:p>
            <text:p text:style-name="P3">- Kalina, Timelaps</text:p>
            <text:p text:style-name="P3">- Kowalski, Elements</text:p>
            <text:p text:style-name="P3">- Birnbaum, Technology/Transformation</text:p>
            <text:p text:style-name="P3">- Ortiz, Dance Number 1</text:p>
            <text:p text:style-name="P3">- Barret&amp;Taylor, Over&amp;over&amp;over</text:p>
            <text:p text:style-name="P3">- Gordon, 24 hours psycho</text:p>
          </table:table-cell>
          <table:table-cell table:style-name="Tableau1.F50" office:value-type="string">
            <text:p text:style-name="P4">R2</text:p>
            <text:p text:style-name="P4">A2<text:line-break/>P1<text:line-break/>E3<text:line-break/>P2</text:p>
            <text:p text:style-name="P4"/>
            <text:p text:style-name="P4">D1-4</text:p>
            <text:p text:style-name="P4">D2-3</text:p>
            <text:p text:style-name="P4">D5-1</text:p>
          </table:table-cell>
        </table:table-row>
        <table:table-row table:style-name="Tableau1.13">
          <table:covered-table-cell/>
          <table:table-cell table:style-name="Tableau1.B50" office:value-type="string">
            <text:p text:style-name="P13">Turbo</text:p>
            <text:p text:style-name="P16">(Vidéo d'une course poursuite de vrais escargots sans stopmotion ou accélération)</text:p>
          </table:table-cell>
          <table:table-cell table:style-name="Tableau1.C50" office:value-type="string">
            <text:p text:style-name="P14">TEMPS</text:p>
            <text:p text:style-name="P18">(Relativité/<text:span text:style-name="T5">Mouvement</text:span></text:p>
            <text:p text:style-name="P18"><text:span text:style-name="T4">Présentation/Représentation</text:span>))</text:p>
          </table:table-cell>
          <table:table-cell table:style-name="Tableau1.D50" office:value-type="string">
            <text:p text:style-name="P28"/>
            <text:p text:style-name="P28">- La représentation ; Image, réalité et fiction</text:p>
            <text:p text:style-name="P28">- La narration visuelle</text:p>
            <text:p text:style-name="P28">( mouvement et temporalité suggérés ou réels)</text:p>
          </table:table-cell>
          <table:table-cell table:style-name="Tableau1.E50" office:value-type="string">
            <text:p text:style-name="P3">- Soren, Turbo</text:p>
            <text:p text:style-name="P3">- Needham, Mega Force</text:p>
            <text:p text:style-name="P3">- Landis, Blues Brothers</text:p>
            <text:p text:style-name="P3">- Lasseter &amp; Ranft, Cars 1&amp;2</text:p>
            <text:p text:style-name="P3">- Aitken, Migration</text:p>
            <text:p text:style-name="P3">- Jodorowsky, la montagne sacrée</text:p>
            <text:p text:style-name="P3">- Dezoteux, Infinite Pursuit</text:p>
            <text:p text:style-name="P3">- Mc Queen, Drum Roll</text:p>
            <text:p text:style-name="P3">- Glazer, Virtual Insanity</text:p>
            <text:p text:style-name="P3">- Zemeckis, Retour vers le futur</text:p>
            <text:p text:style-name="P3">- Yates, Bullit</text:p>
            <text:p text:style-name="P3">- Spielberg Duel</text:p>
            <text:p text:style-name="P3">- Refn, Drive</text:p>
            <text:p text:style-name="P3">- Kubrick, 2001</text:p>
            <text:p text:style-name="P3">- Rehage, Longest Way</text:p>
            <text:p text:style-name="P3">- Kowalski, Element</text:p>
            <text:p text:style-name="P3">- D'après Opalka, le vertige de l'infini</text:p>
            <text:p text:style-name="P3"><text:soft-page-break/>- D'après Blazy, le grand restaurant</text:p>
            <text:p text:style-name="P3">- Hitchcock, Les oiseaux</text:p>
            <text:p text:style-name="P3">- Nuridsany&amp; Perennou, Microcosmos</text:p>
            <text:p text:style-name="P3">- Sturtevant, Infinite exhaustion</text:p>
          </table:table-cell>
          <table:table-cell table:style-name="Tableau1.F50" office:value-type="string">
            <text:p text:style-name="P4"/>
            <text:p text:style-name="P4"/>
            <text:p text:style-name="P4">P3<text:line-break/>E6<text:line-break/>R4<text:line-break/>P5<text:line-break/>E5<text:line-break/>R5</text:p>
            <text:p text:style-name="P4"/>
            <text:p text:style-name="P4">D1-4</text:p>
            <text:p text:style-name="P4">D3-4</text:p>
            <text:p text:style-name="P4">D5-2</text:p>
            <text:p text:style-name="P4"/>
          </table:table-cell>
        </table:table-row>
        <table:table-row table:style-name="Tableau1.14">
          <table:covered-table-cell/>
          <table:table-cell table:style-name="Tableau1.B50" office:value-type="string">
            <text:p text:style-name="P13"><text:s/>Venom</text:p>
            <text:p text:style-name="P16">(Court métrage en lien avec l'informe exploitant les possibilité de la stop motion)</text:p>
          </table:table-cell>
          <table:table-cell table:style-name="Tableau1.C50" office:value-type="string">
            <text:p text:style-name="P14">TEMPS</text:p>
            <text:p text:style-name="P18">(Ellipse</text:p>
            <text:p text:style-name="P36">Narration</text:p>
            <text:p text:style-name="P19"><text:span text:style-name="T4">Abstraction</text:span>)</text:p>
          </table:table-cell>
          <table:table-cell table:style-name="Tableau1.D50" office:value-type="string">
            <text:p text:style-name="P28">- La représentation ; Image, réalité et fiction</text:p>
            <text:p text:style-name="P28">- L'autonomie de l'oeuvre, les modalités de son autoréférenciation</text:p>
            <text:p text:style-name="P28">( l'autonomie de l'oeuvre vis à vis du monde visible, l'art abstrait, informel)</text:p>
          </table:table-cell>
          <table:table-cell table:style-name="Tableau1.E50" office:value-type="string">
            <text:p text:style-name="P3"/>
            <text:p text:style-name="P3">- Mc Laren, Neighbours</text:p>
            <text:p text:style-name="P3">- De Chomon, Electric Hotel</text:p>
            <text:p text:style-name="P3">- Clokey, Gumbasia</text:p>
            <text:p text:style-name="P3">- Allen, Ruby</text:p>
            <text:p text:style-name="P3">- Fleisher, Venom</text:p>
            <text:p text:style-name="P3">- Yeaworth, the Blob</text:p>
            <text:p text:style-name="P3">- Mayfield, Flubber</text:p>
            <text:p text:style-name="P3">- Painlevé, Transition de phase de cristaux liquides</text:p>
            <text:p text:style-name="P3">- Waskowski, Somnambulists</text:p>
            <text:p text:style-name="P3">- Sierra, Pintura 62&amp;63</text:p>
            <text:p text:style-name="P3">- Podi film, Venom Attack</text:p>
            <text:p text:style-name="P3">- PES, Fresh Guacamole</text:p>
            <text:p text:style-name="P3">- Pincus, Somebody that I used to know</text:p>
            <text:p text:style-name="P3">- Svankmajer, Obscurité, lumière, obscurité</text:p>
            <text:p text:style-name="P3">- Bickford, Baby snake</text:p>
            <text:p text:style-name="P3">- Schulnik, Mound</text:p>
            <text:p text:style-name="P3">- Murnau, Nosferatu</text:p>
            <text:p text:style-name="P3">- Alexeiff, Une nuit sur le mont Chauve</text:p>
            <text:p text:style-name="P3">- Murgia&amp;Imbrogno, OTTO</text:p>
            <text:p text:style-name="P3">- Harryhausen, Jason et les Argonautes</text:p>
          </table:table-cell>
          <table:table-cell table:style-name="Tableau1.F50" office:value-type="string">
            <text:p text:style-name="P4"/>
            <text:p text:style-name="P4"/>
            <text:p text:style-name="P4">P3<text:line-break/>P2<text:line-break/>P5<text:line-break/>A1<text:line-break/>E4<text:line-break/>P3</text:p>
            <text:p text:style-name="P4"/>
            <text:p text:style-name="P4">D1-4</text:p>
            <text:p text:style-name="P4">D2-2</text:p>
            <text:p text:style-name="P4">D2-3</text:p>
            <text:p text:style-name="P4">D3-3</text:p>
            <text:p text:style-name="P4">D3-4</text:p>
            <text:p text:style-name="P4">D4-2</text:p>
          </table:table-cell>
        </table:table-row>
        <table:table-row table:style-name="Tableau1.15">
          <table:table-cell table:style-name="Tableau1.A50" office:value-type="string">
            <text:p text:style-name="P26"/>
          </table:table-cell>
          <table:table-cell table:style-name="Tableau1.B50" office:value-type="string">
            <text:p text:style-name="P3"/>
          </table:table-cell>
          <table:table-cell table:style-name="Tableau1.C50" office:value-type="string">
            <text:p text:style-name="P26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26"/>
          </table:table-cell>
          <table:table-cell table:style-name="Tableau1.F50" office:value-type="string">
            <text:p text:style-name="P26"/>
          </table:table-cell>
        </table:table-row>
        <table:table-row table:style-name="Tableau1.16">
          <table:table-cell table:style-name="Tableau1.A50" table:number-rows-spanned="5" office:value-type="string">
            <text:p text:style-name="P13">- Cycle 4 / 5eme</text:p>
            <text:p text:style-name="P3">- Partie 2</text:p>
            <text:p text:style-name="P3">- Sur heure de CHAAP</text:p>
            <text:p text:style-name="P3">- 21 élèves</text:p>
            <text:p text:style-name="P3">- Sur 36h/élève</text:p>
            <text:p text:style-name="P3"/>
            <text:p text:style-name="P3"><text:span text:style-name="T2">- Lip-Dub :</text:span> </text:p>
            <text:p text:style-name="P3">- Atelier avec l'éducation musicale</text:p>
            <text:p text:style-name="P3">- Participation comme figurants des élèves de 6 classes supplémentaires en plus des 21 élèves de CHAAP 5éme</text:p>
            <text:p text:style-name="P3">- Atelier sur un semestre (18h/élève)</text:p>
            <text:p text:style-name="P3">doté d'un volant horaire supplémentaire</text:p>
            <text:p text:style-name="P3">hors heure de CHAAP</text:p>
            <text:p text:style-name="P3">- Diffusion du clip de communication sur le site du collège et lors du spectacle de fin d'année</text:p>
          </table:table-cell>
          <table:table-cell table:style-name="Tableau1.B50" office:value-type="string">
            <text:p text:style-name="P13">Bruitage</text:p>
            <text:p text:style-name="P3">(Vidéo bruitée)</text:p>
            <text:p text:style-name="P3"/>
          </table:table-cell>
          <table:table-cell table:style-name="Tableau1.C50" office:value-type="string">
            <text:p text:style-name="P14">AUDIO</text:p>
            <text:p text:style-name="P5">(<text:span text:style-name="T4">Corps</text:span></text:p>
            <text:p text:style-name="P5"><text:span text:style-name="T4">Synchronisation </text:span>Diégétique)</text:p>
            <text:p text:style-name="P4"/>
            <text:p text:style-name="P4"/>
          </table:table-cell>
          <table:table-cell table:style-name="Tableau1.D50" office:value-type="string">
            <text:p text:style-name="P27"/>
            <text:p text:style-name="P27">- L'oeuvre, l'espace, l'auteur, le spectateur</text:p>
            <text:p text:style-name="P27">- L'expérience sensible de l'espace de l'oeuvre</text:p>
            <text:p text:style-name="P27">( la mobilisation des sens)</text:p>
          </table:table-cell>
          <table:table-cell table:style-name="Tableau1.E50" office:value-type="string">
            <text:p text:style-name="P3">- Murnau, Nosferatu</text:p>
            <text:p text:style-name="P3">- Crossland, Le chanteur de Jazz</text:p>
            <text:p text:style-name="P3">- Disney, Silly Symphony</text:p>
            <text:p text:style-name="P3">- Lucas, Star Wars</text:p>
            <text:p text:style-name="P3">- Labo du bruiteur</text:p>
            <text:p text:style-name="P3">- Williams, musique Star Wars</text:p>
            <text:p text:style-name="P3">- Rehfeldt, Mary Poppins</text:p>
            <text:p text:style-name="P3">- Davis, musique Ascenceur pour l'echafaud</text:p>
            <text:p text:style-name="P3">- Young, musique Dead man</text:p>
            <text:p text:style-name="P3">- Kubrick, 2001</text:p>
            <text:p text:style-name="P3">- Spielberg, Rencontre du troisieme type</text:p>
            <text:p text:style-name="P3">- Dumb Drum, Star Wars</text:p>
            <text:p text:style-name="P3">- Pennebaker, Subterranean homesick blues</text:p>
            <text:p text:style-name="P3">- Landis, Thriller</text:p>
            <text:p text:style-name="P3">- Disney, Fantasia</text:p>
            <text:p text:style-name="P3">- Bass &amp; Hermann, Vertigo</text:p>
            <text:p text:style-name="P3">- Paik, Global Groove</text:p>
            <text:p text:style-name="P3">- Rist, I'm not the girl who misses much</text:p>
            <text:p text:style-name="P3">- Arcangel, Paganini's 5<text:span text:style-name="T1">th</text:span> Caprice</text:p>
          </table:table-cell>
          <table:table-cell table:style-name="Tableau1.F50" table:number-rows-spanned="2" office:value-type="string">
            <text:p text:style-name="P4">-1</text:p>
            <text:p text:style-name="P4">A1</text:p>
            <text:p text:style-name="P4">P5</text:p>
            <text:p text:style-name="P4">P4</text:p>
            <text:p text:style-name="P4"/>
            <text:p text:style-name="P4">D1-4</text:p>
            <text:p text:style-name="P4">D3-1</text:p>
            <text:p text:style-name="P4">D3-4</text:p>
            <text:p text:style-name="P4"/>
          </table:table-cell>
        </table:table-row>
        <table:table-row table:style-name="Tableau1.17">
          <table:covered-table-cell/>
          <table:table-cell table:style-name="Tableau1.B50" table:number-rows-spanned="2" office:value-type="string">
            <text:p text:style-name="P13">Acteur Comédien</text:p>
            <text:p text:style-name="P3">(Vidéo en ombres chinoises d'une lecture interprétée)</text:p>
            <text:p text:style-name="P13"/>
          </table:table-cell>
          <table:table-cell table:style-name="Tableau1.C50" table:number-rows-spanned="2" office:value-type="string">
            <text:p text:style-name="P14">AUDIO</text:p>
            <text:p text:style-name="P5">(<text:span text:style-name="T4">Corps</text:span></text:p>
            <text:p text:style-name="P5">Interprétation)</text:p>
            <text:p text:style-name="P4"/>
          </table:table-cell>
          <table:table-cell table:style-name="Tableau1.D50" table:number-rows-spanned="2" office:value-type="string">
            <text:p text:style-name="P28">- L'oeuvre, l'espace, l'auteur, le spectateur</text:p>
            <text:p text:style-name="P28">- la relation du corps à la production artistiques</text:p>
            <text:p text:style-name="P28">( théâtralisation, captation)</text:p>
          </table:table-cell>
          <table:table-cell table:style-name="Tableau1.E50" table:number-rows-spanned="2" office:value-type="string">
            <text:p text:style-name="P3"/>
            <text:p text:style-name="P3">- Rappeneau, Cyrano</text:p>
            <text:p text:style-name="P3">- Pitoiset, Cyrano</text:p>
            <text:p text:style-name="P3">- Pennequin, Parle</text:p>
            <text:p text:style-name="P3">- Traditional Turkish shadow theater, Karagoz</text:p>
            <text:p text:style-name="P3">- Verba, Titanic</text:p>
            <text:p text:style-name="P3">- D'après Noble et Webster</text:p>
            <text:p text:style-name="P3">- Walker, Fall from Grace</text:p>
            <text:p text:style-name="P3">- Murnau, Nosferatu</text:p>
            <text:p text:style-name="P3">- Disney, Fantasia</text:p>
            <text:p text:style-name="P3">- Swank&amp;Cathcut, High Ball Stepper</text:p>
            <text:p text:style-name="P3">- Robert, Nous irons tous au paradis</text:p>
            <text:p text:style-name="P3">- Kaye, Dani California</text:p>
          </table:table-cell>
          <table:covered-table-cell/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table-cell table:style-name="Tableau1.F50" table:number-rows-spanned="2" office:value-type="string">
            <text:p text:style-name="P4">R3<text:line-break/>P4<text:line-break/>A1</text:p>
            <text:p text:style-name="P4"/>
            <text:p text:style-name="P4">D1-4</text:p>
            <text:p text:style-name="P4">D3-1</text:p>
            <text:p text:style-name="P4">D3-4</text:p>
          </table:table-cell>
        </table:table-row>
        <table:table-row table:style-name="Tableau1.19">
          <table:covered-table-cell/>
          <table:table-cell table:style-name="Tableau1.B50" table:number-rows-spanned="2" office:value-type="string">
            <text:p text:style-name="P13">Lip-Dub</text:p>
            <text:p text:style-name="P16">(Vidéo d'un Lip-Dub corporate)</text:p>
          </table:table-cell>
          <table:table-cell table:style-name="Tableau1.C50" table:number-rows-spanned="2" office:value-type="string">
            <text:p text:style-name="P35">AUDIO </text:p>
            <text:p text:style-name="P7">(<text:span text:style-name="T4">Corps</text:span></text:p>
            <text:p text:style-name="P9">Synchronisation</text:p>
            <text:p text:style-name="P9">Coordination</text:p>
            <text:p text:style-name="P5">Extra-Diégétique)</text:p>
          </table:table-cell>
          <table:table-cell table:style-name="Tableau1.D50" table:number-rows-spanned="2" office:value-type="string">
            <text:p text:style-name="P28">- L'oeuvre, l'espace, l'auteur, le spectateur</text:p>
            <text:p text:style-name="P28">- la relation du corps à la production artistiques</text:p>
            <text:p text:style-name="P28">( L'implication du corps de l'auteur ; les effest du geste<text:span text:style-name="T3">)</text:span></text:p>
          </table:table-cell>
          <table:table-cell table:style-name="Tableau1.E50" table:number-rows-spanned="2" office:value-type="string">
            <text:p text:style-name="P3">- Gondry, Levi's</text:p>
            <text:p text:style-name="P3">- Williams, Little baby ice cream</text:p>
            <text:p text:style-name="P3">- Rhode, BMW</text:p>
            <text:p text:style-name="P3">- Closky, 200 bouches à nourrir</text:p>
            <text:p text:style-name="P3">- Leth, Warhol eating a hamburger</text:p>
            <text:p text:style-name="P3">- Cattelan, Toilet Paper</text:p>
            <text:p text:style-name="P3">- Les nuls, Mentor, la lessive des gros menteurs</text:p>
            <text:p text:style-name="P3">- Charlet&amp;Lavaine, Message à caractere informatif : <text:s text:c="6"/>Excellent produit</text:p>
            <text:p text:style-name="P3">- Decathlon Bagnolet, flashmob</text:p>
            <text:p text:style-name="P3">- Pine Richard Highschool, Lip dub</text:p>
            <text:p text:style-name="P3">- Tunick, sea of Hull</text:p>
            <text:p text:style-name="P3">- Pape, Divisor</text:p>
          </table:table-cell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covered-table-cell/>
          <table:table-cell table:style-name="Tableau1.F50" office:value-type="string">
            <text:p text:style-name="P4"/>
            <text:p text:style-name="P4">P1<text:line-break/>P2<text:line-break/>P3<text:line-break/>P4<text:line-break/>P5</text:p>
            <text:p text:style-name="P4"/>
            <text:p text:style-name="P4">D1-4</text:p>
            <text:p text:style-name="P4">D2-2</text:p>
            <text:p text:style-name="P4">D2-3</text:p>
            <text:p text:style-name="P4">D2-4</text:p>
            <text:p text:style-name="P4">D3-4</text:p>
            <text:p text:style-name="P4">D4-3</text:p>
          </table:table-cell>
        </table:table-row>
        <table:table-row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ext:soft-page-break/>
        <table:table-row table:style-name="Tableau1.22">
          <table:table-cell table:style-name="Tableau1.A50" table:number-rows-spanned="2" office:value-type="string">
            <text:p text:style-name="P13">- Cycle 4 / 4eme</text:p>
            <text:p text:style-name="P3">- Sur heure de CHAAP</text:p>
            <text:p text:style-name="P3">- Partie 1</text:p>
            <text:p text:style-name="P3">- Sortie au festival Courant 3D</text:p>
            <text:p text:style-name="P3">- Participation au festival de Niort Takavoir</text:p>
            <text:p text:style-name="P3">- 16 élèves</text:p>
            <text:p text:style-name="P3">- Sur 36h/élève</text:p>
          </table:table-cell>
          <table:table-cell table:style-name="Tableau1.B50" office:value-type="string">
            <text:p text:style-name="P13">Selfie</text:p>
            <text:p text:style-name="P3">( Très court métrage d'après une réflexion sur le selfie)</text:p>
            <text:p text:style-name="P3"/>
            <text:p text:style-name="P3"/>
          </table:table-cell>
          <table:table-cell table:style-name="Tableau1.C50" office:value-type="string">
            <text:p text:style-name="P14">VISUEL</text:p>
            <text:p text:style-name="P5">(<text:span text:style-name="T4">Image/Objet</text:span></text:p>
            <text:p text:style-name="P5">Technique)</text:p>
            <text:p text:style-name="P4"/>
            <text:p text:style-name="P4"/>
          </table:table-cell>
          <table:table-cell table:style-name="Tableau1.D50" office:value-type="string">
            <text:p text:style-name="P27">- La matérialité de l'oeuvre;l'objet et l'oeuvre</text:p>
            <text:p text:style-name="P27">- Le numérique en tant que processus et matériau artistique</text:p>
            <text:p text:style-name="P27">( l'appropriation des outils et des langages numériques destinés à la pratique plastique)</text:p>
          </table:table-cell>
          <table:table-cell table:style-name="Tableau1.E50" office:value-type="string">
            <text:p text:style-name="P3">- Degeneres, selfie Oscar</text:p>
            <text:p text:style-name="P3">- Hoshide, selfieISS</text:p>
            <text:p text:style-name="P3">- Breanna, selfie Auschwitz</text:p>
            <text:p text:style-name="P3">- Pennequin, Tu sais bien que je t'aime</text:p>
            <text:p text:style-name="P3">- Hitchcock, Caméos</text:p>
            <text:p text:style-name="P3">- Coppola, Apocalypse Now</text:p>
            <text:p text:style-name="P3">- Truffaut, la nuit américaine</text:p>
            <text:p text:style-name="P3">- Ceylan, Selfie from hell</text:p>
            <text:p text:style-name="P3">- Gabriadze, Unfriended</text:p>
            <text:p text:style-name="P3">- Cutts, Are you lost in the world</text:p>
            <text:p text:style-name="P3">- Cornelius, Autoportrait</text:p>
            <text:p text:style-name="P3">- Krull, Autoportrait à l'Icarette</text:p>
            <text:p text:style-name="P3">- Sherman, Untitled 353</text:p>
            <text:p text:style-name="P3">- Viola, Submerged</text:p>
            <text:p text:style-name="P3">- Hatoum, Corps étranger</text:p>
            <text:p text:style-name="P3">- Muniz, Take a selfie/Fake a life</text:p>
            <text:p text:style-name="P3">- Wei Wei, selfie arrested &amp; surgery</text:p>
            <text:p text:style-name="P3"/>
          </table:table-cell>
          <table:table-cell table:style-name="Tableau1.F50" office:value-type="string">
            <text:p text:style-name="P4"/>
            <text:p text:style-name="P4">E3<text:line-break/>R4<text:line-break/>A1<text:line-break/>R2<text:line-break/>P4</text:p>
            <text:p text:style-name="P4"/>
            <text:p text:style-name="P4">D1-4</text:p>
            <text:p text:style-name="P4">D2-3</text:p>
            <text:p text:style-name="P4">D2-4</text:p>
            <text:p text:style-name="P4">D3-1</text:p>
            <text:p text:style-name="P4">D3-2</text:p>
            <text:p text:style-name="P4">D4-2</text:p>
            <text:p text:style-name="P4"/>
            <text:p text:style-name="P4"/>
          </table:table-cell>
        </table:table-row>
        <table:table-row table:style-name="Tableau1.22">
          <table:covered-table-cell/>
          <table:table-cell table:style-name="Tableau1.B50" office:value-type="string">
            <text:p text:style-name="P13">La boite à images</text:p>
            <text:p text:style-name="P16">( Vidéo sur un génie vivant dans un écran (image et/ou objet))</text:p>
          </table:table-cell>
          <table:table-cell table:style-name="Tableau1.C50" office:value-type="string">
            <text:p text:style-name="P14">VISUEL</text:p>
            <text:p text:style-name="P18">(<text:span text:style-name="T4">Image/Objet </text:span>Représentation/ Présentation)</text:p>
          </table:table-cell>
          <table:table-cell table:style-name="Tableau1.D50" office:value-type="string">
            <text:p text:style-name="P28">- La matérialité de l'oeuvre; l'objet et l'oeuvre</text:p>
            <text:p text:style-name="P23">- Les représentations et statuts de l'objet en art</text:p>
            <text:p text:style-name="P23">(la place de l'objet non-artistique dans l'art</text:p>
          </table:table-cell>
          <table:table-cell table:style-name="Tableau1.E50" office:value-type="string">
            <text:p text:style-name="P26">- Jaffrennou &amp; Bousquet, toto-logiques</text:p>
            <text:p text:style-name="P3">- Hopper, Poltergeist</text:p>
            <text:p text:style-name="P3">- Nakata, the ring</text:p>
            <text:p text:style-name="P3">- Cronenberg, Videodrome</text:p>
            <text:p text:style-name="P3">- Jonas&amp;François, Lazaretto</text:p>
            <text:p text:style-name="P3">- Rist, Be nice to me</text:p>
            <text:p text:style-name="P3">- Camerota, Through the looking glass</text:p>
            <text:p text:style-name="P3">- Dubois, Tact</text:p>
            <text:p text:style-name="P3">- Brisley, Arbeit macht frei</text:p>
            <text:p text:style-name="P3">- D'après Paik, Becoming robot</text:p>
            <text:p text:style-name="P3">- D'après Oursler, Fave to face</text:p>
            <text:p text:style-name="P3">- D'après Viola, Grand Palais</text:p>
          </table:table-cell>
          <table:table-cell table:style-name="Tableau1.F50" office:value-type="string">
            <text:p text:style-name="P4"><text:s/>R1<text:line-break/>A3<text:line-break/>E2<text:line-break/>P3</text:p>
            <text:p text:style-name="P4"/>
            <text:p text:style-name="P4">D1-4</text:p>
            <text:p text:style-name="P4">D2-4</text:p>
            <text:p text:style-name="P4">D4-2</text:p>
            <text:p text:style-name="P4">D5-3</text:p>
          </table:table-cell>
        </table:table-row>
        <table:table-row table:style-name="Tableau1.24">
          <table:table-cell table:style-name="Tableau1.A50" office:value-type="string">
            <text:p text:style-name="P26"/>
          </table:table-cell>
          <table:table-cell table:style-name="Tableau1.B50" office:value-type="string">
            <text:p text:style-name="P13"/>
          </table:table-cell>
          <table:table-cell table:style-name="Tableau1.C50" office:value-type="string">
            <text:p text:style-name="P4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26"/>
          </table:table-cell>
          <table:table-cell table:style-name="Tableau1.F50" office:value-type="string">
            <text:p text:style-name="P4"/>
          </table:table-cell>
        </table:table-row>
        <table:table-row table:style-name="Tableau1.25">
          <table:table-cell table:style-name="Tableau1.A50" table:number-rows-spanned="3" office:value-type="string">
            <text:p text:style-name="P13">- Cycle 4 / 4eme</text:p>
            <text:p text:style-name="P3">- Sur heure de CHAAP</text:p>
            <text:p text:style-name="P3">- Partie 2</text:p>
            <text:p text:style-name="P3">- 16 élèves</text:p>
            <text:p text:style-name="P3">- sur 36h/élève</text:p>
          </table:table-cell>
          <table:table-cell table:style-name="Tableau1.B50" office:value-type="string">
            <text:p text:style-name="P13">Légendaire</text:p>
            <text:p text:style-name="P3">( Bande annonce du making-of d'un (faux) film excellent mais inachevé)</text:p>
          </table:table-cell>
          <table:table-cell table:style-name="Tableau1.C50" office:value-type="string">
            <text:p text:style-name="P14">REPRESENTATION</text:p>
            <text:p text:style-name="P4">Communication</text:p>
            <text:p text:style-name="P9">Fini/non-fini</text:p>
          </table:table-cell>
          <table:table-cell table:style-name="Tableau1.D50" office:value-type="string">
            <text:p text:style-name="P27">- La représentation ; Image, réalité et fiction</text:p>
            <text:p text:style-name="P27">- La création, le statut, la signification des images</text:p>
            <text:p text:style-name="P27">( Les différences d'intention entre expression artistique et communication visuelle)</text:p>
          </table:table-cell>
          <table:table-cell table:style-name="Tableau1.E50" office:value-type="string">
            <text:p text:style-name="P3">- Lagier, les films inachevés</text:p>
            <text:p text:style-name="P3">- Djoumi, Developpement Hell</text:p>
            <text:p text:style-name="P3">- Chabat, Komankonafé</text:p>
            <text:p text:style-name="P3">- Jackson, Forgotten Silver</text:p>
            <text:p text:style-name="P3">- D'après Clouzot, L'enfer</text:p>
            <text:p text:style-name="P3">- D'après Gilliam, Lost in la Mancha</text:p>
            <text:p text:style-name="P3">- Schwitters, Merzbau</text:p>
            <text:p text:style-name="P3">- Macchi, La fleche de Zenon</text:p>
            <text:p text:style-name="P3">- Courant, Cinematon</text:p>
          </table:table-cell>
          <table:table-cell table:style-name="Tableau1.F50" office:value-type="string">
            <text:p text:style-name="P4">E3<text:line-break/>A2<text:line-break/>P4<text:line-break/>E4<text:line-break/>P5<text:line-break/>R1</text:p>
            <text:p text:style-name="P4"/>
            <text:p text:style-name="P4">D1-4</text:p>
            <text:p text:style-name="P4">D2-3</text:p>
            <text:p text:style-name="P4">D3-3</text:p>
            <text:p text:style-name="P4">D5-3</text:p>
          </table:table-cell>
        </table:table-row>
        <table:table-row table:style-name="Tableau1.26">
          <table:covered-table-cell/>
          <table:table-cell table:style-name="Tableau1.B50" office:value-type="string">
            <text:p text:style-name="P13">Sweded</text:p>
            <text:p text:style-name="P16">( Vidéo imitant avec de petits moyens une bande annonce avec intégration d'un point de vue)</text:p>
          </table:table-cell>
          <table:table-cell table:style-name="Tableau1.C50" office:value-type="string">
            <text:p text:style-name="P14">REPRESENTATION</text:p>
            <text:p text:style-name="P17">Fac Simile</text:p>
            <text:p text:style-name="P24">Point de vue</text:p>
          </table:table-cell>
          <table:table-cell table:style-name="Tableau1.D50" office:value-type="string">
            <text:p text:style-name="P28"/>
            <text:p text:style-name="P28">- La représentation ; Image, réalité et fiction</text:p>
            <text:p text:style-name="P28">- La ressemblance</text:p>
            <text:p text:style-name="P28">( la valeur expressive de l'écart en art)</text:p>
          </table:table-cell>
          <table:table-cell table:style-name="Tableau1.E50" office:value-type="string">
            <text:p text:style-name="P3">- Gondry, Be kind rewind</text:p>
            <text:p text:style-name="P3">- Dumb Drum, Sweded Trailer</text:p>
            <text:p text:style-name="P3">- Wood, Plan 9 from outer space</text:p>
            <text:p text:style-name="P3">- Welles, Macbeth</text:p>
            <text:p text:style-name="P3">- Cartonnade</text:p>
            <text:p text:style-name="P3">- D'après Demand</text:p>
            <text:p text:style-name="P3">- Red Grooms, Fat Fleet</text:p>
            <text:p text:style-name="P3">- Hitchcock, l'homme qui en savait trop, 1934&amp;56</text:p>
            <text:p text:style-name="P3">- Huyghe, Remake</text:p>
            <text:p text:style-name="P3">- Dellsperger, Bodydouble 13</text:p>
          </table:table-cell>
          <table:table-cell table:style-name="Tableau1.F50" office:value-type="string">
            <text:p text:style-name="P4">E6<text:line-break/>P3<text:line-break/>R3<text:line-break/>E1</text:p>
            <text:p text:style-name="P4"/>
            <text:p text:style-name="P4">D1-4</text:p>
            <text:p text:style-name="P4">D2-3</text:p>
            <text:p text:style-name="P4">D3-1</text:p>
            <text:p text:style-name="P4">D4-2</text:p>
            <text:p text:style-name="P4"/>
            <text:p text:style-name="P4"/>
          </table:table-cell>
        </table:table-row>
        <table:table-row>
          <table:covered-table-cell/>
          <table:table-cell table:style-name="Tableau1.B50" office:value-type="string">
            <text:p text:style-name="P40">Chupacabra</text:p>
            <text:p text:style-name="P16">( Moyen métrage sur le modèle du documenteur d'après <text:soft-page-break/>le mythe du Chupacabra )</text:p>
          </table:table-cell>
          <table:table-cell table:style-name="Tableau1.C50" office:value-type="string">
            <text:p text:style-name="P14">REPRESENTATION</text:p>
            <text:p text:style-name="P17">Contrefaçon</text:p>
            <text:p text:style-name="P25">Statut</text:p>
            <text:p text:style-name="P24"><text:soft-page-break/>Point de vue</text:p>
          </table:table-cell>
          <table:table-cell table:style-name="Tableau1.D50" office:value-type="string">
            <text:p text:style-name="P28"/>
            <text:p text:style-name="P30">- La représentation ;</text:p>
            <text:p text:style-name="P30">Image, réalité et fiction</text:p>
            <text:p text:style-name="P28">- La création, la <text:soft-page-break/>matérialité, le statut, la signification des images</text:p>
            <text:p text:style-name="P28">( l'appréhension et la compréhension de la diversité des images)</text:p>
            <text:p text:style-name="P23"/>
          </table:table-cell>
          <table:table-cell table:style-name="Tableau1.E50" office:value-type="string">
            <text:p text:style-name="P3"/>
            <text:p text:style-name="P12">- Nuridsany&amp; Perrenoud, Microcosmos</text:p>
            <text:p text:style-name="P12">- Flaherty, Nanouk l'esquimau</text:p>
            <text:p text:style-name="P3">- Painlevé, le vampire</text:p>
            <text:p text:style-name="P3"><text:soft-page-break/>- Kelly&amp;Bennet&amp; Thompson, Prehistoric Park</text:p>
            <text:p text:style-name="P3">- Kulik, Mad dog</text:p>
            <text:p text:style-name="P3">-France 3, les eoliennes</text:p>
            <text:p text:style-name="P3">- Welles, Citizen Kane</text:p>
            <text:p text:style-name="P3">- BBC, Spaghetti harvest</text:p>
            <text:p text:style-name="P3">- Hirst, Treasure from a wreck of the unbelievable</text:p>
            <text:p text:style-name="P3">- Captain Boomer, Une baleine à Paris</text:p>
            <text:p text:style-name="P3">- Jamie, Spook house</text:p>
            <text:p text:style-name="P3">- Jamie, Kranky klaus</text:p>
            <text:p text:style-name="P3">- Goldthwait, Willow creek</text:p>
            <text:p text:style-name="P3">- Sylartichot, le chupacabra</text:p>
          </table:table-cell>
          <table:table-cell table:style-name="Tableau1.F50" office:value-type="string">
            <text:p text:style-name="P4"/>
            <text:p text:style-name="P4">A3<text:line-break/>E4<text:line-break/>A1<text:line-break/><text:soft-page-break/>P3<text:line-break/>E5<text:line-break/>P1<text:line-break/><text:line-break/>D1-4</text:p>
            <text:p text:style-name="P4">D2-2</text:p>
            <text:p text:style-name="P4">D2-3</text:p>
            <text:p text:style-name="P4">D3-3</text:p>
            <text:p text:style-name="P4">D3-4</text:p>
            <text:p text:style-name="P4">D4-2</text:p>
            <text:p text:style-name="P4">D5-2</text:p>
            <text:p text:style-name="P4">D5-3</text:p>
          </table:table-cell>
        </table:table-row>
        <table:table-row table:style-name="Tableau1.28">
          <table:table-cell table:style-name="Tableau1.A50" office:value-type="string">
            <text:p text:style-name="P26"/>
          </table:table-cell>
          <table:table-cell table:style-name="Tableau1.B50" office:value-type="string">
            <text:p text:style-name="P27"/>
          </table:table-cell>
          <table:table-cell table:style-name="Tableau1.C50" office:value-type="string">
            <text:p text:style-name="P26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26"/>
          </table:table-cell>
          <table:table-cell table:style-name="Tableau1.F50" office:value-type="string">
            <text:p text:style-name="P26"/>
          </table:table-cell>
        </table:table-row>
        <table:table-row table:style-name="Tableau1.29">
          <table:table-cell table:style-name="Tableau1.A50" table:number-rows-spanned="4" office:value-type="string">
            <text:p text:style-name="P13">- Cycle 4 / 4eme</text:p>
            <text:p text:style-name="P3">- Sur heure de CHAAP</text:p>
            <text:p text:style-name="P3">- Partie 3</text:p>
            <text:p text:style-name="P3">- 16 élèves</text:p>
            <text:p text:style-name="P3">- sur 36h/élève</text:p>
          </table:table-cell>
          <table:table-cell table:style-name="Tableau1.B50" office:value-type="string">
            <text:p text:style-name="P13">Rube Goldberg</text:p>
            <text:p text:style-name="P3">(Vidéo truquée d'un rube goldberg)</text:p>
          </table:table-cell>
          <table:table-cell table:style-name="Tableau1.C50" table:number-rows-spanned="2" office:value-type="string">
            <text:p text:style-name="P14">INSTALLATION</text:p>
            <text:p text:style-name="P4">(Espace représenté</text:p>
            <text:p text:style-name="P10">Organisation</text:p>
            <text:p text:style-name="P4"/>
            <text:p text:style-name="P4"/>
          </table:table-cell>
          <table:table-cell table:style-name="Tableau1.D50" table:number-rows-spanned="2" office:value-type="string">
            <text:p text:style-name="P27">- L'oeuvre, l'espace, l'auteur, le spectateur</text:p>
            <text:p text:style-name="P27">- L'expérience sensible de l'espace de l'oeuvre</text:p>
            <text:p text:style-name="P27">( les rapports entre espace perçu, ressenti et l'espace représenté ou construit, l'espace et le temps comme matériau de l'oeuvre)</text:p>
          </table:table-cell>
          <table:table-cell table:style-name="Tableau1.E50" table:number-rows-spanned="2" office:value-type="string">
            <text:p text:style-name="P3">-Goldberg, Something for nothing</text:p>
            <text:p text:style-name="P3">- Université of notre dame du lac, this shall pass</text:p>
            <text:p text:style-name="P3">- Fischli&amp;Weiss, Der Lauf der Dinge</text:p>
            <text:p text:style-name="P3">- Wieden&amp;Kennedy, Le Cog</text:p>
            <text:p text:style-name="P3">- King, Red Bull</text:p>
            <text:p text:style-name="P3">- Donner, les Goonies</text:p>
            <text:p text:style-name="P3">- 2D House, Newton vs Goldberg</text:p>
            <text:p text:style-name="P3">- Park, Snoozatron</text:p>
            <text:p text:style-name="P3">- Hughes, Chitty chitty Bang bang</text:p>
            <text:p text:style-name="P3">- Zemeckis, retour vers le futur 3</text:p>
            <text:p text:style-name="P3">- Chaplin, Les temps modernes</text:p>
            <text:p text:style-name="P3">- Ganson, Machine with wishbone</text:p>
            <text:p text:style-name="P3">- Jansen, Strandbeast</text:p>
            <text:p text:style-name="P3">- D'après Tinguely</text:p>
          </table:table-cell>
          <table:table-cell table:style-name="Tableau1.F50" table:number-rows-spanned="3" office:value-type="string">
            <text:p text:style-name="P4">P3<text:line-break/>E4<text:line-break/>P5<text:line-break/>R4<text:line-break/>A2</text:p>
            <text:p text:style-name="P4"/>
            <text:p text:style-name="P4">D1-4</text:p>
            <text:p text:style-name="P4">D2-2</text:p>
            <text:p text:style-name="P4">D3-4</text:p>
            <text:p text:style-name="P4">D4-2</text:p>
            <text:p text:style-name="P4">D5-1</text:p>
            <text:p text:style-name="P4"/>
            <text:p text:style-name="P4"/>
          </table:table-cell>
        </table:table-row>
        <table:table-row table:style-name="Tableau1.30">
          <table:covered-table-cell/>
          <table:table-cell table:style-name="Tableau1.B50" table:number-rows-spanned="3" office:value-type="string">
            <text:p text:style-name="P13"><text:s/>Split-Screen</text:p>
            <text:p text:style-name="P16">(Gary Hill + Split screen + tablettes)</text:p>
          </table:table-cell>
          <table:covered-table-cell/>
          <table:covered-table-cell/>
          <table:covered-table-cell/>
          <table:covered-table-cell/>
        </table:table-row>
        <table:table-row table:style-name="Tableau1.31">
          <table:covered-table-cell/>
          <table:covered-table-cell/>
          <table:table-cell table:style-name="Tableau1.C50" table:number-rows-spanned="2" office:value-type="string">
            <text:p text:style-name="P14">INSTALLATION</text:p>
            <text:p text:style-name="P19">(Espace présenté</text:p>
            <text:p text:style-name="P19"><text:span text:style-name="T6">Composition</text:span>)</text:p>
          </table:table-cell>
          <table:table-cell table:style-name="Tableau1.D50" table:number-rows-spanned="2" office:value-type="string">
            <text:p text:style-name="P28">- L'oeuvre, l'espace, l'auteur, le spectateur</text:p>
            <text:p text:style-name="P28">- La présence matérielle de l'oeuvre dans l'espace, la présentation de l'oeuvre</text:p>
            <text:p text:style-name="P28">( les dispositifs de présentation)</text:p>
          </table:table-cell>
          <table:table-cell table:style-name="Tableau1.E50" table:number-rows-spanned="2" office:value-type="string">
            <text:p text:style-name="P3">A venir</text:p>
          </table:table-cell>
          <table:covered-table-cell/>
        </table:table-row>
        <table:table-row table:style-name="Tableau1.32">
          <table:covered-table-cell/>
          <table:covered-table-cell/>
          <table:covered-table-cell/>
          <table:covered-table-cell/>
          <table:covered-table-cell/>
          <table:table-cell table:style-name="Tableau1.F50" office:value-type="string">
            <text:p text:style-name="P4"/>
            <text:p text:style-name="P4">A venir</text:p>
          </table:table-cell>
        </table:table-row>
        <table:table-row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ext:soft-page-break/>
        <table:table-row table:style-name="Tableau1.34">
          <table:table-cell table:style-name="Tableau1.A50" table:number-rows-spanned="4" office:value-type="string">
            <text:p text:style-name="P13">- Cycle 4 / 3eme</text:p>
            <text:p text:style-name="P3">- Sur heure de CHAAP</text:p>
            <text:p text:style-name="P3">- Partie 2</text:p>
            <text:p text:style-name="P3">- Sortie au festival Courant 3D</text:p>
            <text:p text:style-name="P3">- 22 élèves</text:p>
            <text:p text:style-name="P3">- sur 36h/élève</text:p>
          </table:table-cell>
          <table:table-cell table:style-name="Tableau1.B50" table:number-rows-spanned="3" office:value-type="string">
            <text:p text:style-name="P13">Incrustation</text:p>
            <text:p text:style-name="P3">( Vidéo d'incrustation de stockshot puis expérimentation d'incrustation sur la profondeur de champs )</text:p>
            <text:p text:style-name="P13"/>
            <text:p text:style-name="P3"/>
          </table:table-cell>
          <table:table-cell table:style-name="Tableau1.C50" table:number-rows-spanned="2" office:value-type="string">
            <text:p text:style-name="P14">VISUEL</text:p>
            <text:p text:style-name="P4">(Présence/ Représenta</text:p>
            <text:p text:style-name="P4">tion/</text:p>
            <text:p text:style-name="P6">Espace/<text:span text:style-name="T6">Lumière/</text:span></text:p>
            <text:p text:style-name="P6"><text:span text:style-name="T6">Composition</text:span>)</text:p>
            <text:p text:style-name="P4"/>
            <text:p text:style-name="P4"/>
          </table:table-cell>
          <table:table-cell table:style-name="Tableau1.D50" table:number-rows-spanned="2" office:value-type="string">
            <text:p text:style-name="P27"/>
            <text:p text:style-name="P27">- La représentation ; Image, réalité et fiction</text:p>
            <text:p text:style-name="P27">- La conception, la production et la diffusion de l'oeuvre plastique à l'ère du numérique</text:p>
            <text:p text:style-name="P27">( les incidences du numérique sur la création des images animées)</text:p>
          </table:table-cell>
          <table:table-cell table:style-name="Tableau1.E50" table:number-rows-spanned="2" office:value-type="string">
            <text:p text:style-name="P3"/>
            <text:p text:style-name="P3">- Inside edition, weathermen lose their heads</text:p>
            <text:p text:style-name="P3">- Whedan, The avengers</text:p>
            <text:p text:style-name="P3">- Marczewski, Coexist</text:p>
            <text:p text:style-name="P3">- Meliès, L'homme à la tête en caoutchouc</text:p>
            <text:p text:style-name="P3">- Walsh, le voleur de Bagdad</text:p>
            <text:p text:style-name="P3">- Averty, Ubu Roi</text:p>
            <text:p text:style-name="P3">- Kirshner, Empire strikes back</text:p>
            <text:p text:style-name="P3">- Gondry, Lucas on the lid off</text:p>
            <text:p text:style-name="P3">- Vasulka, Golden Voyage</text:p>
            <text:p text:style-name="P3">- Leckey, Green screen refrigerator action</text:p>
            <text:p text:style-name="P3">- Dezoteux, infinite Pursuit</text:p>
            <text:p text:style-name="P3">- Dijkstra, Green screen Gringo</text:p>
            <text:p text:style-name="P3">- Steyerl, How not to be seen</text:p>
            <text:p text:style-name="P3"/>
          </table:table-cell>
          <table:table-cell table:style-name="Tableau1.F50" office:value-type="string">
            <text:p text:style-name="P4"/>
            <text:p text:style-name="P4"/>
            <text:p text:style-name="P4">P3<text:line-break/>E6<text:line-break/>A4<text:line-break/>A2<text:line-break/>E4</text:p>
            <text:p text:style-name="P4"/>
            <text:p text:style-name="P4">D1-4</text:p>
            <text:p text:style-name="P4">D2-3</text:p>
            <text:p text:style-name="P4">D3-4</text:p>
            <text:p text:style-name="P4">D4-2</text:p>
            <text:p text:style-name="P4"/>
          </table:table-cell>
        </table:table-row>
        <table:table-row table:style-name="Tableau1.35">
          <table:covered-table-cell/>
          <table:covered-table-cell/>
          <table:covered-table-cell/>
          <table:covered-table-cell/>
          <table:covered-table-cell/>
          <table:table-cell table:style-name="Tableau1.F50" table:number-rows-spanned="3" office:value-type="string">
            <text:p text:style-name="P4"/>
            <text:p text:style-name="P4">E1<text:line-break/>E4<text:line-break/>A4<text:line-break/>E5<text:line-break/>P4</text:p>
            <text:p text:style-name="P4"/>
            <text:p text:style-name="P4">D1-4</text:p>
            <text:p text:style-name="P4">D2-3</text:p>
            <text:p text:style-name="P4">D3-3</text:p>
            <text:p text:style-name="P4">D4-2</text:p>
          </table:table-cell>
        </table:table-row>
        <table:table-row table:style-name="Tableau1.36">
          <table:covered-table-cell/>
          <table:covered-table-cell/>
          <table:table-cell table:style-name="Tableau1.C50" table:number-rows-spanned="2" office:value-type="string">
            <text:p text:style-name="P14">VISUEL</text:p>
            <text:p text:style-name="P4">( Installation/</text:p>
            <text:p text:style-name="P19">Présentation / Espace<text:span text:style-name="T6">Lumière/</text:span></text:p>
            <text:p text:style-name="P19"><text:span text:style-name="T6">Organisation</text:span>)</text:p>
          </table:table-cell>
          <table:table-cell table:style-name="Tableau1.D50" table:number-rows-spanned="2" office:value-type="string">
            <text:p text:style-name="P28"/>
            <text:p text:style-name="P28">- La représentation ; Image, réalité et fiction</text:p>
            <text:p text:style-name="P28">- La conception, la production et la diffusion de l'oeuvre plastique à l'ère du numérique</text:p>
            <text:p text:style-name="P28">( les incidences du numérique sur les pratiques numériques en trois dimensions)</text:p>
          </table:table-cell>
          <table:table-cell table:style-name="Tableau1.E50" table:number-rows-spanned="2" office:value-type="string">
            <text:p text:style-name="P3">- Coppola, Peggy Sue s'est marié</text:p>
            <text:p text:style-name="P3">- Marx brothers, la soupe au canard</text:p>
            <text:p text:style-name="P3">- Jonas, leftside rightside</text:p>
            <text:p text:style-name="P3">- Viola, reflecting pool</text:p>
            <text:p text:style-name="P3">- Baek, Broken Mirror</text:p>
            <text:p text:style-name="P3">- Graham, present continous past</text:p>
            <text:p text:style-name="P3">- Horn, Berlin</text:p>
            <text:p text:style-name="P3">- Cocteau, le sang du poète</text:p>
            <text:p text:style-name="P3">- Cocteau, Orphée</text:p>
            <text:p text:style-name="P3">- Washowsky, Matrix</text:p>
            <text:p text:style-name="P3">- King, Magic Mirror</text:p>
            <text:p text:style-name="P3">- Abramovic&amp;Ulay, Balance proof</text:p>
            <text:p text:style-name="P3">- Welles, la dame de Shangai</text:p>
            <text:p text:style-name="P3">- Nolan, Inception</text:p>
            <text:p text:style-name="P3">- Aitken, Underwater pavillion</text:p>
            <text:p text:style-name="P3">- Parry, Mirror Illusion</text:p>
            <text:p text:style-name="P3">- Cantoni&amp; Crescenti,When infinity comes to life</text:p>
          </table:table-cell>
          <table:covered-table-cell/>
        </table:table-row>
        <table:table-row table:style-name="Tableau1.37">
          <table:covered-table-cell/>
          <table:table-cell table:style-name="Tableau1.B50" office:value-type="string">
            <text:p text:style-name="P13">Réflexion</text:p>
            <text:p text:style-name="P16">( Vidéo d'une installation expérimentale sur la déformation successive de l'image )</text:p>
          </table:table-cell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A50" office:value-type="string">
            <text:p text:style-name="P26"/>
          </table:table-cell>
          <table:table-cell table:style-name="Tableau1.B50" office:value-type="string">
            <text:p text:style-name="P13"/>
          </table:table-cell>
          <table:table-cell table:style-name="Tableau1.C50" office:value-type="string">
            <text:p text:style-name="P26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26"/>
          </table:table-cell>
          <table:table-cell table:style-name="Tableau1.F50" office:value-type="string">
            <text:p text:style-name="P26"/>
          </table:table-cell>
        </table:table-row>
        <table:table-row table:style-name="Tableau1.39">
          <table:table-cell table:style-name="Tableau1.A50" table:number-rows-spanned="3" office:value-type="string">
            <text:p text:style-name="P13">- Cycle 4 / 3eme</text:p>
            <text:p text:style-name="P3">- Partie 3</text:p>
            <text:p text:style-name="P3">- Sur heure de CHAAP</text:p>
            <text:p text:style-name="P3">- Participation au festival d'Auch</text:p>
            <text:p text:style-name="P3">- 22 élèves</text:p>
            <text:p text:style-name="P3">- sur 36h/élève</text:p>
          </table:table-cell>
          <table:table-cell table:style-name="Tableau1.B50" table:number-rows-spanned="2" office:value-type="string">
            <text:p text:style-name="P13"><text:s/>Tututo</text:p>
            <text:p text:style-name="P26">( Détournement absurde de tutoriel YT )</text:p>
          </table:table-cell>
          <table:table-cell table:style-name="Tableau1.C50" table:number-rows-spanned="2" office:value-type="string">
            <text:p text:style-name="P14">RE- PRESENTATION</text:p>
            <text:p text:style-name="P4"><text:span text:style-name="T9">( </text:span>Détournement/ <text:span text:style-name="T6">Réalité/Fiction</text:span>)</text:p>
          </table:table-cell>
          <table:table-cell table:style-name="Tableau1.D50" office:value-type="string">
            <text:p text:style-name="P27"/>
            <text:p text:style-name="P27">- La représentation ; Image, réalité et fiction</text:p>
            <text:p text:style-name="P27">- La conception, la production et la diffusion de l'oeuvre plastique à l'ère du numérique</text:p>
            <text:p text:style-name="P27">( les relations entre intentions artistiques, médiums de la pratique plastique, code et outils numériques)</text:p>
          </table:table-cell>
          <table:table-cell table:style-name="Tableau1.E50" table:number-rows-spanned="2" office:value-type="string">
            <text:p text:style-name="P3">-CNE du Vortex, expérience 25</text:p>
            <text:p text:style-name="P3">-CNE du Vortex, A la recherche du Vortex</text:p>
            <text:p text:style-name="P3">- Hitchcock, Psychose</text:p>
            <text:p text:style-name="P3">- Sorin, Jean-Loup et les jeux vidéo</text:p>
            <text:p text:style-name="P3">- Acconci, Centers</text:p>
            <text:p text:style-name="P3">- Abramovic, The artist is present</text:p>
            <text:p text:style-name="P3">- Clair&amp;Picabia, Entr'act</text:p>
            <text:p text:style-name="P3">- Ray, L'etoile de mer</text:p>
            <text:p text:style-name="P3">- Bunuel&amp;Dali, Un chien andalou</text:p>
            <text:p text:style-name="P3">- Monthy Python, Sacré Graal</text:p>
            <text:p text:style-name="P3">- Passard, la recette d'art</text:p>
            <text:p text:style-name="P3">- Mc Carthy, Bossy Burger</text:p>
            <text:p text:style-name="P3">- Rosler, Semiotics of the kitchen</text:p>
            <text:p text:style-name="P3">- Pearl TV, NC1635</text:p>
            <text:p text:style-name="P3">- Huby, Teleachat</text:p>
            <text:p text:style-name="P3">- Enjoyphoenix, Tutoriel</text:p>
            <text:p text:style-name="P3">- Niel, les tutos de Camille</text:p>
            <text:p text:style-name="P3">- How to basic, How to make green tea</text:p>
          </table:table-cell>
          <table:table-cell table:style-name="Tableau1.F50" office:value-type="string">
            <text:p text:style-name="P4"/>
            <text:p text:style-name="P4">E6<text:line-break/>E3<text:line-break/>P5</text:p>
            <text:p text:style-name="P4"/>
            <text:p text:style-name="P4">D1-4</text:p>
            <text:p text:style-name="P4">D2-4</text:p>
            <text:p text:style-name="P4">D3-3</text:p>
            <text:p text:style-name="P4">D5-2</text:p>
          </table:table-cell>
        </table:table-row>
        <table:table-row table:style-name="Tableau1.30">
          <table:covered-table-cell/>
          <table:covered-table-cell/>
          <table:covered-table-cell/>
          <table:table-cell table:style-name="Tableau1.D50" table:number-rows-spanned="2" office:value-type="string">
            <text:p text:style-name="P28"><text:soft-page-break/></text:p>
            <text:p text:style-name="P28">- La représentation ; Image, réalité et fiction</text:p>
            <text:p text:style-name="P28">- La ressemblance</text:p>
            <text:p text:style-name="P28">( les images artistiques et leur rapport à la fiction, notamment la différence entre ressemblance et vraisemblance)</text:p>
          </table:table-cell>
          <table:covered-table-cell/>
          <table:table-cell table:style-name="Tableau1.F50" table:number-rows-spanned="2" office:value-type="string">
            <text:p text:style-name="P4"><text:soft-page-break/>R5</text:p>
            <text:p text:style-name="P4">R4<text:line-break/>E1<text:line-break/>A3<text:line-break/>E3<text:line-break/>P2</text:p>
            <text:p text:style-name="P4"/>
            <text:p text:style-name="P4">D1-4</text:p>
            <text:p text:style-name="P4">D2-2</text:p>
            <text:p text:style-name="P4">D2-3</text:p>
            <text:p text:style-name="P4">D3-1</text:p>
            <text:p text:style-name="P4">D3-3</text:p>
            <text:p text:style-name="P4">D5-2</text:p>
          </table:table-cell>
        </table:table-row>
        <table:table-row table:style-name="Tableau1.41">
          <table:covered-table-cell/>
          <table:table-cell table:style-name="Tableau1.B50" office:value-type="string">
            <text:p text:style-name="P16"/>
            <text:p text:style-name="P13">- Nanar</text:p>
            <text:p text:style-name="P16">(Court-métrage avec les contraintes de réalisation d'un nanar)</text:p>
          </table:table-cell>
          <table:table-cell table:style-name="Tableau1.C50" office:value-type="string">
            <text:p text:style-name="P14">RE- PRESENTATION</text:p>
            <text:p text:style-name="P6">( l’Echec/l'Ecart </text:p>
            <text:p text:style-name="P6"><text:span text:style-name="T8">Réalité/Fiction</text:span><text:span text:style-name="T7">)</text:span></text:p>
          </table:table-cell>
          <table:covered-table-cell/>
          <table:table-cell table:style-name="Tableau1.E50" office:value-type="string">
            <text:p text:style-name="P3">- Sidenis, Piège mortel à Hawai</text:p>
            <text:p text:style-name="P3">- Meyers, Finale Poursuite</text:p>
            <text:p text:style-name="P3">- Oldham, Master Demon</text:p>
            <text:p text:style-name="P3">- Jen, Super Ninja</text:p>
            <text:p text:style-name="P3">- Butler&amp;Fiore, Pumping iron</text:p>
            <text:p text:style-name="P3">- De Priest, One million AC/DC</text:p>
            <text:p text:style-name="P3">- Tulgar, Turkish Superman</text:p>
            <text:p text:style-name="P3">- Ho, Black ninja</text:p>
            <text:p text:style-name="P3">- Ho, Cyber ninja</text:p>
            <text:p text:style-name="P3">- Wood, Plan 9 from outer space</text:p>
            <text:p text:style-name="P3">- Needham, Megaforce</text:p>
            <text:p text:style-name="P3">- Herz&amp;Kaufman, Toxic avenger 2</text:p>
            <text:p text:style-name="P3">- Tarantino, Kill Bill V1&amp;2</text:p>
            <text:p text:style-name="P3">- Rodriguez, Planète terreur</text:p>
            <text:p text:style-name="P3">- Barney, Cremaster cycle</text:p>
            <text:p text:style-name="P3">- Vienèt, la didactique peut-elle casser des briques ?</text:p>
            <text:p text:style-name="P3">- Lizène, séquences d'art sans talent</text:p>
            <text:p text:style-name="P3">- Sorin, Pierrick et Jean-Loup font du foot</text:p>
            <text:p text:style-name="P3">- Vezzoli, Trinity trailer</text:p>
            <text:p text:style-name="P3">- Horel, clique sur moi</text:p>
            <text:p text:style-name="P3">- Horel, Content pour rien</text:p>
          </table:table-cell>
          <table:covered-table-cell/>
        </table:table-row>
        <table:table-row>
          <table:table-cell table:style-name="Tableau1.A50" office:value-type="string">
            <text:p text:style-name="P13"/>
          </table:table-cell>
          <table:table-cell table:style-name="Tableau1.B50" office:value-type="string">
            <text:p text:style-name="P3"/>
          </table:table-cell>
          <table:table-cell table:style-name="Tableau1.C50" office:value-type="string">
            <text:p text:style-name="P4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3"/>
          </table:table-cell>
          <table:table-cell table:style-name="Tableau1.F50" office:value-type="string">
            <text:p text:style-name="P4"/>
          </table:table-cell>
        </table:table-row>
        <table:table-row table:style-name="Tableau1.39">
          <table:table-cell table:style-name="Tableau1.A50" table:number-rows-spanned="3" office:value-type="string">
            <text:p text:style-name="P13">- Cycle 4 /</text:p>
            <text:p text:style-name="P13">- 4eme&amp;3eme</text:p>
            <text:p text:style-name="P3">- Sur heure de CHAAP</text:p>
            <text:p text:style-name="P3">- 16 + 22 élèves</text:p>
          </table:table-cell>
          <table:table-cell table:style-name="Tableau1.B50" table:number-rows-spanned="2" office:value-type="string">
            <text:p text:style-name="P13">Slenderman</text:p>
            <text:p text:style-name="P3">( Vidéo d'apparition (prank) du Slenderman dans le collège)</text:p>
          </table:table-cell>
          <table:table-cell table:style-name="Tableau1.C50" table:number-rows-spanned="2" office:value-type="string">
            <text:p text:style-name="P4"><text:span text:style-name="T2">PERFORMANCE</text:span> </text:p>
            <text:p text:style-name="P7">(<text:span text:style-name="T6">Auteur/Spectateur</text:span></text:p>
            <text:p text:style-name="P7"><text:span text:style-name="T6">Corps</text:span>)</text:p>
          </table:table-cell>
          <table:table-cell table:style-name="Tableau1.D50" office:value-type="string">
            <text:p text:style-name="P27">- L'oeuvre, l'espace, l'auteur, le spectateur</text:p>
            <text:p text:style-name="P27">- La relation du corps à la production artistique</text:p>
            <text:p text:style-name="P16">( l'implication du corps de l'auteur, la performance)</text:p>
            <text:p text:style-name="P16"/>
          </table:table-cell>
          <table:table-cell table:style-name="Tableau1.E50" office:value-type="string">
            <text:p text:style-name="P3">-Top 5 slenderman capturé par les caméras</text:p>
            <text:p text:style-name="P3">- Abramovic, Generator</text:p>
            <text:p text:style-name="P3">- JR&amp;Bolin, Louvre</text:p>
            <text:p text:style-name="P3">- Nauman, Get out of my mind get out of this room</text:p>
            <text:p text:style-name="P3">- Acconci, Following piece</text:p>
            <text:p text:style-name="P3">- Calle, la filature</text:p>
            <text:p text:style-name="P3">- Gilbert&amp;Georges, Singing sculpture</text:p>
            <text:p text:style-name="P3">- Abramovic, the artist is present</text:p>
            <text:p text:style-name="P3">- Costello, All you need to know right now</text:p>
            <text:p text:style-name="P3">- Wallinger, Sleeper</text:p>
            <text:p text:style-name="P3">- Pujau, De la poule ou de l’œuf</text:p>
          </table:table-cell>
          <table:table-cell table:style-name="Tableau1.F50" office:value-type="string">
            <text:p text:style-name="P4">P3<text:line-break/>E2<text:line-break/>P5<text:line-break/>E5</text:p>
            <text:p text:style-name="P4"/>
            <text:p text:style-name="P4">D1-4</text:p>
            <text:p text:style-name="P4">D2-2</text:p>
            <text:p text:style-name="P4">D3-1</text:p>
            <text:p text:style-name="P4">D3-4</text:p>
            <text:p text:style-name="P4">D4-3</text:p>
          </table:table-cell>
        </table:table-row>
        <table:table-row table:style-name="Tableau1.44">
          <table:covered-table-cell/>
          <table:covered-table-cell/>
          <table:covered-table-cell/>
          <table:table-cell table:style-name="Tableau1.D50" table:number-rows-spanned="2" office:value-type="string">
            <text:p text:style-name="P23"/>
            <text:p text:style-name="P28">- L'oeuvre, l'espace, l'auteur, le spectateur</text:p>
            <text:p text:style-name="P28">- l'expérience sensible de l'espace de l'oeuvre</text:p>
            <text:p text:style-name="P28">( le point de vue de l'auteur et du spectateur dans ses relations à l'espace, au temps de l'oeuvre, à l'inscription de son corps dans la relation à l'oeuvre)</text:p>
          </table:table-cell>
          <table:table-cell table:style-name="Tableau1.E50" table:number-rows-spanned="2" office:value-type="string">
            <text:p text:style-name="P3"/>
            <text:p text:style-name="P3">-Marguer, le musée du harcèlement de rue</text:p>
            <text:p text:style-name="P3">- Culhane, Create no hate</text:p>
            <text:p text:style-name="P3">- Paparazzi Billy, Celebrity</text:p>
            <text:p text:style-name="P3">- Rostain&amp;Mouron, Trash dans les poubelles des stars</text:p>
            <text:p text:style-name="P3">- Fellini, la Dolce Vita</text:p>
            <text:p text:style-name="P3">- Berberian, Paparazzi</text:p>
            <text:p text:style-name="P3">- D'après Jackson</text:p>
            <text:p text:style-name="P3">- Farrell, Paparazzi</text:p>
            <text:p text:style-name="P3">- Depardon, Reporter</text:p>
            <text:p text:style-name="P3">- Rouch, Portrait de Depardon</text:p>
            <text:p text:style-name="P3">- Acconci, Following Piece</text:p>
            <text:p text:style-name="P3">- Calle, la filature</text:p>
          </table:table-cell>
          <table:table-cell table:style-name="Tableau1.F50" table:number-rows-spanned="2" office:value-type="string">
            <text:p text:style-name="P4"/>
            <text:p text:style-name="P4">A3</text:p>
            <text:p text:style-name="P4">R5<text:line-break/>P4<text:line-break/>E2<text:line-break/>E5</text:p>
            <text:p text:style-name="P4"/>
            <text:p text:style-name="P4">D1-4</text:p>
            <text:p text:style-name="P4">D2-2</text:p>
            <text:p text:style-name="P4">D3-1</text:p>
            <text:p text:style-name="P4">D3-4</text:p>
            <text:p text:style-name="P4">D4-3</text:p>
          </table:table-cell>
        </table:table-row>
        <table:table-row table:style-name="Tableau1.45">
          <table:covered-table-cell/>
          <table:table-cell table:style-name="Tableau1.B50" office:value-type="string">
            <text:p text:style-name="P13">Paparazzi</text:p>
            <text:p text:style-name="P16">( Vidéo d'une performance de harcèlement)</text:p>
          </table:table-cell>
          <table:table-cell table:style-name="Tableau1.C50" office:value-type="string">
            <text:p text:style-name="P14">PERFORMANCE</text:p>
            <text:p text:style-name="P20">(<text:span text:style-name="T6">Auteur/Spectateur/</text:span></text:p>
            <text:p text:style-name="P20"><text:span text:style-name="T6">Corps</text:span>)</text:p>
          </table:table-cell>
          <table:covered-table-cell/>
          <table:covered-table-cell/>
          <table:covered-table-cell/>
        </table:table-row>
        <table:table-row table:style-name="Tableau1.46">
          <table:table-cell table:style-name="Tableau1.A5" office:value-type="string">
            <text:p text:style-name="P26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6"/>
          </table:table-cell>
          <table:table-cell table:style-name="Tableau1.F5" office:value-type="string">
            <text:p text:style-name="P26"/>
          </table:table-cell>
        </table:table-row>
        <table:table-row>
          <table:table-cell table:style-name="Tableau1.A50" office:value-type="string">
            <text:p text:style-name="P13">- Cycle 4 /</text:p>
            <text:p text:style-name="P13">- 4eme&amp;3eme</text:p>
            <text:p text:style-name="P3">- Sur heure de CHAAP</text:p>
            <text:p text:style-name="P3">- 16 + 22 élèves</text:p>
            <text:p text:style-name="P3"/>
            <text:p text:style-name="P3">- 1 : A l'occasion d'un visite à la Fondation Martell</text:p>
            <text:p text:style-name="P3"/>
          </table:table-cell>
          <table:table-cell table:style-name="Tableau1.B50" office:value-type="string">
            <text:p text:style-name="P13">Docufiction</text:p>
            <text:p text:style-name="P26">( Vidéo sur une fiction liée à une œuvre/vidéo de reportage )</text:p>
            <text:p text:style-name="P26"/>
            <text:p text:style-name="P26"/>
            <text:p text:style-name="P26"><text:tab/></text:p>
          </table:table-cell>
          <table:table-cell table:style-name="Tableau1.C50" office:value-type="string">
            <text:p text:style-name="P14">MEDIATION</text:p>
            <text:p text:style-name="P4">(Objectif/</text:p>
            <text:p text:style-name="P4">Subjectif)</text:p>
          </table:table-cell>
          <table:table-cell table:style-name="Tableau1.D50" office:value-type="string">
            <text:p text:style-name="P27">- L'oeuvre, l'espace, l'auteur, le spectateur</text:p>
            <text:p text:style-name="P27">- La présence matérielle de l'oeuvre dans l'espace, la présentation de l'oeuvre</text:p>
            <text:p text:style-name="P27">( l'exploration des présentations des productions plastiques et <text:soft-page-break/>des œuvres)</text:p>
            <text:p text:style-name="P16"/>
          </table:table-cell>
          <table:table-cell table:style-name="Tableau1.E50" office:value-type="string">
            <text:p text:style-name="P3">- Mosse, The Enclave</text:p>
            <text:p text:style-name="P3">- Mosse, Incoming</text:p>
            <text:p text:style-name="P3">- Clouzot, Mystère Picasso</text:p>
            <text:p text:style-name="P3">- Kobieta&amp; Welehman, La passion Van Gogh</text:p>
            <text:p text:style-name="P3">- Kurosawa, Dream</text:p>
            <text:p text:style-name="P3"/>
            <text:p text:style-name="P3"/>
          </table:table-cell>
          <table:table-cell table:style-name="Tableau1.F50" office:value-type="string">
            <text:p text:style-name="P4">E2<text:line-break/>A4<text:line-break/>R3<text:line-break/>P1</text:p>
            <text:p text:style-name="P4"/>
            <text:p text:style-name="P4">D1-4</text:p>
            <text:p text:style-name="P4">D2-3</text:p>
            <text:p text:style-name="P4">D3-1</text:p>
            <text:p text:style-name="P4">D4-3</text:p>
            <text:p text:style-name="P4"><text:soft-page-break/>D5-2</text:p>
          </table:table-cell>
        </table:table-row>
        <table:table-row>
          <table:table-cell table:style-name="Tableau1.A50" office:value-type="string">
            <text:p text:style-name="P23">- 2 : A l'occasion de la visite de l'exposition « modes d'emploi » du FRAC d'Angoulême</text:p>
            <text:p text:style-name="P23">- 5 heures /élèves</text:p>
          </table:table-cell>
          <table:table-cell table:style-name="Tableau1.B50" office:value-type="string">
            <text:p text:style-name="P31">Mode d'emploi</text:p>
            <text:p text:style-name="P28">( Atelier : tutoriel absurde)</text:p>
          </table:table-cell>
          <table:table-cell table:style-name="Tableau1.C50" office:value-type="string">
            <text:p text:style-name="P15">MEDIATION</text:p>
            <text:p text:style-name="P21">(Objectif/</text:p>
            <text:p text:style-name="P21">Subjectif)</text:p>
          </table:table-cell>
          <table:table-cell table:style-name="Tableau1.D50" office:value-type="string">
            <text:p text:style-name="P28"/>
            <text:p text:style-name="P28">- L'oeuvre, l'espace, l'auteur, le spectateur</text:p>
            <text:p text:style-name="P28">- Les métissages entre arts plastiques et technologies</text:p>
            <text:p text:style-name="P28">( les évolutions repérables sur la notion d'oeuvre et d'artiste, de créateur, de recepteurs ou de public)</text:p>
          </table:table-cell>
          <table:table-cell table:style-name="Tableau1.E50" office:value-type="string">
            <text:p text:style-name="P11"/>
            <text:p text:style-name="P11">- Passard, la recette d'art</text:p>
            <text:p text:style-name="P11">- Mc Carthy, Bossy Burger</text:p>
            <text:p text:style-name="P11">- Rosler, Semiotics of the kitchen</text:p>
            <text:p text:style-name="P11">- Pearl TV, NC1635</text:p>
            <text:p text:style-name="P11">- Huby, Teleachat</text:p>
            <text:p text:style-name="P11">- Enjoyphoenix, Tutoriel</text:p>
            <text:p text:style-name="P11">- Niel, les tutos de Camille</text:p>
            <text:p text:style-name="P11">- How to basic, How to make green tea</text:p>
          </table:table-cell>
          <table:table-cell table:style-name="Tableau1.F50" office:value-type="string">
            <text:p text:style-name="P8">E5</text:p>
            <text:p text:style-name="P8">A4</text:p>
            <text:p text:style-name="P8"/>
            <text:p text:style-name="P8">D4-3</text:p>
            <text:p text:style-name="P8">D2-3</text:p>
          </table:table-cell>
        </table:table-row>
        <table:table-row>
          <table:table-cell table:style-name="Tableau1.A50" office:value-type="string">
            <text:p text:style-name="P13"/>
          </table:table-cell>
          <table:table-cell table:style-name="Tableau1.B50" office:value-type="string">
            <text:p text:style-name="P3"/>
          </table:table-cell>
          <table:table-cell table:style-name="Tableau1.C50" office:value-type="string">
            <text:p text:style-name="P4"/>
          </table:table-cell>
          <table:table-cell table:style-name="Tableau1.D50" office:value-type="string">
            <text:p text:style-name="P27"/>
          </table:table-cell>
          <table:table-cell table:style-name="Tableau1.E50" office:value-type="string">
            <text:p text:style-name="P3"/>
          </table:table-cell>
          <table:table-cell table:style-name="Tableau1.F50" office:value-type="string">
            <text:p text:style-name="P4"/>
          </table:table-cell>
        </table:table-row>
        <table:table-row>
          <table:table-cell table:style-name="Tableau1.A50" office:value-type="string">
            <text:p text:style-name="P13">- Cycle 4/</text:p>
            <text:p text:style-name="P13">4eme&amp;3eme</text:p>
            <text:p text:style-name="P3">- Sur heure de CHAAP</text:p>
            <text:p text:style-name="P3">- 38 élèves </text:p>
            <text:p text:style-name="P3">- Pour14 élèves (4&amp;3°): 11 h</text:p>
            <text:p text:style-name="P3">- Pour24 élèves (4&amp;3°): 6 h</text:p>
            <text:p text:style-name="P3">- A l'occasion d'un atelier avec 5 étudiants de L'EESI</text:p>
          </table:table-cell>
          <table:table-cell table:style-name="Tableau1.B50" office:value-type="string">
            <text:p text:style-name="P13">Touchée avec les yeux</text:p>
            <text:p text:style-name="P16">(Réalisation d'une série hybridant différentes techniques d'animation mais centrée autour d'un personnage commun)</text:p>
          </table:table-cell>
          <table:table-cell table:style-name="Tableau1.C50" office:value-type="string">
            <text:p text:style-name="P14">COLLABORATION</text:p>
            <text:p text:style-name="P19">(Hétérogénéité /Cohérence</text:p>
            <text:p text:style-name="P19"><text:span text:style-name="T6">Mouvement/Animation</text:span>)</text:p>
          </table:table-cell>
          <table:table-cell table:style-name="Tableau1.D50" office:value-type="string">
            <text:p text:style-name="P16"/>
            <text:p text:style-name="P27">- La représentation ; Image, réalité et fiction</text:p>
            <text:p text:style-name="P27">- La narration visuelle</text:p>
            <text:p text:style-name="P27">( mouvement et temporalité suggérés ou réels, dispositif séquentiel et dimension temporelle</text:p>
          </table:table-cell>
          <table:table-cell table:style-name="Tableau1.E50" office:value-type="string">
            <text:p text:style-name="P26">Matthew Nastuk, Homer Evolution Couch Gag</text:p>
            <text:p text:style-name="P26">Steve Cutts, LA-Z Rider Couch Gag</text:p>
            <text:p text:style-name="P26">Don Hertzfeldt, Travel into the future couch gag</text:p>
            <text:p text:style-name="P26">Robot chicken, Couch gag, Saison24 &amp; Saison28</text:p>
            <text:p text:style-name="P26">Paul Robertson, Pixel Couch Gag</text:p>
            <text:p text:style-name="P26">LucaS, Simcraft Couch Gag</text:p>
            <text:p text:style-name="P26">Mark Osborne, Le petit Prince </text:p>
            <text:p text:style-name="P26">Salvatore Murgia et Dario Imbrogno, OTTO,</text:p>
            <text:p text:style-name="P26">Ed Ermshwiller, Crossing and meetings,</text:p>
            <text:p text:style-name="P26">The Royal Ocean Film Society, Animation is all about the walk</text:p>
            <text:p text:style-name="P26">Cento Lodigiani, the illusion of life</text:p>
            <text:p text:style-name="P26">Edward Muybridge, Man walking (Zoetrope)</text:p>
            <text:p text:style-name="P26">Stefania Rota et Diego Lorenzo Zanitti, Cinezoique,</text:p>
            <text:p text:style-name="P26">Cyriak, Walk of life</text:p>
            <text:p text:style-name="P26">Ludo Mich, Deus ex Machina</text:p>
          </table:table-cell>
          <table:table-cell table:style-name="Tableau1.F50" office:value-type="string">
            <text:p text:style-name="P4">P3<text:line-break/>A3<text:line-break/>E4</text:p>
            <text:p text:style-name="P4">A2<text:line-break/>R4</text:p>
            <text:p text:style-name="P4"/>
            <text:p text:style-name="P4">D1-4</text:p>
            <text:p text:style-name="P4">D2-2</text:p>
            <text:p text:style-name="P4">D3-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8cm" fo:margin-right="1.0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en Carpentier</meta:initial-creator>
    <meta:creation-date>2018-10-02T15:51:32.24</meta:creation-date>
    <dc:date>2019-01-11T14:32:39.752325203</dc:date>
    <meta:editing-duration>P1DT9H30M57S</meta:editing-duration>
    <meta:editing-cycles>75</meta:editing-cycles>
    <meta:generator>LibreOffice/5.0.3.2$Linux_X86_64 LibreOffice_project/00m0$Build-2</meta:generator>
    <meta:printed-by>Sebastien Carpentier</meta:printed-by>
    <meta:print-date>2019-01-09T20:10:45.06</meta:print-date>
    <meta:document-statistic meta:table-count="1" meta:image-count="0" meta:object-count="0" meta:page-count="8" meta:paragraph-count="859" meta:word-count="3589" meta:character-count="20901" meta:non-whitespace-character-count="18142"/>
  </office:meta>
</office:document-meta>
</file>