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6cm" table:align="left"/>
    </style:style>
    <style:style style:name="Tableau1.A" style:family="table-column">
      <style:table-column-properties style:column-width="3.17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334cm"/>
    </style:style>
    <style:style style:name="Tableau1.D" style:family="table-column">
      <style:table-column-properties style:column-width="3.007cm"/>
    </style:style>
    <style:style style:name="Tableau1.E" style:family="table-column">
      <style:table-column-properties style:column-width="6.544cm"/>
    </style:style>
    <style:style style:name="Tableau1.F" style:family="table-column">
      <style:table-column-properties style:column-width="1.159cm"/>
    </style:style>
    <style:style style:name="Tableau1.A1" style:family="table-cell">
      <style:table-cell-properties style:vertical-align="" fo:background-color="#808080" fo:padding="0.097cm" fo:border="0.088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7.634cm"/>
    </style:style>
    <style:style style:name="Tableau1.7" style:family="table-row">
      <style:table-row-properties style:min-row-height="6.364cm"/>
    </style:style>
    <style:style style:name="Tableau1.8" style:family="table-row">
      <style:table-row-properties style:min-row-height="0.614cm"/>
    </style:style>
    <style:style style:name="Tableau1.A8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min-row-height="5.352cm"/>
    </style:style>
    <style:style style:name="Tableau1.D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0" style:family="table-row">
      <style:table-row-properties style:min-row-height="5.353cm"/>
    </style:style>
    <style:style style:name="Tableau1.A11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1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5.928cm"/>
    </style:style>
    <style:style style:name="Tableau1.13" style:family="table-row">
      <style:table-row-properties style:min-row-height="0.122cm"/>
    </style:style>
    <style:style style:name="Tableau1.15" style:family="table-row">
      <style:table-row-properties style:min-row-height="0.423cm"/>
    </style:style>
    <style:style style:name="Tableau1.16" style:family="table-row">
      <style:table-row-properties style:min-row-height="5.436cm"/>
    </style:style>
    <style:style style:name="Tableau1.17" style:family="table-row">
      <style:table-row-properties style:min-row-height="0.058cm"/>
    </style:style>
    <style:style style:name="Tableau1.18" style:family="table-row">
      <style:table-row-properties style:min-row-height="3.598cm"/>
    </style:style>
    <style:style style:name="Tableau1.19" style:family="table-row">
      <style:table-row-properties style:min-row-height="0.118cm"/>
    </style:style>
    <style:style style:name="Tableau1.20" style:family="table-row">
      <style:table-row-properties style:min-row-height="3.717cm"/>
    </style:style>
    <style:style style:name="Tableau1.22" style:family="table-row">
      <style:table-row-properties style:min-row-height="5.697cm"/>
    </style:style>
    <style:style style:name="Tableau1.23" style:family="table-row">
      <style:table-row-properties style:min-row-height="3.586cm"/>
    </style:style>
    <style:style style:name="Tableau1.24" style:family="table-row">
      <style:table-row-properties style:min-row-height="0.418cm"/>
    </style:style>
    <style:style style:name="Tableau1.25" style:family="table-row">
      <style:table-row-properties style:min-row-height="3.26cm"/>
    </style:style>
    <style:style style:name="Tableau1.26" style:family="table-row">
      <style:table-row-properties style:min-row-height="3.219cm"/>
    </style:style>
    <style:style style:name="Tableau1.27" style:family="table-row">
      <style:table-row-properties style:min-row-height="0.727cm"/>
    </style:style>
    <style:style style:name="Tableau1.28" style:family="table-row">
      <style:table-row-properties style:min-row-height="4.02cm"/>
    </style:style>
    <style:style style:name="Tableau1.29" style:family="table-row">
      <style:table-row-properties style:min-row-height="0.132cm"/>
    </style:style>
    <style:style style:name="Tableau1.30" style:family="table-row">
      <style:table-row-properties style:min-row-height="2.722cm"/>
    </style:style>
    <style:style style:name="Tableau1.31" style:family="table-row">
      <style:table-row-properties style:min-row-height="0.381cm"/>
    </style:style>
    <style:style style:name="Tableau1.A31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F31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4" style:family="table-row">
      <style:table-row-properties style:min-row-height="4.41cm"/>
    </style:style>
    <style:style style:name="Tableau1.35" style:family="table-row">
      <style:table-row-properties style:min-row-height="0.095cm"/>
    </style:style>
    <style:style style:name="Tableau1.36" style:family="table-row">
      <style:table-row-properties style:min-row-height="0.125cm"/>
    </style:style>
    <style:style style:name="Tableau1.37" style:family="table-row">
      <style:table-row-properties style:min-row-height="5.198cm"/>
    </style:style>
    <style:style style:name="Tableau1.38" style:family="table-row">
      <style:table-row-properties style:min-row-height="0.697cm"/>
    </style:style>
    <style:style style:name="Tableau1.39" style:family="table-row">
      <style:table-row-properties style:min-row-height="5.465cm"/>
    </style:style>
    <style:style style:name="Tableau1.41" style:family="table-row">
      <style:table-row-properties style:min-row-height="6.147cm"/>
    </style:style>
    <style:style style:name="Tableau1.43" style:family="table-row">
      <style:table-row-properties style:min-row-height="4.313cm"/>
    </style:style>
    <style:style style:name="Tableau1.44" style:family="table-row">
      <style:table-row-properties style:min-row-height="0.12cm"/>
    </style:style>
    <style:style style:name="Tableau1.45" style:family="table-row">
      <style:table-row-properties style:min-row-height="3.637cm"/>
    </style:style>
    <style:style style:name="Tableau1.46" style:family="table-row">
      <style:table-row-properties style:min-row-height="0.487cm"/>
    </style:style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Tw Cen MT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Standard">
      <style:text-properties style:font-name="Arial" fo:font-size="6pt" style:font-size-asian="6pt" style:font-size-complex="6pt"/>
    </style:style>
    <style:style style:name="P19" style:family="paragraph" style:parent-style-name="Standard"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No_20_Spacing">
      <style:paragraph-properties fo:text-align="start" style:justify-single-word="false"/>
      <style:text-properties style:use-window-font-color="tru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No_20_Spacing">
      <style:paragraph-properties fo:text-align="start" style:justify-single-word="false"/>
    </style:style>
    <style:style style:name="P23" style:family="paragraph" style:parent-style-name="No_20_Spacing">
      <style:text-properties style:font-name="Arial" fo:font-size="7pt" style:font-size-asian="7pt" style:font-size-complex="7pt"/>
    </style:style>
    <style:style style:name="P24" style:family="paragraph" style:parent-style-name="No_20_Spacing">
      <style:text-properties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No_20_Spacing">
      <style:paragraph-properties fo:margin-left="0cm" fo:margin-right="0cm" fo:text-indent="0cm" style:auto-text-indent="false"/>
      <style:text-properties style:font-name="Arial" fo:font-size="7pt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text-properties style:font-name="Arial" fo:font-size="7pt" style:font-size-asian="7pt" style:font-size-complex="7pt"/>
    </style:style>
    <style:style style:name="P29" style:family="paragraph" style:parent-style-name="No_20_Spacing">
      <style:paragraph-properties fo:text-align="start" style:justify-single-word="false"/>
      <style:text-properties style:font-name="Arial" fo:font-size="7pt" style:font-size-asian="7pt" style:font-size-complex="7pt"/>
    </style:style>
    <style:style style:name="P30" style:family="paragraph" style:parent-style-name="No_20_Spacing">
      <style:paragraph-properties fo:text-align="start" style:justify-single-word="false"/>
      <style:text-properties fo:font-variant="normal" fo:text-transform="none" style:use-window-font-color="true" style:font-name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33" style:family="paragraph" style:parent-style-name="Standard">
      <style:text-properties fo:font-variant="normal" fo:text-transform="none" style:font-name="Arial" fo:font-size="7pt" fo:letter-spacing="normal" fo:font-style="normal" fo:font-weight="normal" style:font-size-asian="7pt" style:font-style-asian="normal" style:font-weight-asian="bold" style:font-size-complex="7pt" style:font-style-complex="normal" style:font-weight-complex="bold"/>
    </style:style>
    <style:style style:name="P34" style:family="paragraph" style:parent-style-name="Standard">
      <style:text-properties fo:font-variant="normal" fo:text-transform="none" fo:color="#0a0a0a" style:font-name="Arial" fo:font-size="7pt" fo:letter-spacing="normal" fo:font-style="normal" fo:font-weight="normal" style:font-size-asian="7pt" style:font-size-complex="7pt"/>
    </style:style>
    <style:style style:name="P35" style:family="paragraph" style:parent-style-name="Standard">
      <style:text-properties style:font-name="Arial" fo:font-size="7pt" style:font-size-asian="7pt" style:font-size-complex="7pt"/>
    </style:style>
    <style:style style:name="P36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37" style:family="paragraph" style:parent-style-name="Standard">
      <style:text-properties style:font-name="Arial" fo:font-size="7pt" fo:font-style="normal" style:font-size-asian="7pt" style:font-style-asian="normal" style:font-size-complex="7pt" style:font-style-complex="normal"/>
    </style:style>
    <style:style style:name="P38" style:family="paragraph" style:parent-style-name="Text_20_body">
      <style:text-properties style:font-name="Arial" fo:font-size="7pt" fo:font-style="italic" style:font-size-asian="7pt" style:font-style-asian="italic" style:font-size-complex="7pt" style:font-style-complex="italic"/>
    </style:style>
    <style:style style:name="P39" style:family="paragraph" style:parent-style-name="Text_20_body">
      <style:text-properties style:font-name="Arial" fo:font-size="7pt" fo:font-style="normal" style:font-size-asian="7pt" style:font-style-asian="normal" style:font-size-complex="7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a0a0a" fo:letter-spacing="normal" fo:font-style="normal" fo:font-weight="normal"/>
    </style:style>
    <style:style style:name="T4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9f9f9" style:font-style-asian="normal" style:font-weight-asian="normal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text-line-through-style="none" style:font-name="Arial" fo:font-size="7pt" fo:letter-spacing="normal" fo:font-style="normal" style:text-underline-style="none" fo:font-weight="normal" style:text-blinking="false" fo:background-color="#f9f9f9" style:font-size-asian="7pt" style:font-style-asian="normal" style:font-weight-asian="normal" style:font-size-complex="7pt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style:text-line-through-style="none" style:font-name="Arial" fo:font-size="7pt" fo:letter-spacing="normal" fo:font-style="normal" style:text-underline-style="none" fo:font-weight="normal" style:text-blinking="false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Arial" fo:letter-spacing="normal" fo:font-style="normal" style:text-underline-style="none" fo:font-weight="normal" style:text-blinking="false" fo:background-color="#f9f9f9" style:font-style-asian="normal" style:font-weight-asian="normal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style:text-line-through-style="none" style:font-name="Arial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fo:font-size="7pt" fo:letter-spacing="normal" fo:font-style="normal" style:text-underline-style="none" fo:font-weight="normal" style:text-blinking="false" fo:background-color="#f9f9f9" style:font-size-asian="7pt" style:font-style-asian="normal" style:font-weight-asian="normal" style:font-size-complex="7pt" style:font-style-complex="normal" style:font-weight-complex="normal" loext:char-shading-value="0"/>
    </style:style>
    <style:style style:name="T10" style:family="text">
      <style:text-properties fo:font-variant="normal" fo:text-transform="none" style:use-window-font-color="true" style:text-line-through-style="none" fo:font-size="7pt" fo:letter-spacing="normal" fo:font-style="normal" style:text-underline-style="none" fo:font-weight="normal" style:text-blinking="false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Arial" fo:font-size="7pt" fo:letter-spacing="normal" fo:font-style="normal" style:text-underline-style="none" fo:font-weight="normal" style:text-blinking="false" fo:background-color="#f9f9f9" style:font-size-asian="7pt" style:font-style-asian="normal" style:font-weight-asian="normal" style:font-size-complex="7pt" style:font-style-complex="normal" style:font-weight-complex="normal" loext:char-shading-value="0"/>
    </style:style>
    <style:style style:name="T12" style:family="text">
      <style:text-properties fo:font-variant="normal" fo:text-transform="none" style:use-window-font-color="true" style:text-line-through-style="none" style:font-name="Arial" fo:font-size="7pt" fo:letter-spacing="normal" fo:font-style="normal" style:text-underline-style="none" fo:font-weight="normal" style:text-blinking="false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style:font-name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style:font-name="Arial" fo:letter-spacing="normal"/>
    </style:style>
    <style:style style:name="T19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style:font-name="Arial" fo:letter-spacing="normal" fo:font-style="normal" style:font-style-asian="normal" style:font-style-complex="normal"/>
    </style:style>
    <style:style style:name="T21" style:family="text">
      <style:text-properties fo:font-variant="normal" fo:text-transform="none" style:font-name="Arial" fo:font-size="7pt" fo:letter-spacing="normal" style:font-size-asian="7pt" style:font-size-complex="7pt"/>
    </style:style>
    <style:style style:name="T22" style:family="text">
      <style:text-properties fo:font-variant="normal" fo:text-transform="none" style:font-name="Arial" fo:font-size="7pt" fo:letter-spacing="normal" fo:font-style="normal" style:font-size-asian="7pt" style:font-style-asian="normal" style:font-size-complex="7pt" style:font-style-complex="normal"/>
    </style:style>
    <style:style style:name="T23" style:family="text">
      <style:text-properties fo:font-variant="normal" fo:text-transform="none" fo:font-size="11pt" fo:letter-spacing="normal" fo:font-style="normal" fo:font-weight="normal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variant="normal" fo:text-transform="none" fo:letter-spacing="normal" fo:font-weight="normal" style:font-weight-asian="bold" style:font-weight-complex="bold"/>
    </style:style>
    <style:style style:name="T32" style:family="text">
      <style:text-properties fo:font-variant="normal" fo:text-transform="none" fo:font-size="7pt" fo:letter-spacing="normal" style:font-size-asian="7pt" style:font-size-complex="7pt"/>
    </style:style>
    <style:style style:name="T33" style:family="text">
      <style:text-properties fo:font-variant="normal" fo:text-transform="none" fo:font-size="7pt" fo:letter-spacing="normal" fo:font-style="normal" style:font-size-asian="7pt" style:font-style-asian="normal" style:font-size-complex="7pt" style:font-style-complex="normal"/>
    </style:style>
    <style:style style:name="T34" style:family="text">
      <style:text-properties fo:font-variant="normal" fo:text-transform="none" style:font-name="Arial" fo:font-size="7pt" fo:letter-spacing="normal" style:font-size-asian="7pt" style:font-size-complex="7pt"/>
    </style:style>
    <style:style style:name="T35" style:family="text">
      <style:text-properties fo:font-variant="normal" fo:text-transform="none" style:font-name="Arial" fo:font-size="7pt" fo:letter-spacing="normal" fo:font-style="normal" style:font-size-asian="7pt" style:font-style-asian="normal" style:font-size-complex="7pt" style:font-style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ize="7pt" style:font-size-asian="7pt" style:font-size-complex="7pt"/>
    </style:style>
    <style:style style:name="T38" style:family="text">
      <style:text-properties style:font-size-asian="6.09999990463257pt"/>
    </style:style>
    <style:style style:name="T39" style:family="text">
      <style:text-properties style:use-window-font-color="true"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style:use-window-font-color="true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style:use-window-font-color="true"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style:font-name="Arial" fo:font-size="7pt" style:font-size-asian="7pt" style:font-size-complex="7pt"/>
    </style:style>
    <style:style style:name="T4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CHA-AP Font-Belle / Segonzac : PROJET DE PROGESSION 2019/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- Niveau</text:p>
            <text:p text:style-name="P6">- Effectif</text:p>
            <text:p text:style-name="P6">- Conditions</text:p>
            <text:p text:style-name="P6">- Partenariat</text:p>
          </table:table-cell>
          <table:table-cell table:style-name="Tableau1.A2" office:value-type="string">
            <text:p text:style-name="P6">Séquence</text:p>
            <text:p text:style-name="P6">(résumé de la demande)</text:p>
          </table:table-cell>
          <table:table-cell table:style-name="Tableau1.A2" office:value-type="string">
            <text:p text:style-name="P6">Module</text:p>
            <text:p text:style-name="P6">notion</text:p>
            <text:p text:style-name="P6">(concept)</text:p>
          </table:table-cell>
          <table:table-cell table:style-name="Tableau1.A2" office:value-type="string">
            <text:p text:style-name="P6"/>
            <text:p text:style-name="P6">- Questionnement</text:p>
            <text:p text:style-name="P6">- Questions</text:p>
            <text:p text:style-name="P6"/>
          </table:table-cell>
          <table:table-cell table:style-name="Tableau1.A2" office:value-type="string">
            <text:p text:style-name="P6">Références</text:p>
            <text:p text:style-name="P6">Artistiques &amp; Culturelles</text:p>
          </table:table-cell>
          <table:table-cell table:style-name="Tableau1.F2" office:value-type="string">
            <text:p text:style-name="P6">Compé</text:p>
            <text:p text:style-name="P6">tences visées</text:p>
            <text:p text:style-name="P6"/>
            <text:p text:style-name="P6">Disciplinaires</text:p>
            <text:p text:style-name="P6">&amp;</text:p>
            <text:p text:style-name="P6">SCCC</text:p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- Cycle 3 / CM2</text:p>
            <text:p text:style-name="P3">- Interventions</text:p>
            <text:p text:style-name="P3">dans les écoles de secteur</text:p>
            <text:p text:style-name="P3">- 210 élèves (7x30)</text:p>
            <text:p text:style-name="P3">- 3h/élève</text:p>
          </table:table-cell>
          <table:table-cell table:style-name="Tableau1.A2" office:value-type="string">
            <text:p text:style-name="P5">- Tableau vivant</text:p>
            <text:p text:style-name="P3">(Vidéo de la Mise en place d'un tableau vivant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4">(Fixe/Animé</text:p>
            <text:p text:style-name="P4">Organisation/Composition)</text:p>
          </table:table-cell>
          <table:table-cell table:style-name="Tableau1.A2" office:value-type="string">
            <text:p text:style-name="P13">- La représentation plastique et les dispositifs de présentation</text:p>
            <text:p text:style-name="P11">- La ressemblance</text:p>
            <text:p text:style-name="P11">(découverte, prise de conscience et appropriation de la valeur expressive de l'écart dans la représentation. )</text:p>
          </table:table-cell>
          <table:table-cell table:style-name="Tableau1.A2" office:value-type="string">
            <text:p text:style-name="P3">- La peinture de groupe au XIX e </text:p>
            <text:p text:style-name="P3">- Freymond, 70 million</text:p>
            <text:p text:style-name="P3">- Chabat Le Komankonafé</text:p>
            <text:p text:style-name="P3">- Pasolini La Ricotta</text:p>
            <text:p text:style-name="P3">- Viola Emergence</text:p>
            <text:p text:style-name="P3">- Godard Passion </text:p>
          </table:table-cell>
          <table:table-cell table:style-name="Tableau1.F2" office:value-type="string">
            <text:p text:style-name="P4">E4<text:line-break/>P3</text:p>
            <text:p text:style-name="P4">A2</text:p>
            <text:p text:style-name="P4">R1</text:p>
            <text:p text:style-name="P4"/>
            <text:p text:style-name="P4">D2-4</text:p>
            <text:p text:style-name="P4">D2-2</text:p>
            <text:p text:style-name="P4">D1-4-3</text:p>
            <text:p text:style-name="P4">D3-3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2" table:number-rows-spanned="2" office:value-type="string">
            <text:p text:style-name="P5">- Cycle 3 / 6eme</text:p>
            <text:p text:style-name="P3">- Partie 1</text:p>
            <text:p text:style-name="P3">- en lien avec 1heure/1oeuvre</text:p>
            <text:p text:style-name="P3">médiation du FRAC</text:p>
            <text:p text:style-name="P3">- Adaptation du cours d'arts plastiques sur un semestre</text:p>
            <text:p text:style-name="P3">- 84 élèves – </text:p>
            <text:p text:style-name="P3">sur 18h/élève</text:p>
          </table:table-cell>
          <table:table-cell table:style-name="Tableau1.A2" office:value-type="string">
            <text:p text:style-name="P5">Folioscope</text:p>
            <text:p text:style-name="P3">(Vidéo d'un folioscope)</text:p>
            <text:p text:style-name="P3"/>
            <text:p text:style-name="P3"><text:s text:c="3"/></text:p>
          </table:table-cell>
          <table:table-cell table:style-name="Tableau1.A2" office:value-type="string">
            <text:p text:style-name="P6">TEMPS</text:p>
            <text:p text:style-name="P6">temps</text:p>
            <text:p text:style-name="P4">(Fixe/Animé</text:p>
            <text:p text:style-name="P4">Mouvement</text:p>
            <text:p text:style-name="P4">Durée/</text:p>
            <text:p text:style-name="P4">Instant)</text:p>
            <text:p text:style-name="P4"/>
            <text:p text:style-name="P4"/>
          </table:table-cell>
          <table:table-cell table:style-name="Tableau1.A2" office:value-type="string">
            <text:p text:style-name="P13"/>
            <text:p text:style-name="P13">- La représentation plastique et les dispositifs de présentation</text:p>
            <text:p text:style-name="P13">- Les différentes catégories d'images, leurs procédés de fabrication</text:p>
            <text:p text:style-name="P13">- la différence entre images à caractère artistique et images scientifiques, l'image dessinée, peinte, photographiée, filmée.</text:p>
            <text:p text:style-name="P13"/>
            <text:p text:style-name="P7"/>
            <text:p text:style-name="P7"/>
          </table:table-cell>
          <table:table-cell table:style-name="Tableau1.A2" office:value-type="string">
            <text:p text:style-name="P23">- Madden,Madden, Silva, (Notes on) Biology</text:p>
            <text:p text:style-name="P23">- Banksy, Détournement du générique des Simpsons</text:p>
            <text:p text:style-name="P23">- Hershel, Thaumatorpe</text:p>
            <text:p text:style-name="P23">- Horner, Zootrope</text:p>
            <text:p text:style-name="P23">- Linnet, Folioscope</text:p>
            <text:p text:style-name="P3">- Zenshyou, Goku vs Superman</text:p>
            <text:p text:style-name="P3">- Fontanive, Ornythology</text:p>
            <text:p text:style-name="P3">- Bell, A brief history of pretty much everything</text:p>
            <text:p text:style-name="P3">- Hermann, the Creation</text:p>
            <text:p text:style-name="P3">- Cyriak, Walk of evolution</text:p>
            <text:p text:style-name="P3">- Rota &amp; Zanitti, Cinezoique</text:p>
            <text:p text:style-name="P3">- D'après Groening, Homer evolution</text:p>
            <text:p text:style-name="P3">- D'après Groening, Pic a day</text:p>
            <text:p text:style-name="P3">- Muybridge, Course</text:p>
            <text:p text:style-name="P3">- Duchamp, Anemic Cinema</text:p>
            <text:p text:style-name="P3">- Gondry, Fell in love</text:p>
            <text:p text:style-name="P3">- Gondry, Hardest button</text:p>
            <text:p text:style-name="P3">- Downer, Digging in the dirt</text:p>
            <text:p text:style-name="P3">- Taylor Wood, still life</text:p>
            <text:p text:style-name="P3">- Taylor Wood, little death</text:p>
            <text:p text:style-name="P3">- Cooper &amp; Shoedsack, King Kong</text:p>
            <text:p text:style-name="P11">- Jackson, King Kong</text:p>
            <text:p text:style-name="P11">- Perconte, Après le feu</text:p>
            <text:p text:style-name="P11">- Eilat, Psychophysical Time </text:p>
          </table:table-cell>
          <table:table-cell table:style-name="Tableau1.F2" office:value-type="string">
            <text:p text:style-name="P4">E2</text:p>
            <text:p text:style-name="P4">P2</text:p>
            <text:p text:style-name="P4">A2</text:p>
            <text:p text:style-name="P4">R2</text:p>
            <text:p text:style-name="P4"/>
            <text:p text:style-name="P4">D5-3</text:p>
            <text:p text:style-name="P4">D2-1</text:p>
            <text:p text:style-name="P4">D1-4-3</text:p>
            <text:p text:style-name="P4">D5-1</text:p>
            <text:p text:style-name="P4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5">Pixilation</text:p>
            <text:p text:style-name="P5">&amp; Androide</text:p>
            <text:p text:style-name="P7">(Vidéo d'une pixilation avec des rythmes différent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espace</text:p>
            <text:p text:style-name="P4">(Fixe/Animé</text:p>
            <text:p text:style-name="P4">Mouvement</text:p>
            <text:p text:style-name="P4">Durée/</text:p>
            <text:p text:style-name="P8">Instant</text:p>
          </table:table-cell>
          <table:table-cell table:style-name="Tableau1.A2" office:value-type="string">
            <text:p text:style-name="P13">- La représentation plastique et les dispositifs de présentation</text:p>
            <text:p text:style-name="P13">- La narration visuelle</text:p>
            <text:p text:style-name="P13">( les compositions plastiques, en deux et en trois dimensions, à des fins de récit l'organisation des images fixes et animées pour raconter )</text:p>
          </table:table-cell>
          <table:table-cell table:style-name="Tableau1.A2" office:value-type="string">
            <text:p text:style-name="P3">- Reymond, The Original Pacman</text:p>
            <text:p text:style-name="P3">- Mc Laren, Neighbours</text:p>
            <text:p text:style-name="P3">- Velsink &amp; Lieuwa, Golden Oldies</text:p>
            <text:p text:style-name="P3">- Arthes, Sleepy Steve</text:p>
            <text:p text:style-name="P3">- Kounen, Gisele Kerozen</text:p>
            <text:p text:style-name="P3">- Gondry,, Hardest button</text:p>
            <text:p text:style-name="P3">- Gondry, Soleil noir</text:p>
            <text:p text:style-name="P3">- Yuval &amp; Nathan, Her morning elegance</text:p>
            <text:p text:style-name="P3">- Greenhalgh, Process enacted</text:p>
            <text:p text:style-name="P3">- Matsumoto, Atman</text:p>
            <text:p text:style-name="P3">- Vaude, More than a machine</text:p>
          </table:table-cell>
          <table:table-cell table:style-name="Tableau1.F2" office:value-type="string">
            <text:p text:style-name="P4"/>
            <text:p text:style-name="P4">P3</text:p>
            <text:p text:style-name="P4">R2</text:p>
            <text:p text:style-name="P4">E1</text:p>
            <text:p text:style-name="P4">A2</text:p>
            <text:p text:style-name="P4"/>
            <text:p text:style-name="P4">D3-2</text:p>
            <text:p text:style-name="P4">D5-1</text:p>
            <text:p text:style-name="P4">D1-4-2</text:p>
            <text:p text:style-name="P4">D1-4-3</text:p>
          </table:table-cell>
        </table:table-row>
        <table:table-row table:style-name="Tableau1.8"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4"/>
          </table:table-cell>
          <table:table-cell table:style-name="Tableau1.A8" office:value-type="string">
            <text:p text:style-name="P13"/>
          </table:table-cell>
          <table:table-cell table:style-name="Tableau1.A8" office:value-type="string">
            <text:p text:style-name="P3"/>
          </table:table-cell>
          <table:table-cell table:style-name="Tableau1.F8" office:value-type="string">
            <text:p text:style-name="P4"/>
          </table:table-cell>
        </table:table-row>
        <text:soft-page-break/>
        <table:table-row table:style-name="Tableau1.9">
          <table:table-cell table:style-name="Tableau1.A2" table:number-rows-spanned="2" office:value-type="string">
            <text:p text:style-name="P5">- Cycle 4 / 5eme</text:p>
            <text:p text:style-name="P3">- Partie 2</text:p>
            <text:p text:style-name="P3">- Sur heure de CHAAP</text:p>
            <text:p text:style-name="P3">- 19 élèves </text:p>
            <text:p text:style-name="P3">- sur 36h/élève</text:p>
          </table:table-cell>
          <table:table-cell table:style-name="Tableau1.A2" office:value-type="string">
            <text:p text:style-name="P5">Hors champ</text:p>
            <text:p text:style-name="P3">(Vidéo d'un monstre hors champ)</text:p>
            <text:p text:style-name="P3"/>
          </table:table-cell>
          <table:table-cell table:style-name="Tableau1.A2" office:value-type="string">
            <text:p text:style-name="P6">ESPACE</text:p>
            <text:p text:style-name="P6">espace</text:p>
            <text:p text:style-name="P4">(Limite/Bord</text:p>
            <text:p text:style-name="P4">Cadrage</text:p>
            <text:p text:style-name="P4">Point de vue)</text:p>
            <text:p text:style-name="P4"/>
            <text:p text:style-name="P4"/>
          </table:table-cell>
          <table:table-cell table:style-name="Tableau1.D9" office:value-type="string">
            <text:p text:style-name="P13"/>
            <text:p text:style-name="P13">- La relation entre l'objet et l'espace</text:p>
            <text:p text:style-name="P13">- L'espace en trois dimensions</text:p>
            <text:p text:style-name="P13">(les notions de limite, d'intérieur et d'extérieur, les interpénétrations entre l'espace de l'œuvre et l'espace du spectateur)</text:p>
          </table:table-cell>
          <table:table-cell table:style-name="Tableau1.A2" office:value-type="string">
            <text:p text:style-name="P3"/>
            <text:p text:style-name="P3">- Lumière, Gare, Arroseur, Usine</text:p>
            <text:p text:style-name="P3">- Murnau, Nosferatu</text:p>
            <text:p text:style-name="P3">- Spielberg, Jaws</text:p>
            <text:p text:style-name="P3">- Reeves, Cloverfield</text:p>
            <text:p text:style-name="P3">- Truffaut, La nuit américaine</text:p>
            <text:p text:style-name="P3">- Dante, Panic sur Florida beach</text:p>
            <text:p text:style-name="P3">- Paik, At James Cohan</text:p>
            <text:p text:style-name="P3">- Vostell, E.d.H.R.</text:p>
            <text:p text:style-name="P3">- Oursler, at AROS</text:p>
            <text:p text:style-name="P3">- Burden, Ghost ship</text:p>
          </table:table-cell>
          <table:table-cell table:style-name="Tableau1.F2" office:value-type="string">
            <text:p text:style-name="P4">E2</text:p>
            <text:p text:style-name="P4">P2</text:p>
            <text:p text:style-name="P4">A2</text:p>
            <text:p text:style-name="P4"/>
            <text:p text:style-name="P4">D2-4</text:p>
            <text:p text:style-name="P4">D4-3</text:p>
            <text:p text:style-name="P4">D1-4</text:p>
          </table:table-cell>
        </table:table-row>
        <table:table-row table:style-name="Tableau1.10">
          <table:covered-table-cell/>
          <table:table-cell table:style-name="Tableau1.A2" office:value-type="string">
            <text:p text:style-name="P5">CCTV</text:p>
            <text:p text:style-name="P7">(Vidéosurveillance avec effets de montage simple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8">(Visible/Invisible</text:p>
            <text:p text:style-name="P8">Montage</text:p>
            <text:p text:style-name="P8">Point de vue)</text:p>
          </table:table-cell>
          <table:table-cell table:style-name="Tableau1.D9" office:value-type="string">
            <text:p text:style-name="P13"/>
            <text:p text:style-name="P13">- La relation entre l'objet et l'espace</text:p>
            <text:p text:style-name="P13">- L'invention, la fabrication, les détournements, les mises en scène des objets</text:p>
            <text:p text:style-name="P13">(création d'objets, intervention sur des objets, leur manipulation à des fins narratives, symboliques ou poétiques ; la prise en compte des statuts de l'objet (artistique, symbolique, utilitaire, de communication) ; la relation entre forme et fonction)</text:p>
          </table:table-cell>
          <table:table-cell table:style-name="Tableau1.A2" office:value-type="string">
            <text:p text:style-name="P3">- Méliès, Voyage dans la lune</text:p>
            <text:p text:style-name="P3">- Lynch, Twin Peaks</text:p>
            <text:p text:style-name="P3">- Lynch, Lost Highway</text:p>
            <text:p text:style-name="P3">- Luksch, Faceless</text:p>
            <text:p text:style-name="P3">- Koolhass, Renovation of Panoptic Prison</text:p>
            <text:p text:style-name="P3">- Bentham, The Penitentiary Panopticum Inspection House</text:p>
            <text:p text:style-name="P3">- Leccia, Arrangement Stasi</text:p>
            <text:p text:style-name="P3">- Melian, Mobile</text:p>
            <text:p text:style-name="P3">- Haagsma, Vilno</text:p>
            <text:p text:style-name="P3">- Graham, Yesterday/Today</text:p>
            <text:p text:style-name="P3">- Dahlberg, Safe zone n7</text:p>
            <text:p text:style-name="P3">- Graham, Time delay room</text:p>
            <text:p text:style-name="P3">- Nauman, Videosurveillance Piece</text:p>
            <text:p text:style-name="P3">- Bonde, I never had hair on my body</text:p>
            <text:p text:style-name="P3">- Nauman, Live taped video corridor</text:p>
            <text:p text:style-name="P3">- Scher, Superdesk</text:p>
            <text:p text:style-name="P3">- Visiomat inc, ASCII Vision</text:p>
          </table:table-cell>
          <table:table-cell table:style-name="Tableau1.F2" office:value-type="string">
            <text:p text:style-name="P4">R2<text:line-break/>A3<text:line-break/>P3</text:p>
            <text:p text:style-name="P4">E4</text:p>
            <text:p text:style-name="P4">R1</text:p>
            <text:p text:style-name="P4"/>
            <text:p text:style-name="P4">D5-4</text:p>
            <text:p text:style-name="P4">D3-3</text:p>
            <text:p text:style-name="P4">D2-2</text:p>
            <text:p text:style-name="P4">D4-2</text:p>
            <text:p text:style-name="P4">D5-1</text:p>
          </table:table-cell>
        </table:table-row>
        <table:table-row>
          <table:table-cell table:style-name="Tableau1.A11" office:value-type="string">
            <text:p text:style-name="P5"/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4"/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3"/>
          </table:table-cell>
          <table:table-cell table:style-name="Tableau1.F11" office:value-type="string">
            <text:p text:style-name="P4"/>
          </table:table-cell>
        </table:table-row>
        <table:table-row table:style-name="Tableau1.12">
          <table:table-cell table:style-name="Tableau1.A2" table:number-rows-spanned="3" office:value-type="string">
            <text:p text:style-name="P5">- Cycle 4 / 5eme</text:p>
            <text:p text:style-name="P3">- Partie 1</text:p>
            <text:p text:style-name="P3">- Sur heure de CHAAP</text:p>
            <text:p text:style-name="P3">- 19 élèves </text:p>
            <text:p text:style-name="P3">- sur 36h/élève</text:p>
            <text:p text:style-name="P3">- Blob : Participation au festival d'Auch</text:p>
          </table:table-cell>
          <table:table-cell table:style-name="Tableau1.A2" office:value-type="string">
            <text:p text:style-name="P5">Gif</text:p>
            <text:p text:style-name="P3">(Réalisation d'un Gif &amp; Vidéo sur les paradoxes temporel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outil</text:p>
            <text:p text:style-name="P4">(Infini/Fini</text:p>
            <text:p text:style-name="P4">Présentation/Représentation)</text:p>
          </table:table-cell>
          <table:table-cell table:style-name="Tableau1.A2" office:value-type="string">
            <text:p text:style-name="P13">- La représentation ; Image, réalité et fiction</text:p>
            <text:p text:style-name="P13">- La conception, la production et la diffusion des œuvres à l'ère du numérique</text:p>
          </table:table-cell>
          <table:table-cell table:style-name="Tableau1.A2" office:value-type="string">
            <text:p text:style-name="P3">- Horner, Zootrope</text:p>
            <text:p text:style-name="P3">- Collishaw, All things fall</text:p>
            <text:p text:style-name="P3">- Televandaliste, Un gif d'un vine d'un …</text:p>
            <text:p text:style-name="P3">- INSA, Space Gif-it</text:p>
            <text:p text:style-name="P3">- Vidal, Morning cinematography</text:p>
            <text:p text:style-name="P3">- Cyriak, cows&amp;cows&amp;cows</text:p>
            <text:p text:style-name="P3">- Graham, Vexation Island</text:p>
            <text:p text:style-name="P3">- Marker, La jetée</text:p>
            <text:p text:style-name="P3">- Vaude, Chronovision</text:p>
            <text:p text:style-name="P3">- Zemeckis, retour vers le futur</text:p>
            <text:p text:style-name="P3">- Moreno, Loop</text:p>
            <text:p text:style-name="P3">- Rota&amp;Zanitti, Cinezoique</text:p>
            <text:p text:style-name="P3">- Cyriak, Walk of Evolution</text:p>
            <text:p text:style-name="P3">- Rehage, The Longest way</text:p>
            <text:p text:style-name="P3">- Kalina, Timelaps</text:p>
            <text:p text:style-name="P3">- Kowalski, Elements</text:p>
            <text:p text:style-name="P3">- Birnbaum, Technology/Transformation</text:p>
            <text:p text:style-name="P3">- Ortiz, Dance Number 1</text:p>
            <text:p text:style-name="P3">- Barret&amp;Taylor, Over&amp;over&amp;over</text:p>
            <text:p text:style-name="P3">- Gordon, 24 hours psycho</text:p>
          </table:table-cell>
          <table:table-cell table:style-name="Tableau1.F2" office:value-type="string">
            <text:p text:style-name="P4">R2</text:p>
            <text:p text:style-name="P4">A2<text:line-break/>P1<text:line-break/>E3<text:line-break/>P2</text:p>
            <text:p text:style-name="P4"/>
            <text:p text:style-name="P16">D5-4</text:p>
            <text:p text:style-name="P16">D1-4</text:p>
            <text:p text:style-name="P16">D2-1</text:p>
            <text:p text:style-name="P16">D2-4</text:p>
            <text:p text:style-name="P16">D4-3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5"><text:s/>Venom</text:p>
            <text:p text:style-name="P7">(Court métrage en lien avec l'informe exploitant les possibilité de la stop motion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forme</text:p>
            <text:p text:style-name="P8">(Ellipse</text:p>
            <text:p text:style-name="P8">Narration</text:p>
            <text:p text:style-name="P8">Abstraction)</text:p>
          </table:table-cell>
          <table:table-cell table:style-name="Tableau1.A2" office:value-type="string">
            <text:p text:style-name="P13">- La représentation ; Image, réalité et fiction</text:p>
            <text:p text:style-name="P13">- L'autonomie de l'oeuvre, les modalités de son autoréférenciation</text:p>
            <text:p text:style-name="P13">( l'autonomie de l'oeuvre vis à vis du monde visible, l'art abstrait, informel)</text:p>
          </table:table-cell>
          <table:table-cell table:style-name="Tableau1.A2" office:value-type="string">
            <text:p text:style-name="P3"/>
            <text:p text:style-name="P3">- Mc Laren, Neighbours</text:p>
            <text:p text:style-name="P3">- De Chomon, Electric Hotel</text:p>
            <text:p text:style-name="P3">- Clokey, Gumbasia</text:p>
            <text:p text:style-name="P3">- Allen, Ruby</text:p>
            <text:p text:style-name="P3">- Fleisher, Venom</text:p>
            <text:p text:style-name="P3">- Yeaworth, the Blob</text:p>
            <text:p text:style-name="P3">- Mayfield, Flubber</text:p>
            <text:p text:style-name="P3">- Painlevé, Transition de phase de cristaux liquides</text:p>
            <text:p text:style-name="P3">- Waskowski, Somnambulists</text:p>
            <text:p text:style-name="P3">- Sierra, Pintura 62&amp;63</text:p>
            <text:p text:style-name="P3">- Podi film, Venom Attack</text:p>
            <text:p text:style-name="P3">- PES, Fresh Guacamole</text:p>
            <text:p text:style-name="P3">- Pincus, Somebody that I used to know</text:p>
            <text:p text:style-name="P3">- Svankmajer, Obscurité, lumière, obscurité</text:p>
            <text:p text:style-name="P3">- Bickford, Baby snake</text:p>
            <text:p text:style-name="P3">- Schulnik, Mound</text:p>
            <text:p text:style-name="P3">- Murnau, Nosferatu</text:p>
            <text:p text:style-name="P3">- Alexeiff, Une nuit sur le mont Chauve</text:p>
            <text:p text:style-name="P3">- Murgia&amp;Imbrogno, OTTO</text:p>
            <text:p text:style-name="P3">- Harryhausen, Jason et les Argonautes</text:p>
          </table:table-cell>
          <table:table-cell table:style-name="Tableau1.F2" office:value-type="string">
            <text:p text:style-name="P4"/>
            <text:p text:style-name="P4"/>
            <text:p text:style-name="P4">P3<text:line-break/>P2<text:line-break/>P5<text:line-break/>A1<text:line-break/>E4<text:line-break/>P3</text:p>
            <text:p text:style-name="P4"/>
            <text:p text:style-name="P16">D2-2</text:p>
            <text:p text:style-name="P16">D4-3</text:p>
            <text:p text:style-name="P16">D3-3</text:p>
            <text:p text:style-name="P16">D3-1</text:p>
            <text:p text:style-name="P16">D4-2</text:p>
            <text:p text:style-name="P16">D2-2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5">Collection</text:p>
            <text:p text:style-name="P7">( réalisation de cinématon )</text:p>
          </table:table-cell>
          <table:table-cell table:style-name="Tableau1.A2" office:value-type="string">
            <text:p text:style-name="P6">TEMPS</text:p>
            <text:p text:style-name="P6">(durée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3">Gérard Courant, Cinematon Alain Chabat (1987) - Cinématon #976</text:p>
            <text:p text:style-name="P23">Gérard Courant, Cinematon Terry Gilliam (1985) - Cinématon #601</text:p>
            <text:p text:style-name="P23">Andy Warhol, Screen test Lou Reed, 1964,</text:p>
            <text:p text:style-name="P23">Andy Warhol, Screen test Ann B, 1965,</text:p>
            <text:p text:style-name="P23">Cédric Klapish, casting de Romain Duris, 1993</text:p>
            <text:p text:style-name="P24"><text:soft-page-break/>Claude Pinoteau, casting de Sophie Marceau, 1980</text:p>
            <text:p text:style-name="P11">Volker Shreiner, Counter, 2004</text:p>
            <text:p text:style-name="P23">Michel Gondry, Clip La tour de Pise pour Jean-François Cohen, 1994</text:p>
            <text:p text:style-name="P23">Pippin Bar, VR3, 2017</text:p>
            <text:p text:style-name="P23">Jonas Mekas - A Walk (1990)</text:p>
            <text:p text:style-name="P25">Dariusz Kowalski, Element, 2006 (Ubuweb)</text:p>
          </table:table-cell>
          <table:table-cell table:style-name="Tableau1.F2" office:value-type="string">
            <text:p text:style-name="P4">E1</text:p>
            <text:p text:style-name="P4">A3</text:p>
            <text:p text:style-name="P4">R4</text:p>
            <text:p text:style-name="P4">P5</text:p>
            <text:p text:style-name="P4"/>
            <text:p text:style-name="P4">D1-4</text:p>
            <text:p text:style-name="P4">D3-2</text:p>
            <text:p text:style-name="P4"><text:soft-page-break/>D5-2</text:p>
            <text:p text:style-name="P4">D3-3</text:p>
          </table:table-cell>
        </table:table-row>
        <table:table-row table:style-name="Tableau1.1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16">
          <table:table-cell table:style-name="Tableau1.A2" table:number-rows-spanned="5" office:value-type="string">
            <text:p text:style-name="P5">- Cycle 4 / 5eme</text:p>
            <text:p text:style-name="P3">- Partie 2</text:p>
            <text:p text:style-name="P3">- Sur heure de CHAAP</text:p>
            <text:p text:style-name="P3">- 19 élèves</text:p>
            <text:p text:style-name="P3">- Sur 36h/élève</text:p>
            <text:p text:style-name="P3"/>
          </table:table-cell>
          <table:table-cell table:style-name="Tableau1.A2" office:value-type="string">
            <text:p text:style-name="P5">Bruitage</text:p>
            <text:p text:style-name="P3">(Vidéo bruitée)</text:p>
            <text:p text:style-name="P3"/>
          </table:table-cell>
          <table:table-cell table:style-name="Tableau1.A2" office:value-type="string">
            <text:p text:style-name="P6">AUDIO</text:p>
            <text:p text:style-name="P6">corps</text:p>
            <text:p text:style-name="P6">matière</text:p>
            <text:p text:style-name="P4">(Synchronisation Diégétique)</text:p>
            <text:p text:style-name="P4"/>
            <text:p text:style-name="P4"/>
          </table:table-cell>
          <table:table-cell table:style-name="Tableau1.A2" office:value-type="string">
            <text:p text:style-name="P13"/>
            <text:p text:style-name="P13">- L'oeuvre, l'espace, l'auteur, le spectateur</text:p>
            <text:p text:style-name="P13">- L'expérience sensible de l'espace de l'oeuvre</text:p>
            <text:p text:style-name="P13">( la mobilisation des sens)</text:p>
          </table:table-cell>
          <table:table-cell table:style-name="Tableau1.A2" office:value-type="string">
            <text:p text:style-name="P3">- Murnau, Nosferatu</text:p>
            <text:p text:style-name="P3">- Crossland, Le chanteur de Jazz</text:p>
            <text:p text:style-name="P3">- Disney, Silly Symphony</text:p>
            <text:p text:style-name="P3">- Lucas, Star Wars</text:p>
            <text:p text:style-name="P3">- Labo du bruiteur</text:p>
            <text:p text:style-name="P3">- Williams, musique Star Wars</text:p>
            <text:p text:style-name="P3">- Rehfeldt, Mary Poppins</text:p>
            <text:p text:style-name="P3">- Davis, musique Ascenceur pour l'echafaud</text:p>
            <text:p text:style-name="P3">- Young, musique Dead man</text:p>
            <text:p text:style-name="P3">- Kubrick, 2001</text:p>
            <text:p text:style-name="P3">- Spielberg, Rencontre du troisieme type</text:p>
            <text:p text:style-name="P3">- Dumb Drum, Star Wars</text:p>
            <text:p text:style-name="P3">- Pennebaker, Subterranean homesick blues</text:p>
            <text:p text:style-name="P3">- Landis, Thriller</text:p>
            <text:p text:style-name="P3">- Disney, Fantasia</text:p>
            <text:p text:style-name="P3">- Bass &amp; Hermann, Vertigo</text:p>
            <text:p text:style-name="P3">- Paik, Global Groove</text:p>
            <text:p text:style-name="P3">- Rist, I'm not the girl who misses much</text:p>
            <text:p text:style-name="P3">- Arcangel, Paganini's 5<text:span text:style-name="T1">th</text:span> Caprice</text:p>
          </table:table-cell>
          <table:table-cell table:style-name="Tableau1.F2" table:number-rows-spanned="2" office:value-type="string">
            <text:p text:style-name="P4"/>
            <text:p text:style-name="P4">A1</text:p>
            <text:p text:style-name="P4">P5</text:p>
            <text:p text:style-name="P4">P4</text:p>
            <text:p text:style-name="P4"/>
            <text:p text:style-name="P16">D3-1</text:p>
            <text:p text:style-name="P16">D3-3</text:p>
            <text:p text:style-name="P16">D3-4</text:p>
            <text:p text:style-name="P4"/>
          </table:table-cell>
        </table:table-row>
        <table:table-row table:style-name="Tableau1.17">
          <table:covered-table-cell/>
          <table:table-cell table:style-name="Tableau1.A2" table:number-rows-spanned="2" office:value-type="string">
            <text:p text:style-name="P5">Acteur Comédien</text:p>
            <text:p text:style-name="P3">(Vidéo en ombres chinoises d'une lecture interprétée)</text:p>
            <text:p text:style-name="P5"/>
          </table:table-cell>
          <table:table-cell table:style-name="Tableau1.A2" table:number-rows-spanned="2" office:value-type="string">
            <text:p text:style-name="P6">AUDIO</text:p>
            <text:p text:style-name="P6">corps</text:p>
            <text:p text:style-name="P4">(Interprétation)</text:p>
            <text:p text:style-name="P4"/>
          </table:table-cell>
          <table:table-cell table:style-name="Tableau1.A2" table:number-rows-spanned="2" office:value-type="string">
            <text:p text:style-name="P13">- L'oeuvre, l'espace, l'auteur, le spectateur</text:p>
            <text:p text:style-name="P13">- la relation du corps à la production artistiques</text:p>
            <text:p text:style-name="P13">( théâtralisation, captation)</text:p>
          </table:table-cell>
          <table:table-cell table:style-name="Tableau1.A2" table:number-rows-spanned="2" office:value-type="string">
            <text:p text:style-name="P3">- Rappeneau, Cyrano</text:p>
            <text:p text:style-name="P3">- Pitoiset, Cyrano</text:p>
            <text:p text:style-name="P3">- Pennequin, Parle</text:p>
            <text:p text:style-name="P3">- Traditional Turkish shadow theater, Karagoz</text:p>
            <text:p text:style-name="P3">- Verba, Titanic</text:p>
            <text:p text:style-name="P3">- D'après Noble et Webster</text:p>
            <text:p text:style-name="P3">- Walker, Fall from Grace</text:p>
            <text:p text:style-name="P3">- Murnau, Nosferatu</text:p>
            <text:p text:style-name="P3">- Disney, Fantasia</text:p>
            <text:p text:style-name="P3">- Swank&amp;Cathcut, High Ball Stepper</text:p>
            <text:p text:style-name="P3">- Robert, Nous irons tous au paradis</text:p>
            <text:p text:style-name="P3">- Kaye, Dani California</text:p>
          </table:table-cell>
          <table:covered-table-cell/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table-cell table:style-name="Tableau1.F2" table:number-rows-spanned="2" office:value-type="string">
            <text:p text:style-name="P4">R3<text:line-break/>P4<text:line-break/>A1</text:p>
            <text:p text:style-name="P4"/>
            <text:p text:style-name="P16">D3-3</text:p>
            <text:p text:style-name="P16">D3-4</text:p>
            <text:p text:style-name="P16">D3-1</text:p>
          </table:table-cell>
        </table:table-row>
        <table:table-row table:style-name="Tableau1.19">
          <table:covered-table-cell/>
          <table:table-cell table:style-name="Tableau1.A2" table:number-rows-spanned="2" office:value-type="string">
            <text:p text:style-name="P5">ASMR</text:p>
            <text:p text:style-name="P7">( vidéo type ASMR qui tourne mal)</text:p>
          </table:table-cell>
          <table:table-cell table:style-name="Tableau1.A2" table:number-rows-spanned="2" office:value-type="string">
            <text:p text:style-name="P6">AUDIO</text:p>
            <text:p text:style-name="P6">son</text:p>
            <text:p text:style-name="P4">(collection)</text:p>
          </table:table-cell>
          <table:table-cell table:style-name="Tableau1.A2" table:number-rows-spanned="2" office:value-type="string">
            <text:p text:style-name="P13"/>
            <text:p text:style-name="P13">- L'oeuvre, l'espace, l'auteur, le spectateur</text:p>
            <text:p text:style-name="P13">- L'expérience sensible de l'espace de l'oeuvre</text:p>
            <text:p text:style-name="P13">( la mobilisation des sens)</text:p>
          </table:table-cell>
          <table:table-cell table:style-name="Tableau1.A2" table:number-rows-spanned="2" office:value-type="string">
            <text:p text:style-name="P11">Caroline Delieutraz, Unboxing + tapping + whisper  with Rikita ASMR (Embedded Files) </text:p>
            <text:p text:style-name="P11">Camille Llobet, Prosodie, 2013 </text:p>
            <text:p text:style-name="P11">Sergio Leone, Il était une fois dans l'Ouest 1968</text:p>
            <text:p text:style-name="P11">Jean-Luc Godard, Bande à part ( une minute de silence ) 1964</text:p>
            <text:p text:style-name="P11">Robert Rauschenberg, Oracle, 1962-1965 </text:p>
            <text:p text:style-name="P11">Céleste, Boursier-Mougenot, From here to ear, 2012</text:p>
            <text:p text:style-name="P11">Christian Marclay, Guitar Drag, 1999</text:p>
            <text:p text:style-name="P11">John Cage, 4'33", 1952</text:p>
            <text:p text:style-name="P11">Steve Reich, Pendulum Music 1968</text:p>
            <text:p text:style-name="P11">Nikola Bašić, Sea Organ, 2005</text:p>
          </table:table-cell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9">E6<text:line-break/>P3<text:line-break/>A1<text:line-break/>R5</text:p>
            <text:p text:style-name="P9"/>
            <text:p text:style-name="P9">D2-3</text:p>
            <text:p text:style-name="P9">D2-2</text:p>
            <text:p text:style-name="P9">D3-1</text:p>
            <text:p text:style-name="P9">D3-1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22">
          <table:table-cell table:style-name="Tableau1.A2" table:number-rows-spanned="2" office:value-type="string">
            <text:p text:style-name="P5">- Cycle 4 / 4eme</text:p>
            <text:p text:style-name="P3">- Sur heure de CHAAP</text:p>
            <text:p text:style-name="P3">- Partie 1</text:p>
            <text:p text:style-name="P3">- Sortie au festival Courant 3D</text:p>
            <text:p text:style-name="P3">- Participation au festival de Niort Takavoir</text:p>
            <text:p text:style-name="P3">- Participation au festival du Chateau d'Oléron Cut Back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Selfie</text:p>
            <text:p text:style-name="P3">( Très court métrage d'après une réflexion sur le selfie)</text:p>
            <text:p text:style-name="P3"/>
            <text:p text:style-name="P3"/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4">(Image/Objet</text:p>
            <text:p text:style-name="P4">Technique)</text:p>
            <text:p text:style-name="P4"/>
            <text:p text:style-name="P4"/>
          </table:table-cell>
          <table:table-cell table:style-name="Tableau1.A2" office:value-type="string">
            <text:p text:style-name="P13">- La matérialité de l'oeuvre;l'objet et l'oeuvre</text:p>
            <text:p text:style-name="P13">- Le numérique en tant que processus et matériau artistique</text:p>
            <text:p text:style-name="P13">( l'appropriation des outils et des langages numériques destinés à la pratique plastique)</text:p>
          </table:table-cell>
          <table:table-cell table:style-name="Tableau1.A2" office:value-type="string">
            <text:p text:style-name="P3">- Degeneres, selfie Oscar</text:p>
            <text:p text:style-name="P3">- Hoshide, selfieISS</text:p>
            <text:p text:style-name="P3">- Breanna, selfie Auschwitz</text:p>
            <text:p text:style-name="P3">- Pennequin, Tu sais bien que je t'aime</text:p>
            <text:p text:style-name="P3">- Hitchcock, Caméos</text:p>
            <text:p text:style-name="P3">- Coppola, Apocalypse Now</text:p>
            <text:p text:style-name="P3">- Truffaut, la nuit américaine</text:p>
            <text:p text:style-name="P3">- Ceylan, Selfie from hell</text:p>
            <text:p text:style-name="P3">- Gabriadze, Unfriended</text:p>
            <text:p text:style-name="P3">- Cutts, Are you lost in the world</text:p>
            <text:p text:style-name="P3">- Cornelius, Autoportrait</text:p>
            <text:p text:style-name="P3">- Krull, Autoportrait à l'Icarette</text:p>
            <text:p text:style-name="P3">- Sherman, Untitled 353</text:p>
            <text:p text:style-name="P3">- Viola, Submerged</text:p>
            <text:p text:style-name="P3">- Hatoum, Corps étranger</text:p>
            <text:p text:style-name="P3">- Muniz, Take a selfie/Fake a life</text:p>
            <text:p text:style-name="P3">- Wei Wei, selfie arrested &amp; surgery</text:p>
          </table:table-cell>
          <table:table-cell table:style-name="Tableau1.F2" office:value-type="string">
            <text:p text:style-name="P4"/>
            <text:p text:style-name="P4">E3<text:line-break/>R4<text:line-break/>A1<text:line-break/>R2<text:line-break/>P4</text:p>
            <text:p text:style-name="P4"/>
            <text:p text:style-name="P16">D2-4</text:p>
            <text:p text:style-name="P16">D5-2</text:p>
            <text:p text:style-name="P16">D3-1</text:p>
            <text:p text:style-name="P16">D5-4</text:p>
            <text:p text:style-name="P16">D3-4</text:p>
            <text:p text:style-name="P4"/>
            <text:p text:style-name="P4"/>
          </table:table-cell>
        </table:table-row>
        <table:table-row table:style-name="Tableau1.23">
          <table:covered-table-cell/>
          <table:table-cell table:style-name="Tableau1.A2" office:value-type="string">
            <text:p text:style-name="P5">La boite à images</text:p>
            <text:p text:style-name="P7">( Vidéo sur un génie vivant dans un écran (image et/ou objet))</text:p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8">(Image/Objet Représentation/ Présentation)</text:p>
          </table:table-cell>
          <table:table-cell table:style-name="Tableau1.A2" office:value-type="string">
            <text:p text:style-name="P13">- La matérialité de l'oeuvre; l'objet et l'oeuvre</text:p>
            <text:p text:style-name="P7">- Les représentations et statuts de l'objet en art</text:p>
            <text:p text:style-name="P7">(la place de l'objet non-artistique dans l'art</text:p>
          </table:table-cell>
          <table:table-cell table:style-name="Tableau1.A2" office:value-type="string">
            <text:p text:style-name="P11">- Jaffrennou &amp; Bousquet, toto-logiques</text:p>
            <text:p text:style-name="P3">- Hopper, Poltergeist</text:p>
            <text:p text:style-name="P3">- Nakata, the ring</text:p>
            <text:p text:style-name="P3">- Cronenberg, Videodrome</text:p>
            <text:p text:style-name="P3">- Jonas&amp;François, Lazaretto</text:p>
            <text:p text:style-name="P3">- Rist, Be nice to me</text:p>
            <text:p text:style-name="P3">- Camerota, Through the looking glass</text:p>
            <text:p text:style-name="P3">- Dubois, Tact</text:p>
            <text:p text:style-name="P3">- Brisley, Arbeit macht frei</text:p>
            <text:p text:style-name="P3">- D'après Paik, Becoming robot</text:p>
            <text:p text:style-name="P3">- D'après Oursler, Fave to face</text:p>
            <text:p text:style-name="P3">- D'après Viola, Grand Palais</text:p>
          </table:table-cell>
          <table:table-cell table:style-name="Tableau1.F2" office:value-type="string">
            <text:p text:style-name="P4"><text:s/>R1<text:line-break/>A3<text:line-break/>E2<text:line-break/>P3</text:p>
            <text:p text:style-name="P4"/>
            <text:p text:style-name="P16">D5-1</text:p>
            <text:p text:style-name="P16">D3-2</text:p>
            <text:p text:style-name="P16">D4-4</text:p>
            <text:p text:style-name="P16">D2-2</text:p>
          </table:table-cell>
        </table:table-row>
        <text:soft-page-break/>
        <table:table-row table:style-name="Tableau1.24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4"/>
          </table:table-cell>
        </table:table-row>
        <table:table-row table:style-name="Tableau1.25">
          <table:table-cell table:style-name="Tableau1.A2" table:number-rows-spanned="2" office:value-type="string">
            <text:p text:style-name="P5">- Cycle 4 / 4eme</text:p>
            <text:p text:style-name="P3">- Sur heure de CHAAP</text:p>
            <text:p text:style-name="P3">- Partie 2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An American Trailer</text:p>
            <text:p text:style-name="P5">EPI Anglais</text:p>
            <text:p text:style-name="P3">( Bande annonce d'une parodie de block buster americain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4">(Communication</text:p>
            <text:p text:style-name="P4">Fini/non-fini)</text:p>
          </table:table-cell>
          <table:table-cell table:style-name="Tableau1.A2" office:value-type="string">
            <text:p text:style-name="P13">- La représentation ; Image, réalité et fiction</text:p>
            <text:p text:style-name="P13">- La création, le statut, la signification des images</text:p>
            <text:p text:style-name="P13">( Les différences d'intention entre expression artistique et communication visuelle)</text:p>
          </table:table-cell>
          <table:table-cell table:style-name="Tableau1.A2" office:value-type="string">
            <text:p text:style-name="P17">J. Whedon, the Avengers (trailer), 2012</text:p>
            <text:p text:style-name="P17">C. Charles, Comedian (trailer), 2002</text:p>
            <text:p text:style-name="P17">R. Scott, Alien, 1979</text:p>
            <text:p text:style-name="P17">B. de Palma, Femme Fatale, 2002</text:p>
            <text:p text:style-name="P17">G. Jennings, H2G2, le guide du voyageur galactique, 2005</text:p>
            <text:p text:style-name="P17">A. Hitchcock, Psychose, 1960</text:p>
            <text:p text:style-name="P17">O. Welles, Citizen Kane, 1941</text:p>
            <text:p text:style-name="P17">J.L. Godard, Le Mépris, 1963</text:p>
            <text:p text:style-name="P17">J.L. Godard, Pierrot le fou, 1964</text:p>
            <text:p text:style-name="P17">J.L. Godard, film socialisme, 2010</text:p>
            <text:p text:style-name="P17">Matthew Barney, Drawing Restrain 9, 2005</text:p>
            <text:p text:style-name="P17">Francesco Vezzoli, The trinity trailer, 2013</text:p>
            <text:p text:style-name="P17">Richard Conte, Réalisation de vraies bandes-annonces de films qui n'existent pas, </text:p>
            <text:p text:style-name="P17">- Comme vous voudrez </text:p>
            <text:p text:style-name="P17">- The attack of prayer mantis planet from outer space </text:p>
            <text:p text:style-name="P20"><text:span text:style-name="T36">- Shadow of the Vampire </text:span><text:span text:style-name="T19"><text:tab/></text:span></text:p>
          </table:table-cell>
          <table:table-cell table:style-name="Tableau1.F2" office:value-type="string">
            <text:p text:style-name="P4">R2<text:line-break/>A2<text:line-break/>E6<text:line-break/>P5</text:p>
            <text:p text:style-name="P9"/>
            <text:p text:style-name="P9">D5-4</text:p>
            <text:p text:style-name="P9">D1-4</text:p>
            <text:p text:style-name="P9">D2-3</text:p>
            <text:p text:style-name="P9">D3-3</text:p>
          </table:table-cell>
        </table:table-row>
        <table:table-row table:style-name="Tableau1.26">
          <table:covered-table-cell/>
          <table:table-cell table:style-name="Tableau1.A2" office:value-type="string">
            <text:p text:style-name="P5">Sweded</text:p>
            <text:p text:style-name="P7">( Vidéo imitant avec de petits moyens une bande annonce avec intégration d'un point de vue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6">matière</text:p>
            <text:p text:style-name="P8">(Fac-similé</text:p>
            <text:p text:style-name="P8">Point de vue)</text:p>
          </table:table-cell>
          <table:table-cell table:style-name="Tableau1.A2" office:value-type="string">
            <text:p text:style-name="P13"/>
            <text:p text:style-name="P13">- La représentation ; Image, réalité et fiction</text:p>
            <text:p text:style-name="P13">- La ressemblance</text:p>
            <text:p text:style-name="P13">( la valeur expressive de l'écart en art)</text:p>
          </table:table-cell>
          <table:table-cell table:style-name="Tableau1.A2" office:value-type="string">
            <text:p text:style-name="P3">- Gondry, Be kind rewind</text:p>
            <text:p text:style-name="P3">- Dumb Drum, Sweded Trailer</text:p>
            <text:p text:style-name="P3">- Wood, Plan 9 from outer space</text:p>
            <text:p text:style-name="P3">- Welles, Macbeth</text:p>
            <text:p text:style-name="P3">- Cartonnade</text:p>
            <text:p text:style-name="P3">- D'après Demand</text:p>
            <text:p text:style-name="P3">- Red Grooms, Fat Fleet</text:p>
            <text:p text:style-name="P3">- Hitchcock, l'homme qui en savait trop, 1934&amp;56</text:p>
            <text:p text:style-name="P3">- Huyghe, Remake</text:p>
            <text:p text:style-name="P3">- Dellsperger, Bodydouble 13</text:p>
          </table:table-cell>
          <table:table-cell table:style-name="Tableau1.F2" office:value-type="string">
            <text:p text:style-name="P4">E6<text:line-break/>P3<text:line-break/>R3<text:line-break/>E1</text:p>
            <text:p text:style-name="P16"/>
            <text:p text:style-name="P16">D2-3</text:p>
            <text:p text:style-name="P16">D2-2</text:p>
            <text:p text:style-name="P16">D3-3</text:p>
            <text:p text:style-name="P16">D1-4</text:p>
          </table:table-cell>
        </table:table-row>
        <table:table-row table:style-name="Tableau1.27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28">
          <table:table-cell table:style-name="Tableau1.A2" table:number-rows-spanned="3" office:value-type="string">
            <text:p text:style-name="P5">- Cycle 4 / 4eme</text:p>
            <text:p text:style-name="P3">- Sur heure de CHAAP</text:p>
            <text:p text:style-name="P3">- Partie 3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Rube Goldberg</text:p>
            <text:p text:style-name="P3">(Vidéo truquée par le montage d'un rube goldberg)</text:p>
          </table:table-cell>
          <table:table-cell table:style-name="Tableau1.A2" table:number-rows-spanned="2" office:value-type="string">
            <text:p text:style-name="P6">INSTALLATION</text:p>
            <text:p text:style-name="P6">espace</text:p>
            <text:p text:style-name="P6">temps</text:p>
            <text:p text:style-name="P4">(Espace représenté</text:p>
            <text:p text:style-name="P4">Composition/Organisa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3">- L'oeuvre, l'espace, l'auteur, le spectateur</text:p>
            <text:p text:style-name="P13">- L'expérience sensible de l'espace de l'oeuvre</text:p>
            <text:p text:style-name="P13">( les rapports entre espace perçu, ressenti et l'espace représenté ou construit, l'espace et le temps comme matériau de l'oeuvre)</text:p>
          </table:table-cell>
          <table:table-cell table:style-name="Tableau1.A2" table:number-rows-spanned="2" office:value-type="string">
            <text:p text:style-name="P3">-Goldberg, Something for nothing</text:p>
            <text:p text:style-name="P3">- Université of notre dame du lac, this shall pass</text:p>
            <text:p text:style-name="P3">- Fischli&amp;Weiss, Der Lauf der Dinge</text:p>
            <text:p text:style-name="P3">- Wieden&amp;Kennedy, Le Cog</text:p>
            <text:p text:style-name="P3">- King, Red Bull</text:p>
            <text:p text:style-name="P3">- Donner, les Goonies</text:p>
            <text:p text:style-name="P3">- 2D House, Newton vs Goldberg</text:p>
            <text:p text:style-name="P3">- Park, Snoozatron</text:p>
            <text:p text:style-name="P3">- Hughes, Chitty chitty Bang bang</text:p>
            <text:p text:style-name="P3">- Zemeckis, retour vers le futur 3</text:p>
            <text:p text:style-name="P3">- Chaplin, Les temps modernes</text:p>
            <text:p text:style-name="P3">- Ganson, Machine with wishbone</text:p>
            <text:p text:style-name="P3">- Jansen, Strandbeast</text:p>
            <text:p text:style-name="P3">- D'après Tinguely</text:p>
          </table:table-cell>
          <table:table-cell table:style-name="Tableau1.F2" office:value-type="string">
            <text:p text:style-name="P4">P3<text:line-break/>E4<text:line-break/>P5<text:line-break/>R4<text:line-break/>A2</text:p>
            <text:p text:style-name="P9"/>
            <text:p text:style-name="P16">D2-2</text:p>
            <text:p text:style-name="P16">D4-2</text:p>
            <text:p text:style-name="P16">D3-3</text:p>
            <text:p text:style-name="P16">D5-2</text:p>
            <text:p text:style-name="P16">D1-4</text:p>
          </table:table-cell>
        </table:table-row>
        <table:table-row table:style-name="Tableau1.29">
          <table:covered-table-cell/>
          <table:table-cell table:style-name="Tableau1.A2" table:number-rows-spanned="2" office:value-type="string">
            <text:p text:style-name="P5"><text:s/>Split-Screen</text:p>
            <text:p text:style-name="P7">(Installation de <text:s/>tablettes numériques mettant en relation formelle les vidéos diffusées dessus)</text:p>
          </table:table-cell>
          <table:covered-table-cell/>
          <table:covered-table-cell/>
          <table:covered-table-cell/>
          <table:table-cell table:style-name="Tableau1.F2" table:number-rows-spanned="2" office:value-type="string">
            <text:p text:style-name="P12">A3</text:p>
            <text:p text:style-name="P12">P5</text:p>
            <text:p text:style-name="P12">E5</text:p>
            <text:p text:style-name="P12">R2</text:p>
            <text:p text:style-name="P12"/>
            <text:p text:style-name="P12">D3-2</text:p>
            <text:p text:style-name="P12">D3-3</text:p>
            <text:p text:style-name="P12">D5-3</text:p>
            <text:p text:style-name="P12">D5-4</text:p>
          </table:table-cell>
        </table:table-row>
        <table:table-row table:style-name="Tableau1.30">
          <table:covered-table-cell/>
          <table:covered-table-cell/>
          <table:table-cell table:style-name="Tableau1.A2" office:value-type="string">
            <text:p text:style-name="P6">INSTALLATION</text:p>
            <text:p text:style-name="P6">espace</text:p>
            <text:p text:style-name="P6">outil</text:p>
            <text:p text:style-name="P8">(Espace présenté</text:p>
            <text:p text:style-name="P8">Composition/Organisation)</text:p>
          </table:table-cell>
          <table:table-cell table:style-name="Tableau1.A2" office:value-type="string">
            <text:p text:style-name="P13">- L'oeuvre, l'espace, l'auteur, le spectateur</text:p>
            <text:p text:style-name="P13">- La présence matérielle de l'oeuvre dans l'espace, la présentation de l'oeuvre</text:p>
            <text:p text:style-name="P13">( les dispositifs de présentation)</text:p>
          </table:table-cell>
          <table:table-cell table:style-name="Tableau1.A2" office:value-type="string">
            <text:p text:style-name="P11">- Courtès, Go up</text:p>
            <text:p text:style-name="P11">- Griffith, Split screen : a Love story</text:p>
            <text:p text:style-name="P11">- Gordon, Zidane : A 21<text:span text:style-name="T1">th</text:span> century portrait (MMK version)</text:p>
            <text:p text:style-name="P11">- Curlet, crème de singe</text:p>
            <text:p text:style-name="P11">- Hill, Crux</text:p>
            <text:p text:style-name="P11">- Hill, Inasmuch as it is always taking place</text:p>
            <text:p text:style-name="P11">- Hill, Suspension of disbelief</text:p>
            <text:p text:style-name="P11">- Oursler, Exposition <text:span text:style-name="T3">AROS Exhibition Center</text:span></text:p>
            <text:p text:style-name="P34">- Paik, Exposition James Cohan galerie</text:p>
            <text:p text:style-name="P34">- Reiner, Quand Harry rencontre Sally</text:p>
            <text:p text:style-name="P34">- Jewison, L'affaire Thomas Crown</text:p>
            <text:p text:style-name="P34">- de Palma, Carrie au bal du diable</text:p>
            <text:p text:style-name="P34">- Tarantino, Kill Bill</text:p>
            <text:p text:style-name="P34">- Wadleigh, Woodstock </text:p>
            <text:p text:style-name="P34">- Hazanavicius, OSS 117, Rio</text:p>
          </table:table-cell>
          <table:covered-table-cell/>
        </table:table-row>
        <table:table-row table:style-name="Tableau1.31">
          <table:table-cell table:style-name="Tableau1.A31" office:value-type="string">
            <text:p text:style-name="P18"/>
          </table:table-cell>
          <table:table-cell table:style-name="Tableau1.A31" office:value-type="string">
            <text:p text:style-name="P18"/>
          </table:table-cell>
          <table:table-cell table:style-name="Tableau1.A31" office:value-type="string">
            <text:p text:style-name="P10"/>
          </table:table-cell>
          <table:table-cell table:style-name="Tableau1.A31" office:value-type="string">
            <text:p text:style-name="P19"/>
          </table:table-cell>
          <table:table-cell table:style-name="Tableau1.A31" office:value-type="string">
            <text:p text:style-name="P11"/>
          </table:table-cell>
          <table:table-cell table:style-name="Tableau1.F31" office:value-type="string">
            <text:p text:style-name="P18"/>
          </table:table-cell>
        </table:table-row>
        <table:table-row table:style-name="Tableau1.30">
          <table:table-cell table:style-name="Tableau1.A2" office:value-type="string">
            <text:p text:style-name="P5">- Cycle 4 / 4eme</text:p>
            <text:p text:style-name="P3">- Sur heure de</text:p>
            <text:p text:style-name="P5">Atelier de création numérique</text:p>
            <text:p text:style-name="P3">- 21 élèves + élèves volontaires</text:p>
            <text:p text:style-name="P3">- sur 36h/élève</text:p>
          </table:table-cell>
          <table:table-cell table:style-name="Tableau1.A2" office:value-type="string">
            <text:p text:style-name="P15">Le JT des Fake</text:p>
            <text:p text:style-name="P7">( Journal TV ne présentant que des Fake news sous forme de reportage, et interview 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8">(Contrefaçon</text:p>
            <text:p text:style-name="P8">Statut</text:p>
            <text:p text:style-name="P8">Point de vue)</text:p>
          </table:table-cell>
          <table:table-cell table:style-name="Tableau1.A2" office:value-type="string">
            <text:p text:style-name="P13"/>
            <text:p text:style-name="P13">- La représentation ;</text:p>
            <text:p text:style-name="P13">Image, réalité et fiction</text:p>
            <text:p text:style-name="P13">- La création, la matérialité, le statut, la signification des images</text:p>
            <text:p text:style-name="P13">( l'appréhension et la compréhension de la diversité des images)</text:p>
            <text:p text:style-name="P7"/>
          </table:table-cell>
          <table:table-cell table:style-name="Tableau1.A2" office:value-type="string">
            <text:p text:style-name="P3">- Nuridsany&amp; Perrenoud, Microcosmos</text:p>
            <text:p text:style-name="P3">- Flaherty, Nanouk l'esquimau</text:p>
            <text:p text:style-name="P3">- Painlevé, le vampire</text:p>
            <text:p text:style-name="P3">- Kelly&amp;Bennet&amp; Thompson, Prehistoric Park</text:p>
            <text:p text:style-name="P3">- Kulik, Mad dog</text:p>
            <text:p text:style-name="P3">-France 3, les eoliennes</text:p>
            <text:p text:style-name="P3">- Welles, Citizen Kane</text:p>
            <text:p text:style-name="P3">- BBC, Spaghetti harvest</text:p>
            <text:p text:style-name="P3">- Hirst, Treasure from a wreck of the unbelievable</text:p>
            <text:p text:style-name="P3">- Captain Boomer, Une baleine à Paris</text:p>
            <text:p text:style-name="P3">- Jamie, Spook house</text:p>
            <text:p text:style-name="P3">- Jamie, Kranky klaus</text:p>
            <text:p text:style-name="P3">- Goldthwait, Willow creek</text:p>
            <text:p text:style-name="P3">- Sylartichot, le chupacabra</text:p>
          </table:table-cell>
          <table:table-cell table:style-name="Tableau1.F2" office:value-type="string">
            <text:p text:style-name="P4"/>
            <text:p text:style-name="P4">A3<text:line-break/>E4<text:line-break/>A1<text:line-break/>P3<text:line-break/>E5<text:line-break/>P1<text:line-break/><text:line-break/><text:span text:style-name="T38">D3-2</text:span></text:p>
            <text:p text:style-name="P16">D4-2</text:p>
            <text:p text:style-name="P16">D3-1</text:p>
            <text:p text:style-name="P16">D2-2</text:p>
            <text:p text:style-name="P16">D5-3</text:p>
            <text:p text:style-name="P9">D2-1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ext:soft-page-break/>
        <table:table-row table:style-name="Tableau1.34">
          <table:table-cell table:style-name="Tableau1.A2" table:number-rows-spanned="4" office:value-type="string">
            <text:p text:style-name="P5">- Cycle 4 / 3eme</text:p>
            <text:p text:style-name="P3">- Sur heure de CHAAP</text:p>
            <text:p text:style-name="P3">- Partie 1</text:p>
            <text:p text:style-name="P3">- Sortie au festival Courant 3D</text:p>
            <text:p text:style-name="P3">- 16 élèves</text:p>
            <text:p text:style-name="P3">- sur 36h/élève</text:p>
          </table:table-cell>
          <table:table-cell table:style-name="Tableau1.A2" table:number-rows-spanned="3" office:value-type="string">
            <text:p text:style-name="P6">Incrustation</text:p>
            <text:p text:style-name="P4">(Vidéo d'incrustation de stockshot puis expérimentation d'incrustation sur la profondeur de champs)</text:p>
            <text:p text:style-name="P6"/>
            <text:p text:style-name="P4"/>
          </table:table-cell>
          <table:table-cell table:style-name="Tableau1.A2" table:number-rows-spanned="2" office:value-type="string">
            <text:p text:style-name="P6">VISUEL</text:p>
            <text:p text:style-name="P6">espace</text:p>
            <text:p text:style-name="P6">couleur</text:p>
            <text:p text:style-name="P6">outil</text:p>
            <text:p text:style-name="P4">(Composi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3"/>
            <text:p text:style-name="P13">- La représentation ; Image, réalité et fiction</text:p>
            <text:p text:style-name="P13">- La conception, la production et la diffusion de l'oeuvre plastique à l'ère du numérique</text:p>
            <text:p text:style-name="P13">( les incidences du numérique sur la création des images animées)</text:p>
          </table:table-cell>
          <table:table-cell table:style-name="Tableau1.A2" table:number-rows-spanned="2" office:value-type="string">
            <text:p text:style-name="P3"/>
            <text:p text:style-name="P3">- Inside edition, weathermen lose their heads</text:p>
            <text:p text:style-name="P3">- Whedan, The avengers</text:p>
            <text:p text:style-name="P3">- Marczewski, Coexist</text:p>
            <text:p text:style-name="P3">- Meliès, L'homme à la tête en caoutchouc</text:p>
            <text:p text:style-name="P3">- Walsh, le voleur de Bagdad</text:p>
            <text:p text:style-name="P3">- Averty, Ubu Roi</text:p>
            <text:p text:style-name="P3">- Kirshner, Empire strikes back</text:p>
            <text:p text:style-name="P3">- Gondry, Lucas on the lid off</text:p>
            <text:p text:style-name="P3">- Vasulka, Golden Voyage</text:p>
            <text:p text:style-name="P3">- Leckey, Green screen refrigerator action</text:p>
            <text:p text:style-name="P3">- Dezoteux, infinite Pursuit</text:p>
            <text:p text:style-name="P3">- Dijkstra, Green screen Gringo</text:p>
            <text:p text:style-name="P3">- Steyerl, How not to be seen</text:p>
            <text:p text:style-name="P3"/>
          </table:table-cell>
          <table:table-cell table:style-name="Tableau1.F2" office:value-type="string">
            <text:p text:style-name="P4"/>
            <text:p text:style-name="P4"/>
            <text:p text:style-name="P4">P3<text:line-break/>E6<text:line-break/>A4<text:line-break/>A2<text:line-break/>E4</text:p>
            <text:p text:style-name="P4"/>
            <text:p text:style-name="P16">D2-2</text:p>
            <text:p text:style-name="P16">D2-3</text:p>
            <text:p text:style-name="P16">D5-1</text:p>
            <text:p text:style-name="P16">D1-4</text:p>
            <text:p text:style-name="P16">D4-2</text:p>
            <text:p text:style-name="P4"/>
          </table:table-cell>
        </table:table-row>
        <table:table-row table:style-name="Tableau1.35">
          <table:covered-table-cell/>
          <table:covered-table-cell/>
          <table:covered-table-cell/>
          <table:covered-table-cell/>
          <table:covered-table-cell/>
          <table:table-cell table:style-name="Tableau1.F2" table:number-rows-spanned="3" office:value-type="string">
            <text:p text:style-name="P4"/>
            <text:p text:style-name="P4">E1<text:line-break/>E4<text:line-break/>A4<text:line-break/>E5<text:line-break/>P4</text:p>
            <text:p text:style-name="P4"/>
            <text:p text:style-name="P16">D1-4</text:p>
            <text:p text:style-name="P16">D4-2</text:p>
            <text:p text:style-name="P16">D5-1</text:p>
            <text:p text:style-name="P16">D5-3</text:p>
            <text:p text:style-name="P16">D3-4</text:p>
          </table:table-cell>
        </table:table-row>
        <table:table-row table:style-name="Tableau1.36">
          <table:covered-table-cell/>
          <table:covered-table-cell/>
          <table:table-cell table:style-name="Tableau1.A2" table:number-rows-spanned="2" office:value-type="string">
            <text:p text:style-name="P6">VISUEL</text:p>
            <text:p text:style-name="P6">espace</text:p>
            <text:p text:style-name="P6">lumière</text:p>
            <text:p text:style-name="P6">outil</text:p>
            <text:p text:style-name="P4">(<text:span text:style-name="T2">Organisation)</text:span></text:p>
          </table:table-cell>
          <table:table-cell table:style-name="Tableau1.A2" table:number-rows-spanned="2" office:value-type="string">
            <text:p text:style-name="P13"/>
            <text:p text:style-name="P13">- La représentation ; Image, réalité et fiction</text:p>
            <text:p text:style-name="P13">- La conception, la production et la diffusion de l'oeuvre plastique à l'ère du numérique</text:p>
            <text:p text:style-name="P13">( les incidences du numérique sur les pratiques numériques en trois dimensions)</text:p>
          </table:table-cell>
          <table:table-cell table:style-name="Tableau1.A2" table:number-rows-spanned="2" office:value-type="string">
            <text:p text:style-name="P3">- Coppola, Peggy Sue s'est marié</text:p>
            <text:p text:style-name="P3">- Marx brothers, la soupe au canard</text:p>
            <text:p text:style-name="P3">- Jonas, leftside rightside</text:p>
            <text:p text:style-name="P3">- Viola, reflecting pool</text:p>
            <text:p text:style-name="P3">- Baek, Broken Mirror</text:p>
            <text:p text:style-name="P3">- Graham, present continous past</text:p>
            <text:p text:style-name="P3">- Horn, Berlin</text:p>
            <text:p text:style-name="P3">- Cocteau, le sang du poète</text:p>
            <text:p text:style-name="P3">- Cocteau, Orphée</text:p>
            <text:p text:style-name="P3">- Washowsky, Matrix</text:p>
            <text:p text:style-name="P3">- King, Magic Mirror</text:p>
            <text:p text:style-name="P3">- Abramovic&amp;Ulay, Balance proof</text:p>
            <text:p text:style-name="P3">- Welles, la dame de Shangai</text:p>
            <text:p text:style-name="P3">- Nolan, Inception</text:p>
            <text:p text:style-name="P3">- Aitken, Underwater pavillion</text:p>
            <text:p text:style-name="P3">- Parry, Mirror Illusion</text:p>
            <text:p text:style-name="P3">- Cantoni&amp; Crescenti,When infinity comes to life</text:p>
          </table:table-cell>
          <table:covered-table-cell/>
        </table:table-row>
        <table:table-row table:style-name="Tableau1.37">
          <table:covered-table-cell/>
          <table:table-cell table:style-name="Tableau1.A2" office:value-type="string">
            <text:p text:style-name="P6">Réflexion</text:p>
            <text:p text:style-name="P8">( Vidéo d'installation expérimentale sur la déformation successive de l'image )</text:p>
          </table:table-cell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39">
          <table:table-cell table:style-name="Tableau1.A2" table:number-rows-spanned="3" office:value-type="string">
            <text:p text:style-name="P5">- Cycle 4 / 3eme</text:p>
            <text:p text:style-name="P3">- Partie 2</text:p>
            <text:p text:style-name="P3">- Sur heure de CHAAP</text:p>
            <text:p text:style-name="P3">- 16 élèves</text:p>
            <text:p text:style-name="P3">- sur 36h/élève</text:p>
          </table:table-cell>
          <table:table-cell table:style-name="Tableau1.A2" table:number-rows-spanned="2" office:value-type="string">
            <text:p text:style-name="P5">FPS</text:p>
            <text:p text:style-name="P5">EPI Mathématiques</text:p>
            <text:p text:style-name="P7">( réalisation d'un first personn shooter (jeu vidéo) non violent et narratif )</text:p>
            <text:p text:style-name="P7"/>
          </table:table-cell>
          <table:table-cell table:style-name="Tableau1.A2" table:number-rows-spanned="2" office:value-type="string">
            <text:p text:style-name="P6">FONCTION</text:p>
            <text:p text:style-name="P6">forme</text:p>
            <text:p text:style-name="P6">espace</text:p>
            <text:p text:style-name="P4">( Détournement/ Narration)</text:p>
          </table:table-cell>
          <table:table-cell table:style-name="Tableau1.A2" office:value-type="string">
            <text:p text:style-name="P13"/>
            <text:p text:style-name="P13">- La représentation ; Image, réalité et fiction</text:p>
            <text:p text:style-name="P13">- La conception, la production et la diffusion de l'oeuvre plastique à l'ère du numérique</text:p>
            <text:p text:style-name="P13">( les relations entre intentions artistiques, médiums de la pratique plastique, code et outils numériques)</text:p>
          </table:table-cell>
          <table:table-cell table:style-name="Tableau1.A2" table:number-rows-spanned="2" office:value-type="string">
            <text:p text:style-name="P29"><text:span text:style-name="T4"><text:s/>J. Romero, T. Hall, </text:span><text:span text:style-name="T13">Wolfenstein 3D, 1992</text:span></text:p>
            <text:p text:style-name="P22"><text:span text:style-name="T37">J. Carmack</text:span><text:span text:style-name="Emphasis"><text:span text:style-name="T5">, </text:span></text:span><text:span text:style-name="T37">J. Romero</text:span><text:span text:style-name="Emphasis"><text:span text:style-name="T5">, </text:span></text:span><text:span text:style-name="T37">A. Carmack</text:span><text:span text:style-name="Emphasis"><text:span text:style-name="T14"> , DOOM, 1993</text:span></text:span></text:p>
            <text:p text:style-name="P22"><text:span text:style-name="Emphasis"><text:span text:style-name="T14">Atypikk</text:span></text:span><text:span text:style-name="T14"> , Blood Kolo, 2014 (RGM)</text:span></text:p>
            <text:p text:style-name="P30"><text:s/>Gus Van Sant, Elephant, Extrait : Gerrycount Videogame, 2003</text:p>
            <text:p text:style-name="P30">S. Kubrick, Les sentiers de la gloire, 1957</text:p>
            <text:p text:style-name="P30">S. Susco, Unfriended Dark Web, 2018</text:p>
            <text:p text:style-name="P21"><text:span text:style-name="T21">J. de Lappe, </text:span><text:span text:style-name="Emphasis"><text:span text:style-name="T22">Dead in Iraq</text:span></text:span><text:span text:style-name="T21">, 2006</text:span></text:p>
            <text:p text:style-name="P30">Naryan, Western FPS, 2017 (RGM)</text:p>
            <text:p text:style-name="No_20_Spacing"><text:span text:style-name="T37">J. Trudgen</text:span><text:span text:style-name="T14">, </text:span><text:a xlink:type="simple" xlink:href="https://www.google.com/search?rlz=1C1SQJL_frFR799FR799&amp;q=mirror%27s+edge+viljar+sommerbakk&amp;stick=H4sIAAAAAAAAAOPgE-LVT9c3NExKNjTNszQ3VIJx00xycyvLtGSyk630k8vS9dMTc1Pji1OLMlOLrVJSizPT81KLFrHK52YWFeUXqRcrpKakpyqUZeZkJRYpFOfn5qYWJSVmZwMAuWNUYWAAAAA&amp;sa=X&amp;ved=2ahUKEwjVh8-2_afiAhXODmMBHX5KCkkQmxMoAjAeegQIDBAF" text:style-name="Internet_20_link" text:visited-style-name="Visited_20_Internet_20_Link"><text:span text:style-name="T6">V. Sommerbakk</text:span></text:a><text:span text:style-name="T14"> Mirror's Edge 2008</text:span></text:p>
            <text:p text:style-name="No_20_Spacing"><text:span text:style-name="T6">K. </text:span><text:span text:style-name="T37">Swift</text:span><text:span text:style-name="T14">, </text:span><text:a xlink:type="simple" xlink:href="https://www.google.com/search?rlz=1C1SQJL_frFR799FR799&amp;q=portal+matthias+hilke&amp;stick=H4sIAAAAAAAAAOPgE-LSz9U3SMkyLU4qUeLVT9c3NExPS6ksK7FI1pLJTrbSTy5L109PzE2NL04tykwttkpJLc5Mz0stWsQqWpBfVJKYo5CbWFKSkZlYrJCRmZOdCgDSHqgbUwAAAA&amp;sa=X&amp;ved=2ahUKEwiCxYzN_afiAhWN5OAKHcbqBhoQmxMoAjAYegQIDRAL" text:style-name="Internet_20_link" text:visited-style-name="Visited_20_Internet_20_Link"><text:span text:style-name="T6">M. Hilke</text:span></text:a><text:span text:style-name="T39"> , Portal, 2008</text:span></text:p>
            <text:p text:style-name="P30">R. Wyatt, Chimp plays FPS, 2009</text:p>
            <text:p text:style-name="P30"><text:s/>J. Schnabel, le Scaphandre et le Papillon, 2007</text:p>
            <text:p text:style-name="P30">S. Jonz, Dans la peau de John Malkovitch, extrait Malkovich Inside Malkovich, 1999</text:p>
            <text:p text:style-name="P30">B. Viola, The night journey, 2007/18</text:p>
          </table:table-cell>
          <table:table-cell table:style-name="Tableau1.F2" office:value-type="string">
            <text:p text:style-name="P4"/>
            <text:p text:style-name="P4">P3<text:line-break/>A3<text:line-break/>E3<text:line-break/>R5</text:p>
            <text:p text:style-name="P4"/>
            <text:p text:style-name="P4">D2-2</text:p>
            <text:p text:style-name="P4">D3-2</text:p>
            <text:p text:style-name="P4">D2-4</text:p>
            <text:p text:style-name="P4">D3-1</text:p>
          </table:table-cell>
        </table:table-row>
        <table:table-row table:style-name="Tableau1.29">
          <table:covered-table-cell/>
          <table:covered-table-cell/>
          <table:covered-table-cell/>
          <table:table-cell table:style-name="Tableau1.A2" table:number-rows-spanned="2" office:value-type="string">
            <text:p text:style-name="P13"/>
            <text:p text:style-name="P13">- La représentation ; Image, réalité et fiction</text:p>
            <text:p text:style-name="P13">- La ressemblance</text:p>
            <text:p text:style-name="P13">( les images artistiques et leur rapport à la fiction, notamment la différence entre ressemblance et vraisemblance)</text:p>
          </table:table-cell>
          <table:covered-table-cell/>
          <table:table-cell table:style-name="Tableau1.F2" table:number-rows-spanned="2" office:value-type="string">
            <text:p text:style-name="P4">R5</text:p>
            <text:p text:style-name="P4">R4<text:line-break/>E1<text:line-break/>A3<text:line-break/>E3<text:line-break/>P2</text:p>
            <text:p text:style-name="P4"/>
            <text:p text:style-name="P16">D3-1</text:p>
            <text:p text:style-name="P16">D5-2</text:p>
            <text:p text:style-name="P16">D1-4</text:p>
            <text:p text:style-name="P16">D3-2</text:p>
            <text:p text:style-name="P16">D2-4</text:p>
            <text:p text:style-name="P16">D4-3</text:p>
          </table:table-cell>
        </table:table-row>
        <table:table-row table:style-name="Tableau1.41">
          <table:covered-table-cell/>
          <table:table-cell table:style-name="Tableau1.A2" office:value-type="string">
            <text:p text:style-name="P7"/>
            <text:p text:style-name="P5">- Nanar</text:p>
            <text:p text:style-name="P7">(Court-métrage avec les contraintes de réalisation d'un nanar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6">temps</text:p>
            <text:p text:style-name="P4">( l’Echec/l'Ecart </text:p>
            <text:p text:style-name="P8">Réalité/Fiction)</text:p>
          </table:table-cell>
          <table:covered-table-cell/>
          <table:table-cell table:style-name="Tableau1.A2" office:value-type="string">
            <text:p text:style-name="P3">- Sidenis, Piège mortel à Hawai</text:p>
            <text:p text:style-name="P3">- Meyers, Finale Poursuite</text:p>
            <text:p text:style-name="P3">- Oldham, Master Demon</text:p>
            <text:p text:style-name="P3">- Jen, Super Ninja</text:p>
            <text:p text:style-name="P3">- Butler&amp;Fiore, Pumping iron</text:p>
            <text:p text:style-name="P3">- De Priest, One million AC/DC</text:p>
            <text:p text:style-name="P3">- Tulgar, Turkish Superman</text:p>
            <text:p text:style-name="P3">- Ho, Black ninja</text:p>
            <text:p text:style-name="P3">- Ho, Cyber ninja</text:p>
            <text:p text:style-name="P3">- Wood, Plan 9 from outer space</text:p>
            <text:p text:style-name="P3">- Needham, Megaforce</text:p>
            <text:p text:style-name="P3">- Herz&amp;Kaufman, Toxic avenger 2</text:p>
            <text:p text:style-name="P3">- Tarantino, Kill Bill V1&amp;2</text:p>
            <text:p text:style-name="P3">- Rodriguez, Planète terreur</text:p>
            <text:p text:style-name="P3">- Barney, Cremaster cycle</text:p>
            <text:p text:style-name="P3">- Vienèt, la didactique peut-elle casser des briques ?</text:p>
            <text:p text:style-name="P3">- Lizène, séquences d'art sans talent</text:p>
            <text:p text:style-name="P3">- Sorin, Pierrick et Jean-Loup font du foot</text:p>
            <text:p text:style-name="P3">- Vezzoli, Trinity trailer</text:p>
            <text:p text:style-name="P3">- Horel, clique sur moi</text:p>
            <text:p text:style-name="P3">- Horel, Content pour rien</text:p>
          </table:table-cell>
          <table:covered-table-cell/>
        </table:table-row>
        <table:table-row>
          <table:table-cell table:style-name="Tableau1.A31" office:value-type="string">
            <text:p text:style-name="P5"/>
          </table:table-cell>
          <table:table-cell table:style-name="Tableau1.A31" office:value-type="string">
            <text:p text:style-name="P3"/>
          </table:table-cell>
          <table:table-cell table:style-name="Tableau1.A31" office:value-type="string">
            <text:p text:style-name="P4"/>
          </table:table-cell>
          <table:table-cell table:style-name="Tableau1.A31" office:value-type="string">
            <text:p text:style-name="P13"/>
          </table:table-cell>
          <table:table-cell table:style-name="Tableau1.A31" office:value-type="string">
            <text:p text:style-name="P3"/>
          </table:table-cell>
          <table:table-cell table:style-name="Tableau1.F31" office:value-type="string">
            <text:p text:style-name="P4"/>
          </table:table-cell>
        </table:table-row>
        <text:soft-page-break/>
        <table:table-row table:style-name="Tableau1.43">
          <table:table-cell table:style-name="Tableau1.A2" table:number-rows-spanned="3" office:value-type="string">
            <text:p text:style-name="P5">- Cycle 4 / 4 ème</text:p>
            <text:p text:style-name="P7">- 4eme</text:p>
            <text:p text:style-name="P3">- 21 élèves</text:p>
            <text:p text:style-name="P3">- En collaboration avec professeur d'éducation musicale et professeur référent Harcèlement</text:p>
            <text:p text:style-name="P3">sur volet horaire supplémentaire (1H/Semaine)</text:p>
            <text:p text:style-name="P3">- Participation au concours « Non au harcèlement »</text:p>
            <text:p text:style-name="P3"/>
            <text:p text:style-name="P3"/>
          </table:table-cell>
          <table:table-cell table:style-name="Tableau1.A2" table:number-rows-spanned="2" office:value-type="string">
            <text:p text:style-name="P5">2 Harcèlement</text:p>
            <text:p text:style-name="P7">( vidéo en vue subjective d'une performance sur le harcèlement)</text:p>
          </table:table-cell>
          <table:table-cell table:style-name="Tableau1.A2" table:number-rows-spanned="2" office:value-type="string">
            <text:p text:style-name="P6">PERFORMANCE</text:p>
            <text:p text:style-name="P6">corps</text:p>
            <text:p text:style-name="P6">outil</text:p>
            <text:p text:style-name="P6">espace</text:p>
            <text:p text:style-name="P4">(Auteur/Spectateur)</text:p>
          </table:table-cell>
          <table:table-cell table:style-name="Tableau1.A2" office:value-type="string">
            <text:p text:style-name="P13">- L'oeuvre, l'espace, l'auteur, le spectateur</text:p>
            <text:p text:style-name="P13">- La relation du corps à la production artistique</text:p>
            <text:p text:style-name="P7">( l'implication du corps de l'auteur, la performance)</text:p>
            <text:p text:style-name="Standard"/>
          </table:table-cell>
          <table:table-cell table:style-name="Tableau1.A2" office:value-type="string">
            <text:p text:style-name="P11">Smith, Grandma's Reading Glass, 1900</text:p>
            <text:p text:style-name="P11">Kubrick, Les Sentiers de la Gloire, 1957</text:p>
            <text:p text:style-name="P11">Carpenter, Halloween, 1978</text:p>
            <text:p text:style-name="P11">Sokourov, L'Arche russe, 2019</text:p>
            <text:p text:style-name="P11"><text:s/>Hill, Crux, 1983/87</text:p>
            <text:p text:style-name="P21"><text:span text:style-name="T21">J. de Lappe, </text:span><text:span text:style-name="Emphasis"><text:span text:style-name="T22">Dead in Iraq, 2006</text:span></text:span></text:p>
            <text:p text:style-name="P11">John Cage, 4'33", 1952</text:p>
            <text:p text:style-name="P11">Jeremie Pujau, De la poule ou de l’œuf, 2014</text:p>
            <text:p text:style-name="P11">Ball, Karawane</text:p>
            <text:p text:style-name="P11">Marclay, Guitar Drag, </text:p>
            <text:p text:style-name="P11">Reich, Pendulum Music 1968</text:p>
          </table:table-cell>
          <table:table-cell table:style-name="Tableau1.F2" office:value-type="string">
            <text:p text:style-name="P9">P3<text:line-break/>A4<text:line-break/>E3<text:line-break/>R5</text:p>
            <text:p text:style-name="P9"/>
            <text:p text:style-name="P9">D2-2</text:p>
            <text:p text:style-name="P9">D5-1</text:p>
            <text:p text:style-name="P9">D2-4</text:p>
            <text:p text:style-name="P9">D3-1</text:p>
          </table:table-cell>
        </table:table-row>
        <table:table-row table:style-name="Tableau1.44">
          <table:covered-table-cell/>
          <table:covered-table-cell/>
          <table:covered-table-cell/>
          <table:table-cell table:style-name="Tableau1.A2" table:number-rows-spanned="2" office:value-type="string">
            <text:p text:style-name="P13">- L'oeuvre, l'espace, l'auteur, le spectateur</text:p>
            <text:p text:style-name="P13">- l'expérience sensible de l'espace de l'oeuvre</text:p>
            <text:p text:style-name="P13">( le point de vue de l'auteur et du spectateur dans ses relations à l'espace, au temps de l'oeuvre, à l'inscription de son corps dans la relation à l'oeuvre)</text:p>
          </table:table-cell>
          <table:table-cell table:style-name="Tableau1.A2" table:number-rows-spanned="2" office:value-type="string">
            <text:p text:style-name="P3">-Marguer, le musée du harcèlement de rue</text:p>
            <text:p text:style-name="P3">- Culhane, Create no hate</text:p>
            <text:p text:style-name="P3">- Paparazzi Billy, Celebrity</text:p>
            <text:p text:style-name="P3">- Rostain&amp;Mouron, Trash dans les poubelles des stars</text:p>
            <text:p text:style-name="P3">- Fellini, la Dolce Vita</text:p>
            <text:p text:style-name="P3">- Berberian, Paparazzi</text:p>
            <text:p text:style-name="P3">- D'après Jackson</text:p>
            <text:p text:style-name="P3">- Farrell, Paparazzi</text:p>
            <text:p text:style-name="P3">- Depardon, Reporter</text:p>
            <text:p text:style-name="P3">- Rouch, Portrait de Depardon</text:p>
            <text:p text:style-name="P3">- Acconci, Following Piece</text:p>
            <text:p text:style-name="P3">- Calle, la filature</text:p>
          </table:table-cell>
          <table:table-cell table:style-name="Tableau1.F2" table:number-rows-spanned="2" office:value-type="string">
            <text:p text:style-name="P4"/>
            <text:p text:style-name="P4">A3</text:p>
            <text:p text:style-name="P4">R5<text:line-break/>P4<text:line-break/>E2<text:line-break/>E5</text:p>
            <text:p text:style-name="P4"/>
            <text:p text:style-name="P16">D3-2</text:p>
            <text:p text:style-name="P16">D3-1</text:p>
            <text:p text:style-name="P16">D3-4</text:p>
            <text:p text:style-name="P16">D4-4</text:p>
            <text:p text:style-name="P16">D5-3</text:p>
          </table:table-cell>
        </table:table-row>
        <table:table-row table:style-name="Tableau1.45">
          <table:covered-table-cell/>
          <table:table-cell table:style-name="Tableau1.A2" office:value-type="string">
            <text:p text:style-name="P5">1 Paparazzi</text:p>
            <text:p text:style-name="P7">( Vidéo d'une performance de harcèlement)</text:p>
          </table:table-cell>
          <table:table-cell table:style-name="Tableau1.A2" office:value-type="string">
            <text:p text:style-name="P6">PERFORMANCE</text:p>
            <text:p text:style-name="P6">corps</text:p>
            <text:p text:style-name="P6">outil</text:p>
            <text:p text:style-name="P6">temps</text:p>
            <text:p text:style-name="P8">(Auteur/Spectateur)</text:p>
          </table:table-cell>
          <table:covered-table-cell/>
          <table:covered-table-cell/>
          <table:covered-table-cell/>
        </table:table-row>
        <table:table-row table:style-name="Tableau1.46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1"/>
          </table:table-cell>
          <table:table-cell table:style-name="Tableau1.F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7">A l'occasion de la visite de l'exposition « Tympanrétine» du FRAC d'Angoulême</text:p>
            <text:p text:style-name="P7">- 3 heures /élèves</text:p>
          </table:table-cell>
          <table:table-cell table:style-name="Tableau1.A2" office:value-type="string">
            <text:p text:style-name="P15">Air Rock</text:p>
            <text:p text:style-name="P13">( Performance filmée de mime d'un concert de Rock)</text:p>
          </table:table-cell>
          <table:table-cell table:style-name="Tableau1.A2" office:value-type="string">
            <text:p text:style-name="P6">MEDIATION</text:p>
            <text:p text:style-name="P6">son</text:p>
            <text:p text:style-name="P6">corps</text:p>
            <text:p text:style-name="P6">auteur</text:p>
          </table:table-cell>
          <table:table-cell table:style-name="Tableau1.A2" office:value-type="string">
            <text:p text:style-name="P13"/>
            <text:p text:style-name="P13">- L'oeuvre, l'espace, l'auteur, le spectateur</text:p>
            <text:p text:style-name="P11">La relation du corps à la production artistique : implication du corps de l'auteur ; lisibilité du processus de production et de son déploiement dans le temps et dans l'espace : traces, performance, théâtralisation, événements, œuvres éphémères, captations... </text:p>
            <text:p text:style-name="P11">- Les métissages entre arts plastiques et technologies numériques : évolutions repérables sur la notion d'œuvre et d'artiste, de créateur, de récepteurs ou de public ; </text:p>
          </table:table-cell>
          <table:table-cell table:style-name="Tableau1.A2" office:value-type="string">
            <text:p text:style-name="P37">-The Who, My Generation, (captation du) concert <text:span text:style-name="T31">1967</text:span></text:p>
            <text:p text:style-name="P33">-Gunther Love, Air Guitar Championship, (captation de la) performance 2012</text:p>
            <text:p text:style-name="P33">-Lilach, Fingers Breakdance 5, Vidéo, 2010</text:p>
            <text:p text:style-name="P33">-Yoko Ono, Voice piece for Soprano, (captation de la) performance, 2010</text:p>
            <text:p text:style-name="P33">-Clément Cogitore, Les indes galantes, Vidéo, 2017</text:p>
            <text:p text:style-name="P33">-Clément Cogitore, Elégies, Vidéo, 2014</text:p>
            <text:p text:style-name="P39"/>
            <text:p text:style-name="P39">- Serge Comte, Zonzon records (Nirvana), 2012, Perles Hama, 33x33cm, Collection de l'artiste</text:p>
            <text:p text:style-name="P39">- Sammy Engramer, Eyesong (Korn), 2009, Monotype, impression sur verre, D :17,5cm, Collection FRAC</text:p>
            <text:p text:style-name="P39">- Nicolas Fenouillat, Silence, 2010 ,vidéo, couleur, son, 10’30’’, Collection FRAC Poitou-Charentes</text:p>
            <text:p text:style-name="P39">- Thierry Mouillé, Le chant,abcdefghijklmnopqrstuvwxyz,;:.?!1234567890+-x, 1993-95, 46 portes et cordes à piano, Collection de l’artiste</text:p>
          </table:table-cell>
          <table:table-cell table:style-name="Tableau1.F2" office:value-type="string">
            <text:p text:style-name="P4">P1<text:line-break/>E6<text:line-break/>A2<text:line-break/>R4</text:p>
            <text:p text:style-name="P4"/>
            <text:p text:style-name="P16">D2-1</text:p>
            <text:p text:style-name="P16">D2-3</text:p>
            <text:p text:style-name="P16">D1-4</text:p>
            <text:p text:style-name="P16">D5-2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</text:p>
            <text:p text:style-name="P7">A l'occasion de l'intervention de Lola Gonzalez artiste et du FRAC En collaboration avec l'Ecole d'Ambleville</text:p>
            <text:p text:style-name="P7">En collaboration avec l'ensemble des 4ème du collège</text:p>
            <text:p text:style-name="P7">- 14 heures /élèves</text:p>
          </table:table-cell>
          <table:table-cell table:style-name="Tableau1.A2" office:value-type="string">
            <text:p text:style-name="P5">Tableau</text:p>
            <text:p text:style-name="P3">( réalisation d'un court métrage sur l’idée de situation et du collectif )</text:p>
          </table:table-cell>
          <table:table-cell table:style-name="Tableau1.A2" office:value-type="string">
            <text:p text:style-name="P10">COLLABORATION</text:p>
            <text:p text:style-name="P8">Corp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>Lola Gonzales, les anges</text:p>
            <text:p text:style-name="P3">Lola Gonzalez, Les courants vagabonds</text:p>
            <text:p text:style-name="P3"/>
            <text:p text:style-name="P3">Andrei Tarkovsky, Sacrifice, 1986</text:p>
            <text:p text:style-name="P3">Stanley Kubrick, Barry Lindon, 1975</text:p>
            <text:p text:style-name="P3">Akira Kurosawa, Ran 1985</text:p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3">- Sur heure de CHAAP</text:p>
            <text:p text:style-name="P3">- 36 élèves </text:p>
            <text:p text:style-name="P3">- Pour 14 élèves (4&amp;3°):</text:p>
            <text:p text:style-name="P3"><text:s text:c="2"/>11 h</text:p>
            <text:p text:style-name="P3">- Pour 24 élèves (4&amp;3°):</text:p>
            <text:p text:style-name="P3"><text:s text:c="2"/>6 h</text:p>
            <text:p text:style-name="P3">- A l'occasion d'un atelier avec 5 étudiants de L'EESI</text:p>
          </table:table-cell>
          <table:table-cell table:style-name="Tableau1.A2" office:value-type="string">
            <text:p text:style-name="P5">Le doigt dans l’oeil</text:p>
            <text:p text:style-name="P7">(Réalisation d'une série hybridant différentes techniques d'animation mais centrée autour de l’illustration des sens figuré et propre d’une expression française)</text:p>
          </table:table-cell>
          <table:table-cell table:style-name="Tableau1.A2" office:value-type="string">
            <text:p text:style-name="P10">COLLABORATION</text:p>
            <text:p text:style-name="P6">temps</text:p>
            <text:p text:style-name="P8">(Hétérogénéité /Cohérence</text:p>
            <text:p text:style-name="P8">Animation</text:p>
            <text:p text:style-name="P8">mise en scène/Illustration Texte/Image)</text:p>
          </table:table-cell>
          <table:table-cell table:style-name="Tableau1.A2" office:value-type="string">
            <text:p text:style-name="P7"/>
            <text:p text:style-name="P13">- La représentation ; Image, réalité et fiction</text:p>
            <text:p text:style-name="P13">- La narration visuelle</text:p>
            <text:p text:style-name="P13">( mouvement et temporalité suggérés ou réels, dispositif séquentiel et dimension temporelle )</text:p>
          </table:table-cell>
          <table:table-cell table:style-name="Tableau1.A2" office:value-type="string">
            <text:p text:style-name="P11">Matthew Nastuk, Homer Evolution Couch Gag</text:p>
            <text:p text:style-name="P11">Steve Cutts, LA-Z Rider Couch Gag</text:p>
            <text:p text:style-name="P11">Don Hertzfeldt, Travel into the future couch gag<text:tab/><text:tab/></text:p>
            <text:p text:style-name="P11">LucaS, Simcraft Couch Gag</text:p>
            <text:p text:style-name="P11">Paul Robertson, Pixel Couch Gag</text:p>
            <text:p text:style-name="P11">Robot chicken, Couch gag, Saison24 &amp; Saison28</text:p>
            <text:p text:style-name="P11">PNMD Communication, Publicité pour Labatt Bleu, 1993</text:p>
            <text:p text:style-name="P11">Tex Avery, Symphony in Slang, 1951</text:p>
            <text:p text:style-name="P11">PES, Publicité pour Scrabble, 2008</text:p>
            <text:p text:style-name="P11">Shigeru Miyamoto &amp; Takashi Tezuka, SuperMario Bros, 1985</text:p>
            <text:p text:style-name="P11">Toby Fox, Undertale, 2015</text:p>
            <text:p text:style-name="P11">*PixelPalas (Felipe Palacio), Making a legendary sword, 2016</text:p>
            <text:p text:style-name="P11">David Dutton, 8 bit cinema, Inception, 2014</text:p>
            <text:p text:style-name="P11">Cory Arcangel, MIG 29 Soviet fighter plane and clouds, 2005</text:p>
            <text:p text:style-name="P11">Adrien M &amp; Claire B, Pixel, 2014</text:p>
            <text:p text:style-name="P11">Générique de Les 101 dalmatiens de Geronimi,Reitherman Luske, 1961<text:tab/><text:tab/></text:p>
            <text:p text:style-name="P11">Terry Gilliam, Générique de La vie de Brian des Monty <text:soft-page-break/>Python, 1979</text:p>
            <text:p text:style-name="P11">Tim Burton, Générique de Frankenweenie de Tim Burton, 2012</text:p>
            <text:p text:style-name="P11">Saul Bass, Générique de La mort aux trousses d’Alfred Hitchcock, 1959</text:p>
            <text:p text:style-name="P11">Kroyer Films, Inc., Générique de Chérie, j’ai rétrécie les gosses de Joe Johnston, 1989</text:p>
            <text:p text:style-name="P11">Tom Kan, Générique Enter the void de Gaspard Noé, 2009</text:p>
            <text:p text:style-name="P11">Richard Williams, Générique de Everyone should have one de James Clark, 1970</text:p>
          </table:table-cell>
          <table:table-cell table:style-name="Tableau1.F2" office:value-type="string">
            <text:p text:style-name="P4">P3<text:line-break/>A3<text:line-break/>E4</text:p>
            <text:p text:style-name="P4">A2<text:line-break/>R4</text:p>
            <text:p text:style-name="P4"/>
            <text:p text:style-name="P16">D2-2</text:p>
            <text:p text:style-name="P16">D3-2</text:p>
            <text:p text:style-name="P16">D4-2</text:p>
            <text:p text:style-name="P16">D1-4</text:p>
            <text:p text:style-name="P16">D5-2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8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Carpentier</meta:initial-creator>
    <meta:creation-date>2018-10-02T15:51:32.24</meta:creation-date>
    <dc:date>2019-12-14T16:03:17.33</dc:date>
    <meta:editing-duration>P2DT6H36M59S</meta:editing-duration>
    <meta:editing-cycles>102</meta:editing-cycles>
    <meta:generator>OpenOffice/4.1.6$Win32 OpenOffice.org_project/416m1$Build-9790</meta:generator>
    <meta:printed-by>Sebastien Carpentier</meta:printed-by>
    <meta:print-date>2019-01-09T20:10:45.06</meta:print-date>
    <meta:document-statistic meta:table-count="1" meta:image-count="0" meta:object-count="0" meta:page-count="7" meta:paragraph-count="910" meta:word-count="3903" meta:character-count="23083"/>
    <dc:creator>Sebastien Carpentier</dc:creator>
  </office:meta>
</office:document-meta>
</file>