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cm" table:align="right"/>
    </style:style>
    <style:style style:name="Tableau2.A" style:family="table-column">
      <style:table-column-properties style:column-width="4.205cm"/>
    </style:style>
    <style:style style:name="Tableau2.B" style:family="table-column">
      <style:table-column-properties style:column-width="4.276cm"/>
    </style:style>
    <style:style style:name="Tableau2.C" style:family="table-column">
      <style:table-column-properties style:column-width="4.24cm"/>
    </style:style>
    <style:style style:name="Tableau2.D" style:family="table-column">
      <style:table-column-properties style:column-width="4.24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000000" style:font-name="Arial" fo:font-size="11pt" style:font-size-asian="11pt" style:font-size-complex="11pt"/>
    </style:style>
    <style:style style:name="P2" style:family="paragraph" style:parent-style-name="Text_20_body">
      <style:paragraph-properties style:line-height-at-least="0.494cm" fo:text-align="start" style:justify-single-word="false"/>
      <style:text-properties fo:color="#000000" style:font-name="Arial" fo:font-size="11pt" style:font-size-asian="11pt" style:font-size-complex="11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color="#000000" style:font-name="Arial" fo:font-size="11pt" fo:font-weight="bold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MT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MT"/>
    </style:style>
    <style:style style:name="P11" style:family="paragraph" style:parent-style-name="Text_20_body">
      <style:paragraph-properties fo:margin-left="2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font-name="Arial" fo:font-size="12pt" officeooo:paragraph-rsid="00032405" style:font-size-asian="12pt" style:font-size-complex="12pt"/>
    </style:style>
    <style:style style:name="P20" style:family="paragraph" style:parent-style-name="Standard">
      <style:text-properties style:font-name="Arial" fo:font-size="12pt" fo:font-weight="bold" style:font-size-asian="12pt" style:font-size-complex="12pt"/>
    </style:style>
    <style:style style:name="P21" style:family="paragraph" style:parent-style-name="Standard">
      <style:text-properties style:font-name="Arial" officeooo:rsid="00032405" officeooo:paragraph-rsid="00032405"/>
    </style:style>
    <style:style style:name="P22" style:family="paragraph" style:parent-style-name="Standard">
      <style:paragraph-properties fo:text-align="center" style:justify-single-word="false"/>
      <style:text-properties style:font-name="Impact" fo:font-size="16pt" style:font-size-asian="16pt" style:font-size-complex="16pt"/>
    </style:style>
    <style:style style:name="P23" style:family="paragraph" style:parent-style-name="Standard">
      <style:text-properties fo:color="#000000" style:font-name="Arial" fo:font-size="12pt" style:font-size-asian="12pt" style:font-size-complex="12pt"/>
    </style:style>
    <style:style style:name="P24" style:family="paragraph" style:parent-style-name="Standard">
      <style:text-properties fo:color="#000000" style:font-name="Arial" fo:font-size="12pt" officeooo:paragraph-rsid="00032405" style:font-size-asian="12pt" style:font-size-complex="12pt"/>
    </style:style>
    <style:style style:name="P25" style:family="paragraph" style:parent-style-name="Standard">
      <style:text-properties fo:color="#000000" style:font-name="Arial" fo:font-weight="bold"/>
    </style:style>
    <style:style style:name="P2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" fo:font-size="11pt" style:font-size-asian="11pt" style:font-size-complex="11pt"/>
    </style:style>
    <style:style style:name="P28" style:family="paragraph" style:parent-style-name="Standard">
      <style:text-properties fo:color="#000000" style:font-name="Arial" fo:font-size="12pt" officeooo:rsid="00032405" officeooo:paragraph-rsid="00032405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officeooo:rsid="00032405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c32e" style:font-weight-asian="bold" style:font-weight-complex="bold"/>
    </style:style>
    <style:style style:name="T8" style:family="text">
      <style:text-properties fo:font-variant="normal" fo:text-transform="none" fo:color="#000000"/>
    </style:style>
    <style:style style:name="T9" style:family="text">
      <style:text-properties officeooo:rsid="000324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nvention relative à l’organisation de la Classe à Horaire Aménagé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Entre les soussignés : </text:p>
          </table:table-cell>
          <table:table-cell table:style-name="Tableau3.B1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3">Le collège ……………………………………….</text:p>
            <text:p text:style-name="P4">sied à …..........................................................</text:p>
            <text:p text:style-name="P3">représenté par …………………………………</text:p>
          </table:table-cell>
          <table:table-cell table:style-name="Tableau3.B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1">L'organisme partenaire.....................................</text:p>
            <text:p text:style-name="P1">sied à ...............................................................</text:p>
            <text:p text:style-name="P1">représenté par...................................................</text:p>
          </table:table-cell>
          <table:table-cell table:style-name="Tableau3.B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1">L'organisme partenaire.....................................</text:p>
            <text:p text:style-name="P1">sied à ...............................................................</text:p>
            <text:p text:style-name="P1">représenté par...................................................</text:p>
          </table:table-cell>
          <table:table-cell table:style-name="Tableau3.B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1">Sous l'autorité de...............................................</text:p>
          </table:table-cell>
          <table:table-cell table:style-name="Tableau3.B2" office:value-type="string">
            <text:p text:style-name="P27"/>
          </table:table-cell>
        </table:table-row>
      </table:table>
      <text:p text:style-name="P1"/>
      <text:p text:style-name="P23">Relative à la classe à horaires aménagées Arts plastiques :</text:p>
      <text:p text:style-name="P18">Vu le Code de l’éducation ;</text:p>
      <text:p text:style-name="P18">Vu l’arrêté du 31 juillet 2002 relatif aux classes à horaires aménagés pour les enseignements artistiques renforcés destinés aux élèves des écoles et des collèges ;</text:p>
      <text:p text:style-name="P23"/>
      <text:p text:style-name="P20">Préambule </text:p>
      <text:p text:style-name="P18">Conformément à l’arrêté du recteur en date du ………….,</text:p>
      <text:p text:style-name="P18">une classe à horaires aménagés arts plastiques est ouverte au collège <text:span text:style-name="T9">Font Belle de Segonzac</text:span></text:p>
      <text:p text:style-name="P23"/>
      <text:p text:style-name="P18"><text:span text:style-name="T1">Par la présente, il est </text:span>établi entre l’établissement scolaire <text:span text:style-name="T1">et ses partenaires une convention ayant pour objet de définir les conditions de fonctionnement de la classe à horaires aménagés Arts Plastiques </text:span>(CHA-AP).</text:p>
      <text:p text:style-name="P18"> </text:p>
      <text:p text:style-name="P18"><text:span text:style-name="T1">Cette collaboration vise à permettre à des élèves motivés par les activités artistiques de recevoir, tout au long de </text:span>leur<text:span text:style-name="T1"> scolarité au collège, en complément de </text:span>l’enseignement général obligatoire,<text:span text:style-name="T1"> une formation spécifique dans le domaine des arts plastiques et ce dans des conditions leur garantissant les meilleures </text:span>conditions d’accès à une pratique artistique en vue de leur réussite scolaire et de leur épanouissement personnel.</text:p>
      <text:p text:style-name="P18"> </text:p>
      <text:p text:style-name="P18">La classe CHA-AP s’inscrit dans le dispositif de réussite éducative, visant à soutenir de manière individuelle les élèves dans l'acquisition d’une pratique artistique.</text:p>
      <text:p text:style-name="P18"> </text:p>
      <text:p text:style-name="P18"><text:span text:style-name="T2">Article 1 : Objet </text:span><text:span text:style-name="T5">de la convention</text:span></text:p>
      <text:p text:style-name="P18"><text:span text:style-name="T3">1.1</text:span><text:span text:style-name="T1"> La CHA-AP doit permettre aux élèves de suivre </text:span>leur <text:span text:style-name="T1">scolarité dans les conditions les plus satisfaisantes possibles tout en développant parallèlement des compétences artistiques particulièrement affirmées. </text:span>Le projet pédagogique spécifique à la CHA-AP respectera cette double finalité.</text:p>
      <text:p text:style-name="P18"><text:span text:style-name="T6">1.2</text:span> La CHA-AP bénéficiera des mêmes enseignements prévus par les directives ministérielles et dispensés au sein du collège, que les autres classes de l’établissement non concernées par l’enseignement artistique.</text:p>
      <text:p text:style-name="P18"><text:soft-page-break/> </text:p>
      <text:p text:style-name="P18"><text:span text:style-name="T5">Article 2 : Procédure d’admission</text:span> </text:p>
      <text:p text:style-name="P18"><text:span text:style-name="T5">2.1 A</text:span>près une présentation du dispositif et de son organisation réalisée en direction des familles et une sensibilisation à ses contenus pour les élèves de 6ème, les candidats peuvent présenter leur candidature pour intégrer la CHA-AP en 5ème. <text:s/></text:p>
      <text:p text:style-name="P18"><text:span text:style-name="T5">2.2</text:span> Une commission est chargée de donner son avis sur les candidatures. Cette commission est constituée du Chef d’établissement du collège et du professeur pilote du dispositif.</text:p>
      <text:p text:style-name="P18"><text:span text:style-name="T3">2.3</text:span><text:span text:style-name="T1"> <text:s/>La sélection sera effectuée à partir d'un questionnaire visant à mesurer la motivation des élèves.</text:span></text:p>
      <text:p text:style-name="P18"><text:span text:style-name="T3">2.4</text:span><text:span text:style-name="T1"> La commission statuera souverainement sur l'admission définitive en classe de 5ème CHA-AP en fonction de la motivation du candidat et dans la limite des places disponibles.</text:span></text:p>
      <text:p text:style-name="P18"/>
      <text:p text:style-name="P18"><text:span text:style-name="T5">Article 3 : Organisation de la CHA-AP</text:span><text:span text:style-name="T1"> </text:span></text:p>
      <text:p text:style-name="P18"><text:span text:style-name="T3">3.1</text:span><text:span text:style-name="T8"> </text:span>L’établissement scolaire s’engage à aménager l’emploi du temps de la CHA-AP de manière à assurer l’équilibre entre les enseignements obligatoires et l’enseignement artistique.</text:p>
      <text:p text:style-name="P18"><text:span text:style-name="T6">3.2</text:span> le Principal de l’établissement veillera dans la mesure du possible à ne pas regrouper dans une classe unique les seuls élèves<text:span text:style-name="T1"> admis à suivre un enseignement artistique à horaires aménagés.</text:span></text:p>
      <text:p text:style-name="P18"> </text:p>
      <text:p text:style-name="P18"><text:span text:style-name="T2">Article 4 : Répartition des horaires ; contenus </text:span><text:span text:style-name="T5">des enseignements spécifiques à la CHA-AP</text:span></text:p>
      <text:p text:style-name="P18"><text:span text:style-name="T3">4.1 </text:span><text:span text:style-name="T1">La CHA-AP s'inscrit dans un dispositif inter cycle :</text:span></text:p>
      <text:p text:style-name="P23">Au cycle 3 :</text:p>
      <text:p text:style-name="P23">Au cycle 4 :</text:p>
      <text:p text:style-name="P18"><text:span text:style-name="T5">4.2</text:span> Le volume horaire sera réparti comme suit:</text:p>
      <text:p text:style-name="P24">pour les CM1/CM2 : <text:span text:style-name="T9">Intervention de 4 heures</text:span></text:p>
      <text:p text:style-name="P28">(présentation du dispositif, atelier de création, Acculturation)</text:p>
      <text:p text:style-name="P23">pour les 6ème :<text:span text:style-name="T9">1 heure hebdomadaire sur 1 semestre</text:span></text:p>
      <text:p text:style-name="P19">pour les 5ème :<text:span text:style-name="T4">1 heure hebdomadaire sur l’année</text:span></text:p>
      <text:p text:style-name="P19">pour les 4ème ;<text:span text:style-name="T4">1 heure hebdomadaire sur l’année</text:span></text:p>
      <text:p text:style-name="P19">pour les 3ème :<text:span text:style-name="T4">1 heure hebdomadaire sur l’année</text:span></text:p>
      <text:p text:style-name="P18"><text:span text:style-name="T2">4.3</text:span><text:span text:style-name="T1"> L’enseignement artistique dispensé est basé sur les programmes nationaux d'arts plastiques concernant les cycles 3 &amp; 4.</text:span></text:p>
      <text:p text:style-name="P18"><text:span text:style-name="T2">4.4 </text:span><text:span text:style-name="T1">L’équipe pédagogique élabore en concertation avec les partenaires un projet pédagogique <text:s/>et prend en compte le niveau spécifique des élèves et </text:span>les compétences à acquérir par niveau.</text:p>
      <text:p text:style-name="P18"> </text:p>
      <text:p text:style-name="P18"><text:span text:style-name="T5">Article 5: Partenariat</text:span> </text:p>
      <text:p text:style-name="P18"><text:span text:style-name="T2">5.1</text:span><text:span text:style-name="T1"> L'établissement et les partenaires s’informent mutuellement </text:span>en amont des emplois du temps fixés, des recherches de financement conjoint et des diverses manifestations envisagées durant l’année scolaire. Il est souhaitable d’envisager l’élaboration d’un calendrier prévisionnel sur l’année.</text:p>
      <text:p text:style-name="P20"/>
      <text:p text:style-name="P20">5.2 Engagement des parties en fonction des action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3">Intitulé de l'action :</text:p>
            <text:p text:style-name="P13">Résumé de l'action 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13">Organisme(s) partenaire(s) :<text:tab/></text:p>
          </table:table-cell>
          <table:table-cell table:style-name="Tableau2.D1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14">Élèves impliqués </text:p>
            <text:p text:style-name="P14"><text:soft-page-break/>(niveau et nombre) :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13">Intervenant(s)</text:p>
            <text:p text:style-name="P13"><text:soft-page-break/>(nom et fonction) :</text:p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13">Année :</text:p>
            <text:p text:style-name="P13">Période :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13">Fréquence :</text:p>
            <text:p text:style-name="P13">Durée :</text:p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13">Lieu(x) :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8">Déplacement des élèves :</text:p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6">Objectifs principaux</text:p>
            <text:p text:style-name="P26">Fréquenter :</text:p>
            <text:p text:style-name="P26">Pratiquer :</text:p>
            <text:p text:style-name="P26">S'approprier :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13">Restitution (nature)</text:p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6">Collège </text:p>
            <text:p text:style-name="P26">moyens humains :</text:p>
            <text:p text:style-name="P14"/>
            <text:p text:style-name="P14">Volume horaire d'enseignement consacré à l'action :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Collège </text:p>
            <text:p text:style-name="P26">moyens financiers :</text:p>
            <text:p text:style-name="P15"/>
            <text:p text:style-name="P15">Achat matériel :</text:p>
            <text:p text:style-name="P13">Prêt matériel :</text:p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6">Partenaire </text:p>
            <text:p text:style-name="P26">moyens humains :</text:p>
            <text:p text:style-name="P14"/>
            <text:p text:style-name="P14">Volume horaire d'enseignement consacré à l'action :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Collège </text:p>
            <text:p text:style-name="P26">moyens financiers :</text:p>
            <text:p text:style-name="P15"/>
            <text:p text:style-name="P15">Achat matériel :</text:p>
            <text:p text:style-name="P13">Prêt matériel :</text:p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17">Financement </text:p>
            <text:p text:style-name="P17">Rémunération des intervenants :</text:p>
            <text:p text:style-name="P17"/>
            <text:p text:style-name="P17">Nom &amp; fonction :</text:p>
            <text:p text:style-name="P17">Montant :</text:p>
            <text:p text:style-name="P17">financée par :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Financement </text:p>
            <text:p text:style-name="P26">Défraiement des intervenants :</text:p>
            <text:p text:style-name="P26"/>
            <text:p text:style-name="P26">Nom &amp; fonction :</text:p>
            <text:p text:style-name="P26">Montant :</text:p>
            <text:p text:style-name="P26">financée par :</text:p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6">Financement </text:p>
            <text:p text:style-name="P26">Achat de matériel :</text:p>
            <text:p text:style-name="P26"/>
            <text:p text:style-name="P26">Nature :</text:p>
            <text:p text:style-name="P26">Montant :</text:p>
            <text:p text:style-name="P26">financé par :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Financement </text:p>
            <text:p text:style-name="P26">Transport :</text:p>
            <text:p text:style-name="P26"/>
            <text:p text:style-name="P26">Nature :</text:p>
            <text:p text:style-name="P26">Montant :</text:p>
            <text:p text:style-name="P26">financé par :</text:p>
          </table:table-cell>
          <table:table-cell table:style-name="Tableau2.D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7"/>
          </table:table-cell>
        </table:table-row>
      </table:table>
      <text:p text:style-name="P6"/>
      <text:p text:style-name="P25">Article 6 : Projet pédagogique </text:p>
      <text:p text:style-name="P16"><text:span text:style-name="T6">6.1</text:span> Le projet pédagogique définit précisément les objectifs contenus dans les programmes d’enseignement en tenant compte des spécificités de la CHA-AP.</text:p>
      <text:p text:style-name="P16"><text:span text:style-name="T6">6.2</text:span> L’évaluation du projet pédagogique de la CHA-AP est régulière. Elle est menée, d’une part, et chaque année, par l'établissement, et, d’autre part, et régulièrement, par les partenaires</text:p>
      <text:p text:style-name="P16"> </text:p>
      <text:p text:style-name="P16"><text:span text:style-name="T2">Article 7 : Entrée en vigueur et reconduction </text:span><text:span text:style-name="T5">de la convention</text:span></text:p>
      <text:p text:style-name="P16"><text:span text:style-name="T6">7.1 </text:span>La présente convention entre en vigueur à compter de la date de sa signature et pour <text:soft-page-break/>l'année scolaire 20…/20 ...</text:p>
      <text:p text:style-name="P16"><text:span text:style-name="T6">7.</text:span><text:span text:style-name="T7">2</text:span> A chaque rentrée scolaire elle pourra être précisée, complétée ou modifiée,sous réserve d’accord préalable entre les parties contractantes.</text:p>
      <text:p text:style-name="P21"><text:span text:style-name="T6">7.3</text:span> Elle pourra faire l’objet d’une reconduction renouvelable 2 fois 1 an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 et Fonction :</text:p>
            <text:p text:style-name="P9">Représentant de la partie :</text:p>
            <text:p text:style-name="P9">Fait à <text:tab/><text:tab/>le</text:p>
            <text:p text:style-name="P9">Signature :</text:p>
          </table:table-cell>
          <table:table-cell table:style-name="Tableau1.B1" office:value-type="string">
            <text:p text:style-name="P9">Nom et Fonction :</text:p>
            <text:p text:style-name="P9">Représentant de la partie :</text:p>
            <text:p text:style-name="P9">Fait à <text:tab/><text:tab/>le</text:p>
            <text:p text:style-name="P9">Signature :</text:p>
          </table:table-cell>
        </table:table-row>
        <table:table-row>
          <table:table-cell table:style-name="Tableau1.A2" office:value-type="string">
            <text:p text:style-name="P9">Nom et Fonction :</text:p>
            <text:p text:style-name="P9">Représentant de la partie :</text:p>
            <text:p text:style-name="P9">Fait à <text:tab/><text:tab/>le</text:p>
            <text:p text:style-name="P9">Signature :</text:p>
          </table:table-cell>
          <table:table-cell table:style-name="Tableau1.B2" office:value-type="string">
            <text:p text:style-name="P9">Nom et Fonction :</text:p>
            <text:p text:style-name="P9">Représentant de la partie :</text:p>
            <text:p text:style-name="P9">Fait à <text:tab/><text:tab/>le</text:p>
            <text:p text:style-name="P9">Signature :</text:p>
          </table:table-cell>
        </table:table-row>
        <table:table-row>
          <table:table-cell table:style-name="Tableau1.A2" office:value-type="string">
            <text:p text:style-name="P9">Nom et Fonction :</text:p>
            <text:p text:style-name="P9">Représentant de la partie :</text:p>
            <text:p text:style-name="P9">Fait à <text:tab/><text:tab/>le</text:p>
            <text:p text:style-name="P9">Signature :</text:p>
          </table:table-cell>
          <table:table-cell table:style-name="Tableau1.B2" office:value-type="string">
            <text:p text:style-name="P9">Nom et Fonction :</text:p>
            <text:p text:style-name="P9">Représentant de la partie :</text:p>
            <text:p text:style-name="P9">Fait à <text:tab/><text:tab/>le</text:p>
            <text:p text:style-name="P9">Signature :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en Carpentier</meta:initial-creator>
    <meta:creation-date>2018-12-19T13:51:17.82</meta:creation-date>
    <dc:date>2019-06-27T10:26:20.401448817</dc:date>
    <meta:editing-duration>PT3H8M25S</meta:editing-duration>
    <meta:editing-cycles>8</meta:editing-cycles>
    <meta:generator>LibreOffice/5.4.5.1$Linux_X86_64 LibreOffice_project/79c9829dd5d8054ec39a82dc51cd9eff340dbee8</meta:generator>
    <meta:print-date>2019-06-27T10:24:16.923994651</meta:print-date>
    <meta:document-statistic meta:table-count="3" meta:image-count="0" meta:object-count="0" meta:page-count="4" meta:paragraph-count="138" meta:word-count="995" meta:character-count="6742" meta:non-whitespace-character-count="5838"/>
  </office:meta>
</office:document-meta>
</file>