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Roboto" svg:font-family="Roboto, Arial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86cm" table:align="left"/>
    </style:style>
    <style:style style:name="Tableau1.A" style:family="table-column">
      <style:table-column-properties style:column-width="3.17cm"/>
    </style:style>
    <style:style style:name="Tableau1.B" style:family="table-column">
      <style:table-column-properties style:column-width="2.672cm"/>
    </style:style>
    <style:style style:name="Tableau1.C" style:family="table-column">
      <style:table-column-properties style:column-width="2.334cm"/>
    </style:style>
    <style:style style:name="Tableau1.D" style:family="table-column">
      <style:table-column-properties style:column-width="3.007cm"/>
    </style:style>
    <style:style style:name="Tableau1.E" style:family="table-column">
      <style:table-column-properties style:column-width="6.544cm"/>
    </style:style>
    <style:style style:name="Tableau1.F" style:family="table-column">
      <style:table-column-properties style:column-width="1.159cm"/>
    </style:style>
    <style:style style:name="Tableau1.A1" style:family="table-cell">
      <style:table-cell-properties style:vertical-align="" fo:background-color="#808080" fo:padding="0.097cm" fo:border="0.088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"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F3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5" style:family="table-cell">
      <style:table-cell-properties style:vertical-align="middle"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F5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6" style:family="table-row">
      <style:table-row-properties style:min-row-height="7.634cm"/>
    </style:style>
    <style:style style:name="Tableau1.7" style:family="table-row">
      <style:table-row-properties style:min-row-height="6.364cm"/>
    </style:style>
    <style:style style:name="Tableau1.8" style:family="table-row">
      <style:table-row-properties style:min-row-height="0.614cm"/>
    </style:style>
    <style:style style:name="Tableau1.A8" style:family="table-cell">
      <style:table-cell-properties style:vertical-align="middle"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F8" style:family="table-cell">
      <style:table-cell-properties style:vertical-align="middle"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9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9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0" style:family="table-row">
      <style:table-row-properties style:min-row-height="3.545cm"/>
    </style:style>
    <style:style style:name="Tableau1.11" style:family="table-row">
      <style:table-row-properties style:min-row-height="5.928cm"/>
    </style:style>
    <style:style style:name="Tableau1.12" style:family="table-row">
      <style:table-row-properties style:min-row-height="0.686cm"/>
    </style:style>
    <style:style style:name="Tableau1.15" style:family="table-row">
      <style:table-row-properties style:min-row-height="0.58cm"/>
    </style:style>
    <style:style style:name="Tableau1.16" style:family="table-row">
      <style:table-row-properties style:min-row-height="5.436cm"/>
    </style:style>
    <style:style style:name="Tableau1.17" style:family="table-row">
      <style:table-row-properties style:min-row-height="0.058cm"/>
    </style:style>
    <style:style style:name="Tableau1.18" style:family="table-row">
      <style:table-row-properties style:min-row-height="3.598cm"/>
    </style:style>
    <style:style style:name="Tableau1.A2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F22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23" style:family="table-row">
      <style:table-row-properties style:min-row-height="5.697cm"/>
    </style:style>
    <style:style style:name="Tableau1.24" style:family="table-row">
      <style:table-row-properties style:min-row-height="3.586cm"/>
    </style:style>
    <style:style style:name="Tableau1.25" style:family="table-row">
      <style:table-row-properties style:min-row-height="0.727cm"/>
    </style:style>
    <style:style style:name="Tableau1.26" style:family="table-row">
      <style:table-row-properties style:min-row-height="4.02cm"/>
    </style:style>
    <style:style style:name="Tableau1.27" style:family="table-row">
      <style:table-row-properties style:min-row-height="0.132cm"/>
    </style:style>
    <style:style style:name="Tableau1.28" style:family="table-row">
      <style:table-row-properties style:min-row-height="2.722cm"/>
    </style:style>
    <style:style style:name="Tableau1.32" style:family="table-row">
      <style:table-row-properties style:min-row-height="4.41cm"/>
    </style:style>
    <style:style style:name="Tableau1.33" style:family="table-row">
      <style:table-row-properties style:min-row-height="0.095cm"/>
    </style:style>
    <style:style style:name="Tableau1.34" style:family="table-row">
      <style:table-row-properties style:min-row-height="0.125cm"/>
    </style:style>
    <style:style style:name="Tableau1.35" style:family="table-row">
      <style:table-row-properties style:min-row-height="5.198cm"/>
    </style:style>
    <style:style style:name="Tableau1.36" style:family="table-row">
      <style:table-row-properties style:min-row-height="0.697cm"/>
    </style:style>
    <style:style style:name="Tableau1.37" style:family="table-row">
      <style:table-row-properties style:min-row-height="4.313cm"/>
    </style:style>
    <style:style style:name="Tableau1.38" style:family="table-row">
      <style:table-row-properties style:min-row-height="0.12cm"/>
    </style:style>
    <style:style style:name="Tableau1.39" style:family="table-row">
      <style:table-row-properties style:min-row-height="3.637cm"/>
    </style:style>
    <style:style style:name="Tableau1.40" style:family="table-row">
      <style:table-row-properties style:min-row-height="0.487cm"/>
    </style:style>
    <style:style style:name="P1" style:family="paragraph" style:parent-style-name="Standard">
      <style:paragraph-properties fo:margin-left="0.026cm" fo:margin-right="0cm" fo:text-indent="0cm" style:auto-text-indent="false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Tw Cen MT Condensed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text-properties style:font-name="Arial" fo:font-size="7pt" fo:font-weight="normal" style:font-size-asian="7pt" style:font-weight-asian="normal" style:font-size-complex="7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6.0999999046325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7pt" fo:letter-spacing="normal" fo:font-style="normal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3" style:family="paragraph" style:parent-style-name="Standard">
      <style:text-properties style:font-name="Arial" fo:font-size="7pt" style:font-size-asian="7pt" style:font-name-complex="Calibri Ligh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Calibri Light" style:font-size-complex="7pt"/>
    </style:style>
    <style:style style:name="P15" style:family="paragraph" style:parent-style-name="Standard">
      <style:text-properties style:font-name="Arial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7pt" fo:font-weight="normal" style:font-size-asian="7pt" style:font-weight-asian="normal" style:font-name-complex="Calibri Light" style:font-size-complex="7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style:font-size-asian="6.09999990463257pt" style:font-size-complex="7pt"/>
    </style:style>
    <style:style style:name="P20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Calibri Light" style:font-size-complex="9pt" style:font-weight-complex="normal"/>
    </style:style>
    <style:style style:name="P22" style:family="paragraph" style:parent-style-name="Standard">
      <style:paragraph-properties fo:line-height="100%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"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" fo:font-size="8pt" fo:font-weight="bold"/>
    </style:style>
    <style:style style:name="P26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text-properties fo:font-variant="normal" fo:text-transform="none" fo:color="#0a0a0a" style:font-name="Arial" fo:font-size="7pt" fo:letter-spacing="normal" fo:font-style="normal" fo:font-weight="normal" style:font-size-asian="7pt" style:font-size-complex="7pt"/>
    </style:style>
    <style:style style:name="P28" style:family="paragraph" style:parent-style-name="Standard">
      <style:paragraph-properties fo:line-height="100%"/>
      <style:text-properties fo:font-variant="normal" fo:text-transform="none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font-name="Arial" fo:font-size="7pt" fo:letter-spacing="normal" fo:font-style="normal" fo:font-weight="normal" style:font-size-asian="7pt" style:font-weight-asian="normal" style:font-name-complex="Calibri Light" style:font-size-complex="7pt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Arial" fo:font-size="8pt" fo:letter-spacing="normal" fo:font-style="normal" fo:font-weight="normal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32" style:family="paragraph" style:parent-style-name="No_20_Spacing">
      <style:text-properties style:font-name="Arial" fo:font-size="7pt" style:font-size-asian="7pt" style:font-size-complex="7pt"/>
    </style:style>
    <style:style style:name="P33" style:family="paragraph" style:parent-style-name="No_20_Spacing">
      <style:text-properties style:font-name="Arial" fo:font-size="7pt" fo:font-weight="normal" style:font-size-asian="7pt" style:font-weight-asian="normal" style:font-size-complex="7pt" style:font-weight-complex="normal"/>
    </style:style>
    <style:style style:name="P34" style:family="paragraph" style:parent-style-name="No_20_Spacing">
      <style:text-properties style:font-name="Arial" fo:font-size="9pt" fo:font-weight="normal" style:font-size-asian="9pt" style:font-weight-asian="normal" style:font-name-complex="Arial1" style:font-size-complex="9pt" style:font-weight-complex="normal"/>
    </style:style>
    <style:style style:name="P35" style:family="paragraph" style:parent-style-name="No_20_Spacing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36" style:family="paragraph" style:parent-style-name="No_20_Spacing">
      <style:text-properties style:font-name="Arial" fo:font-size="9pt" style:font-size-asian="9pt" style:font-name-complex="Arial1" style:font-size-complex="9pt"/>
    </style:style>
    <style:style style:name="P37" style:family="paragraph" style:parent-style-name="Standard">
      <style:paragraph-properties loext:contextual-spacing="false" fo:margin-top="0.102cm" fo:margin-bottom="0.25cm"/>
      <style:text-properties style:font-name="Arial" fo:font-size="7pt" fo:font-weight="bold" style:font-size-asian="7pt" style:font-weight-asian="bold" style:font-name-complex="Arial1" style:font-size-complex="7pt"/>
    </style:style>
    <style:style style:name="P38" style:family="paragraph" style:parent-style-name="Table_20_Contents">
      <style:paragraph-properties loext:contextual-spacing="false" fo:margin-top="0.102cm" fo:margin-bottom="0.25cm"/>
      <style:text-properties style:font-name="Arial" fo:font-size="7pt" fo:font-weight="normal" style:font-size-asian="7pt" style:font-weight-asian="normal" style:font-name-complex="Arial1" style:font-size-complex="7pt" style:font-weight-complex="normal"/>
    </style:style>
    <style:style style:name="P39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P40" style:family="paragraph" style:parent-style-name="No_20_Spacing">
      <style:text-properties style:font-name="Arial" fo:font-size="9pt" fo:font-weight="normal" style:font-size-asian="9pt" style:font-weight-asian="normal" style:font-name-complex="Arial1" style:font-size-complex="9pt" style:font-weight-complex="normal"/>
    </style:style>
    <style:style style:name="P41" style:family="paragraph" style:parent-style-name="No_20_Spacing">
      <style:paragraph-properties fo:line-height="100%" fo:text-align="start" style:justify-single-word="false"/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P42" style:family="paragraph" style:parent-style-name="List_20_Paragraph" style:list-style-name="WWNum4">
      <style:paragraph-properties fo:margin-left="0cm" fo:margin-right="0cm" fo:line-height="100%" fo:text-align="start" style:justify-single-word="false" fo:text-indent="0cm" style:auto-text-indent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43" style:family="paragraph" style:parent-style-name="List_20_Paragraph" style:list-style-name="WWNum4">
      <style:paragraph-properties fo:margin-left="0cm" fo:margin-right="0cm" fo:line-height="100%" fo:text-align="start" style:justify-single-word="false" fo:text-indent="0cm" style:auto-text-indent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44" style:family="paragraph" style:parent-style-name="List_20_Paragraph" style:list-style-name="WWNum4">
      <style:paragraph-properties fo:margin-left="0cm" fo:margin-right="0cm" fo:line-height="100%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45" style:family="paragraph" style:parent-style-name="List_20_Paragraph" style:list-style-name="WWNum4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P46" style:family="paragraph" style:parent-style-name="List_20_Paragraph" style:list-style-name="WWNum4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font-name="Arial" fo:font-size="8pt" fo:letter-spacing="normal" fo:font-style="italic" fo:font-weight="normal" style:font-size-asian="8pt" style:font-style-asian="italic" style:font-size-complex="8pt" style:font-style-complex="italic"/>
    </style:style>
    <style:style style:name="P47" style:family="paragraph" style:parent-style-name="List_20_Paragraph" style:list-style-name="WWNum4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Arial" fo:font-size="8pt" fo:letter-spacing="normal" fo:font-style="normal" fo:font-weight="normal" style:font-size-asian="8pt" style:font-weight-asian="normal" style:font-size-complex="8pt" style:font-weight-complex="normal"/>
    </style:style>
    <style:style style:name="P48" style:family="paragraph" style:parent-style-name="List_20_Paragraph" style:list-style-name="WWNum4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9" style:family="paragraph" style:parent-style-name="List_20_Paragraph" style:list-style-name="WWNum4">
      <style:paragraph-properties fo:margin-left="0cm" fo:margin-right="0cm" fo:line-height="100%" fo:text-align="start" style:justify-single-word="false" fo:text-indent="0cm" style:auto-text-indent="false"/>
    </style:style>
    <style:style style:name="P50" style:family="paragraph" style:parent-style-name="List_20_Paragraph" style:list-style-name="WWNum6">
      <style:paragraph-properties loext:contextual-spacing="false" fo:margin-left="0cm" fo:margin-right="0cm" fo:margin-top="0.102cm" fo:margin-bottom="0.25cm" fo:text-indent="0cm" style:auto-text-indent="false"/>
      <style:text-properties style:font-name="Arial" fo:font-size="7pt" style:font-size-asian="7pt" style:font-name-complex="Arial1" style:font-size-complex="7pt"/>
    </style:style>
    <style:style style:name="P51" style:family="paragraph" style:parent-style-name="List_20_Paragraph" style:list-style-name="WWNum5">
      <style:paragraph-properties loext:contextual-spacing="false" fo:margin-left="0cm" fo:margin-right="0cm" fo:margin-top="0.102cm" fo:margin-bottom="0.25cm" fo:text-indent="0cm" style:auto-text-indent="false"/>
      <style:text-properties style:font-name="Arial" fo:font-size="7pt" style:font-size-asian="7pt" style:font-name-complex="Arial1" style:font-size-complex="7pt"/>
    </style:style>
    <style:style style:name="P52" style:family="paragraph" style:parent-style-name="List_20_Paragraph" style:list-style-name="WWNum5">
      <style:paragraph-properties loext:contextual-spacing="false" fo:margin-left="0cm" fo:margin-right="0cm" fo:margin-top="0.102cm" fo:margin-bottom="0.25cm" fo:text-indent="0cm" style:auto-text-indent="false"/>
      <style:text-properties style:font-name="Arial" fo:font-size="7pt" fo:font-weight="normal" style:font-size-asian="7pt" style:font-weight-asian="normal" style:font-name-complex="Arial1" style:font-size-complex="7pt" style:font-weight-complex="normal"/>
    </style:style>
    <style:style style:name="P53" style:family="paragraph" style:parent-style-name="Heading_20_1">
      <style:paragraph-properties fo:line-height="100%" fo:text-align="start" style:justify-single-word="false"/>
      <style:text-properties fo:font-variant="normal" fo:text-transform="none" style:font-name="Roboto" fo:font-size="9pt" fo:letter-spacing="normal" fo:font-style="normal" fo:font-weight="normal" style:font-size-asian="9pt" style:font-style-asian="italic" style:font-name-complex="Arial1" style:font-size-complex="9pt" style:font-style-complex="italic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a0a0a" fo:letter-spacing="normal" fo:font-style="normal" fo:font-weight="normal"/>
    </style:style>
    <style:style style:name="T4" style:family="text"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size-asian="8pt" style:font-weight-asian="normal" style:font-size-complex="8pt" style:font-weight-complex="normal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style:font-size-asian="8pt" style:font-weight-asian="normal" style:font-size-complex="8pt" style:font-weight-complex="normal"/>
    </style:style>
    <style:style style:name="T11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2"><text:span text:style-name="T8">CHA-AP Font-Belle / Segonzac : </text:span>PROJET DE PROGESSION 2021/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- Niveau</text:p>
            <text:p text:style-name="P6">- Effectif</text:p>
            <text:p text:style-name="P6">- Conditions</text:p>
            <text:p text:style-name="P6">- Partenariat</text:p>
          </table:table-cell>
          <table:table-cell table:style-name="Tableau1.A2" office:value-type="string">
            <text:p text:style-name="P6">Séquence</text:p>
            <text:p text:style-name="P6">(résumé de la demande)</text:p>
          </table:table-cell>
          <table:table-cell table:style-name="Tableau1.A2" office:value-type="string">
            <text:p text:style-name="P6">Module</text:p>
            <text:p text:style-name="P6">notion</text:p>
            <text:p text:style-name="P6">(concept)</text:p>
          </table:table-cell>
          <table:table-cell table:style-name="Tableau1.A2" office:value-type="string">
            <text:p text:style-name="P6"/>
            <text:p text:style-name="P6">- Questionnement</text:p>
            <text:p text:style-name="P6">- Questions</text:p>
            <text:p text:style-name="P6"/>
          </table:table-cell>
          <table:table-cell table:style-name="Tableau1.A2" office:value-type="string">
            <text:p text:style-name="P6">Références</text:p>
            <text:p text:style-name="P6">Artistiques &amp; Culturelles</text:p>
          </table:table-cell>
          <table:table-cell table:style-name="Tableau1.F2" office:value-type="string">
            <text:p text:style-name="P6">Compé</text:p>
            <text:p text:style-name="P6">tences visées</text:p>
            <text:p text:style-name="P6"/>
            <text:p text:style-name="P6">Disciplinaires</text:p>
            <text:p text:style-name="P6">&amp;</text:p>
            <text:p text:style-name="P6">SCCC</text:p>
          </table:table-cell>
        </table:table-row>
        <table:table-row>
          <table:table-cell table:style-name="Tableau1.A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F3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- Cycle 3 / CM2</text:p>
            <text:p text:style-name="P3">- Interventions</text:p>
            <text:p text:style-name="P3">dans les écoles de secteur</text:p>
            <text:p text:style-name="P3">- 210 élèves (7x30)</text:p>
            <text:p text:style-name="P3">- 3h/élève</text:p>
          </table:table-cell>
          <table:table-cell table:style-name="Tableau1.A2" office:value-type="string">
            <text:p text:style-name="P5">- Tableau vivant</text:p>
            <text:p text:style-name="P3">(Vidéo de la Mise en place d'un tableau vivant)</text:p>
          </table:table-cell>
          <table:table-cell table:style-name="Tableau1.A2" office:value-type="string">
            <text:p text:style-name="P6">ESPACE</text:p>
            <text:p text:style-name="P6">espace</text:p>
            <text:p text:style-name="P6">temps</text:p>
            <text:p text:style-name="P4">(Fixe/Animé</text:p>
            <text:p text:style-name="P4">Organisation/Composition)</text:p>
          </table:table-cell>
          <table:table-cell table:style-name="Tableau1.A2" office:value-type="string">
            <text:p text:style-name="P15">- La représentation plastique et les dispositifs de présentation</text:p>
            <text:p text:style-name="P11">- La ressemblance</text:p>
            <text:p text:style-name="P11">(découverte, prise de conscience et appropriation de la valeur expressive de l'écart dans la représentation. )</text:p>
          </table:table-cell>
          <table:table-cell table:style-name="Tableau1.A2" office:value-type="string">
            <text:p text:style-name="P3">- La peinture de groupe au XIX e </text:p>
            <text:p text:style-name="P3">- Freymond, 70 million</text:p>
            <text:p text:style-name="P3">- Chabat Le Komankonafé</text:p>
            <text:p text:style-name="P3">- Pasolini La Ricotta</text:p>
            <text:p text:style-name="P3">- Viola Emergence</text:p>
            <text:p text:style-name="P3">- Godard Passion </text:p>
          </table:table-cell>
          <table:table-cell table:style-name="Tableau1.F2" office:value-type="string">
            <text:p text:style-name="P4">E4<text:line-break/>P3</text:p>
            <text:p text:style-name="P4">A2</text:p>
            <text:p text:style-name="P4">R1</text:p>
            <text:p text:style-name="P4"/>
            <text:p text:style-name="P4">D2-4</text:p>
            <text:p text:style-name="P4">D2-2</text:p>
            <text:p text:style-name="P4">D1-4-3</text:p>
            <text:p text:style-name="P4">D3-3</text:p>
          </table:table-cell>
        </table:table-row>
        <table:table-row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P15"/>
          </table:table-cell>
          <table:table-cell table:style-name="Tableau1.A5" office:value-type="string">
            <text:p text:style-name="P3"/>
          </table:table-cell>
          <table:table-cell table:style-name="Tableau1.F5" office:value-type="string">
            <text:p text:style-name="P4"/>
          </table:table-cell>
        </table:table-row>
        <table:table-row table:style-name="Tableau1.6">
          <table:table-cell table:style-name="Tableau1.A2" table:number-rows-spanned="2" office:value-type="string">
            <text:p text:style-name="P5">- Cycle 3 / 6eme</text:p>
            <text:p text:style-name="P3">- Partie 1</text:p>
            <text:p text:style-name="P3">- en lien avec 1heure/1oeuvre</text:p>
            <text:p text:style-name="P3">( médiation du FRAC )</text:p>
            <text:p text:style-name="P3">- Adaptation du cours d'arts plastiques sur un semestre</text:p>
            <text:p text:style-name="P3">- 84 élèves – </text:p>
            <text:p text:style-name="P3">sur 18h/élève</text:p>
          </table:table-cell>
          <table:table-cell table:style-name="Tableau1.A2" office:value-type="string">
            <text:p text:style-name="P5">Folioscope</text:p>
            <text:p text:style-name="P3">(Vidéo d'un folioscope)</text:p>
            <text:p text:style-name="P3"/>
            <text:p text:style-name="P3"><text:s text:c="3"/></text:p>
          </table:table-cell>
          <table:table-cell table:style-name="Tableau1.A2" office:value-type="string">
            <text:p text:style-name="P6">TEMPS</text:p>
            <text:p text:style-name="P6">temps</text:p>
            <text:p text:style-name="P4">(Fixe/Animé</text:p>
            <text:p text:style-name="P4">Mouvement</text:p>
            <text:p text:style-name="P4">Durée/</text:p>
            <text:p text:style-name="P4">Instant)</text:p>
            <text:p text:style-name="P4"/>
            <text:p text:style-name="P4"/>
          </table:table-cell>
          <table:table-cell table:style-name="Tableau1.A2" office:value-type="string">
            <text:p text:style-name="P15"/>
            <text:p text:style-name="P15">- La représentation plastique et les dispositifs de présentation</text:p>
            <text:p text:style-name="P15">- Les différentes catégories d'images, leurs procédés de fabrication</text:p>
            <text:p text:style-name="P15">- la différence entre images à caractère artistique et images scientifiques, l'image dessinée, peinte, photographiée, filmée.</text:p>
            <text:p text:style-name="P15"/>
            <text:p text:style-name="P7"/>
            <text:p text:style-name="P7"/>
          </table:table-cell>
          <table:table-cell table:style-name="Tableau1.A2" office:value-type="string">
            <text:p text:style-name="P32">- Madden,Madden, Silva, (Notes on) Biology</text:p>
            <text:p text:style-name="P32">- Banksy, Détournement du générique des Simpsons</text:p>
            <text:p text:style-name="P32">- Hershel, Thaumatorpe</text:p>
            <text:p text:style-name="P32">- Horner, Zootrope</text:p>
            <text:p text:style-name="P32">- Linnet, Folioscope</text:p>
            <text:p text:style-name="P3">- Zenshyou, Goku vs Superman</text:p>
            <text:p text:style-name="P3">- Fontanive, Ornythology</text:p>
            <text:p text:style-name="P3">- Bell, A brief history of pretty much everything</text:p>
            <text:p text:style-name="P3">- Hermann, the Creation</text:p>
            <text:p text:style-name="P3">- Cyriak, Walk of evolution</text:p>
            <text:p text:style-name="P3">- Rota &amp; Zanitti, Cinezoique</text:p>
            <text:p text:style-name="P3">- D'après Groening, Homer evolution</text:p>
            <text:p text:style-name="P3">- D'après Groening, Pic a day</text:p>
            <text:p text:style-name="P3">- Muybridge, Course</text:p>
            <text:p text:style-name="P3">- Duchamp, Anemic Cinema</text:p>
            <text:p text:style-name="P3">- Gondry, Fell in love</text:p>
            <text:p text:style-name="P3">- Gondry, Hardest button</text:p>
            <text:p text:style-name="P3">- Downer, Digging in the dirt</text:p>
            <text:p text:style-name="P3">- Taylor Wood, still life</text:p>
            <text:p text:style-name="P3">- Taylor Wood, little death</text:p>
            <text:p text:style-name="P3">- Cooper &amp; Shoedsack, King Kong</text:p>
            <text:p text:style-name="P11">- Jackson, King Kong</text:p>
            <text:p text:style-name="P11">- Perconte, Après le feu</text:p>
            <text:p text:style-name="P11">- Eilat, Psychophysical Time </text:p>
          </table:table-cell>
          <table:table-cell table:style-name="Tableau1.F2" office:value-type="string">
            <text:p text:style-name="P4">E2</text:p>
            <text:p text:style-name="P4">P2</text:p>
            <text:p text:style-name="P4">A2</text:p>
            <text:p text:style-name="P4">R2</text:p>
            <text:p text:style-name="P4"/>
            <text:p text:style-name="P4">D5-3</text:p>
            <text:p text:style-name="P4">D2-1</text:p>
            <text:p text:style-name="P4">D1-4-3</text:p>
            <text:p text:style-name="P4">D5-1</text:p>
            <text:p text:style-name="P4"/>
          </table:table-cell>
        </table:table-row>
        <table:table-row table:style-name="Tableau1.7">
          <table:covered-table-cell/>
          <table:table-cell table:style-name="Tableau1.A2" office:value-type="string">
            <text:p text:style-name="P5">Pixilation</text:p>
            <text:p text:style-name="P5">&amp; Androide</text:p>
            <text:p text:style-name="P7">(Vidéo d'une pixilation avec des rythmes différents)</text:p>
          </table:table-cell>
          <table:table-cell table:style-name="Tableau1.A2" office:value-type="string">
            <text:p text:style-name="P6">TEMPS</text:p>
            <text:p text:style-name="P6">temps</text:p>
            <text:p text:style-name="P6">espace</text:p>
            <text:p text:style-name="P4">(Fixe/Animé</text:p>
            <text:p text:style-name="P4">Mouvement</text:p>
            <text:p text:style-name="P4">Durée/</text:p>
            <text:p text:style-name="P8">Instant</text:p>
          </table:table-cell>
          <table:table-cell table:style-name="Tableau1.A2" office:value-type="string">
            <text:p text:style-name="P15">- La représentation plastique et les dispositifs de présentation</text:p>
            <text:p text:style-name="P15">- La narration visuelle</text:p>
            <text:p text:style-name="P15">( les compositions plastiques, en deux et en trois dimensions, à des fins de récit l'organisation des images fixes et animées pour raconter )</text:p>
          </table:table-cell>
          <table:table-cell table:style-name="Tableau1.A2" office:value-type="string">
            <text:p text:style-name="P3">- Reymond, The Original Pacman</text:p>
            <text:p text:style-name="P3">- Mc Laren, Neighbours</text:p>
            <text:p text:style-name="P3">- Velsink &amp; Lieuwa, Golden Oldies</text:p>
            <text:p text:style-name="P3">- Arthes, Sleepy Steve</text:p>
            <text:p text:style-name="P3">- Kounen, Gisele Kerozen</text:p>
            <text:p text:style-name="P3">- Gondry,, Hardest button</text:p>
            <text:p text:style-name="P3">- Gondry, Soleil noir</text:p>
            <text:p text:style-name="P3">- Yuval &amp; Nathan, Her morning elegance</text:p>
            <text:p text:style-name="P3">- Greenhalgh, Process enacted</text:p>
            <text:p text:style-name="P3">- Matsumoto, Atman</text:p>
            <text:p text:style-name="P3">- Vaude, More than a machine</text:p>
          </table:table-cell>
          <table:table-cell table:style-name="Tableau1.F2" office:value-type="string">
            <text:p text:style-name="P4"/>
            <text:p text:style-name="P4">P3</text:p>
            <text:p text:style-name="P4">R2</text:p>
            <text:p text:style-name="P4">E1</text:p>
            <text:p text:style-name="P4">A2</text:p>
            <text:p text:style-name="P4"/>
            <text:p text:style-name="P4">D3-2</text:p>
            <text:p text:style-name="P4">D5-1</text:p>
            <text:p text:style-name="P4">D1-4-2</text:p>
            <text:p text:style-name="P4">D1-4-3</text:p>
          </table:table-cell>
        </table:table-row>
        <table:table-row table:style-name="Tableau1.8"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5"/>
          </table:table-cell>
          <table:table-cell table:style-name="Tableau1.A8" office:value-type="string">
            <text:p text:style-name="P4"/>
          </table:table-cell>
          <table:table-cell table:style-name="Tableau1.A8" office:value-type="string">
            <text:p text:style-name="P15"/>
          </table:table-cell>
          <table:table-cell table:style-name="Tableau1.A8" office:value-type="string">
            <text:p text:style-name="P3"/>
          </table:table-cell>
          <table:table-cell table:style-name="Tableau1.F8" office:value-type="string">
            <text:p text:style-name="P4"/>
          </table:table-cell>
        </table:table-row>
        <table:table-row table:style-name="Tableau1.8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15"/>
          </table:table-cell>
          <table:table-cell table:style-name="Tableau1.A9" office:value-type="string">
            <text:p text:style-name="P8"/>
          </table:table-cell>
          <table:table-cell table:style-name="Tableau1.A9" office:value-type="string">
            <text:p text:style-name="P15"/>
          </table:table-cell>
          <table:table-cell table:style-name="Tableau1.A9" office:value-type="string">
            <text:p text:style-name="P15"/>
          </table:table-cell>
          <table:table-cell table:style-name="Tableau1.F9" office:value-type="string">
            <text:p text:style-name="P9"/>
          </table:table-cell>
        </table:table-row>
        <text:soft-page-break/>
        <table:table-row table:style-name="Tableau1.10">
          <table:table-cell table:style-name="Tableau1.A2" table:number-rows-spanned="2" office:value-type="string">
            <text:p text:style-name="P5">- Cycle 4 / 5eme</text:p>
            <text:p text:style-name="P3">- Sur heure de CHAAP</text:p>
            <text:p text:style-name="P3">- 20 élèves </text:p>
            <text:p text:style-name="P3">- sur 36h/élève</text:p>
          </table:table-cell>
          <table:table-cell table:style-name="Tableau1.A2" office:value-type="string">
            <text:p text:style-name="P5">Collection</text:p>
            <text:p text:style-name="P7">( réalisation de cinématon )</text:p>
          </table:table-cell>
          <table:table-cell table:style-name="Tableau1.A2" office:value-type="string">
            <text:p text:style-name="P6">TEMPS</text:p>
            <text:p text:style-name="P6">(durée)</text:p>
          </table:table-cell>
          <table:table-cell table:style-name="Tableau1.A9" office:value-type="string">
            <text:p text:style-name="P15"><text:s/>- La représentation ; Image, réalité et fiction</text:p>
          </table:table-cell>
          <table:table-cell table:style-name="Tableau1.A2" office:value-type="string">
            <text:p text:style-name="P32">Gérard Courant, Cinematon Alain Chabat (1987) - Cinématon #976</text:p>
            <text:p text:style-name="P32">Gérard Courant, Cinematon Terry Gilliam (1985) - Cinématon #601</text:p>
            <text:p text:style-name="P32">Andy Warhol, Screen test Lou Reed, 1964,</text:p>
            <text:p text:style-name="P32">Andy Warhol, Screen test Ann B, 1965,</text:p>
            <text:p text:style-name="P32">Cédric Klapish, casting de Romain Duris, 1993</text:p>
            <text:p text:style-name="P33">Claude Pinoteau, casting de Sophie Marceau, 1980</text:p>
          </table:table-cell>
          <table:table-cell table:style-name="Tableau1.F2" office:value-type="string">
            <text:p text:style-name="P4">E1</text:p>
            <text:p text:style-name="P4">A3</text:p>
            <text:p text:style-name="P4">R4</text:p>
            <text:p text:style-name="P4">P5</text:p>
            <text:p text:style-name="P4"/>
            <text:p text:style-name="P4">D1-4</text:p>
            <text:p text:style-name="P4">D3-2</text:p>
            <text:p text:style-name="P4">D5-2</text:p>
            <text:p text:style-name="P4">D3-3</text:p>
          </table:table-cell>
        </table:table-row>
        <table:table-row table:style-name="Tableau1.11">
          <table:covered-table-cell/>
          <table:table-cell table:style-name="Tableau1.A2" office:value-type="string">
            <text:p text:style-name="P5">Gif</text:p>
            <text:p text:style-name="P3">(Réalisation d'un Gif &amp; Vidéo sur les paradoxes temporels)</text:p>
          </table:table-cell>
          <table:table-cell table:style-name="Tableau1.A2" office:value-type="string">
            <text:p text:style-name="P6">TEMPS</text:p>
            <text:p text:style-name="P6">temps</text:p>
            <text:p text:style-name="P6">outil</text:p>
            <text:p text:style-name="P4">(Infini/Fini</text:p>
            <text:p text:style-name="P4">Présentation/Représentation)</text:p>
          </table:table-cell>
          <table:table-cell table:style-name="Tableau1.A2" office:value-type="string">
            <text:p text:style-name="P15">- La représentation ; Image, réalité et fiction</text:p>
            <text:p text:style-name="P15">- La conception, la production et la diffusion des œuvres à l'ère du numérique</text:p>
          </table:table-cell>
          <table:table-cell table:style-name="Tableau1.A2" office:value-type="string">
            <text:p text:style-name="P3">- Horner, Zootrope</text:p>
            <text:p text:style-name="P3">- Collishaw, All things fall</text:p>
            <text:p text:style-name="P3">- Televandaliste, Un gif d'un vine d'un …</text:p>
            <text:p text:style-name="P3">- INSA, Space Gif-it</text:p>
            <text:p text:style-name="P3">- Vidal, Morning cinematography</text:p>
            <text:p text:style-name="P3">- Cyriak, cows&amp;cows&amp;cows</text:p>
            <text:p text:style-name="P3">- Graham, Vexation Island</text:p>
            <text:p text:style-name="P3">- Marker, La jetée</text:p>
            <text:p text:style-name="P3">- Vaude, Chronovision</text:p>
            <text:p text:style-name="P3">- Zemeckis, retour vers le futur</text:p>
            <text:p text:style-name="P3">- Moreno, Loop</text:p>
            <text:p text:style-name="P3">- Rota&amp;Zanitti, Cinezoique</text:p>
            <text:p text:style-name="P3">- Cyriak, Walk of Evolution</text:p>
            <text:p text:style-name="P3">- Rehage, The Longest way</text:p>
            <text:p text:style-name="P3">- Kalina, Timelaps</text:p>
            <text:p text:style-name="P3">- Kowalski, Elements</text:p>
            <text:p text:style-name="P3">- Birnbaum, Technology/Transformation</text:p>
            <text:p text:style-name="P3">- Ortiz, Dance Number 1</text:p>
            <text:p text:style-name="P3">- Barret&amp;Taylor, Over&amp;over&amp;over</text:p>
            <text:p text:style-name="P3">- Gordon, 24 hours psycho</text:p>
          </table:table-cell>
          <table:table-cell table:style-name="Tableau1.F2" office:value-type="string">
            <text:p text:style-name="P4">R2</text:p>
            <text:p text:style-name="P4">A2<text:line-break/>P1<text:line-break/>E3<text:line-break/>P2</text:p>
            <text:p text:style-name="P4"/>
            <text:p text:style-name="P19">D5-4</text:p>
            <text:p text:style-name="P19">D1-4</text:p>
            <text:p text:style-name="P19">D2-1</text:p>
            <text:p text:style-name="P19">D2-4</text:p>
            <text:p text:style-name="P19">D4-3</text:p>
          </table:table-cell>
        </table:table-row>
        <table:table-row table:style-name="Tableau1.1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</table:table-row>
        <table:table-row table:style-name="Tableau1.11">
          <table:table-cell table:style-name="Tableau1.A2" table:number-rows-spanned="2" office:value-type="string">
            <text:p text:style-name="P5"/>
            <text:p text:style-name="P5">- Cycle 4 / 5eme</text:p>
            <text:p text:style-name="P3">- Sur heure de CHAAP</text:p>
            <text:p text:style-name="P3">- 20 élèves </text:p>
            <text:p text:style-name="P3">- sur 36h/élève</text:p>
          </table:table-cell>
          <table:table-cell table:style-name="Tableau1.A2" office:value-type="string">
            <text:p text:style-name="P5">Liquid Light (Réalisation de très courte vidéo narrative basé sur les taches de couleurs obtenues avec la technique du Liquid Light</text:p>
          </table:table-cell>
          <table:table-cell table:style-name="Tableau1.A2" office:value-type="string">
            <text:p text:style-name="P6">COULEUR</text:p>
            <text:p text:style-name="P6">espace</text:p>
            <text:p text:style-name="P6">narration</text:p>
            <text:p text:style-name="P6">(abstraction)</text:p>
          </table:table-cell>
          <table:table-cell table:style-name="Tableau1.A2" office:value-type="string">
            <text:p text:style-name="P15">- La matérialité et la qualité de la couleur : les relations entre sensation colorée et qualités physiques de la matière colorée ; les relations entre quantité et qualité de la couleur.- La narration visuelle : mouvement et temporalité suggérés ou réels, dispositif séquentiel et dimension temporelle, durée, vitesse, rythme, montage, découpage, ellipse« </text:p>
            <text:p text:style-name="P17"/>
          </table:table-cell>
          <table:table-cell table:style-name="Tableau1.A2" office:value-type="string">
            <text:p text:style-name="P34">Glen McKay’s <text:s/>Headlights, Clip pour White Rabbit de Jefferson Airplane, 1967</text:p>
            <text:p text:style-name="P35"/>
            <text:p text:style-name="P34">Mieczyslaw Waskowski Somnambulists 1958</text:p>
            <text:p text:style-name="P36">The Joshua Light Show 1969</text:p>
            <text:p text:style-name="P36"/>
            <text:p text:style-name="P36">Elias Romero - Stepping stones – 1968</text:p>
            <text:p text:style-name="P36"/>
            <text:p text:style-name="P41">Toshio Matsumoto - White Hole (1979) </text:p>
            <text:h text:style-name="P53" text:outline-level="1">Stan Brakhage Comingled Containers 1997</text:h>
          </table:table-cell>
          <table:table-cell table:style-name="Tableau1.F2" office:value-type="string">
            <text:p text:style-name="P4">E1</text:p>
            <text:p text:style-name="P4">P4</text:p>
            <text:p text:style-name="P4">A1</text:p>
            <text:p text:style-name="P4">R2</text:p>
            <text:p text:style-name="P4"/>
            <text:p text:style-name="P19">D3-1</text:p>
            <text:p text:style-name="P19">D3-4</text:p>
            <text:p text:style-name="P19">D1-4</text:p>
            <text:p text:style-name="P19">D3-4</text:p>
          </table:table-cell>
        </table:table-row>
        <table:table-row table:style-name="Tableau1.11">
          <table:covered-table-cell/>
          <table:table-cell table:style-name="Tableau1.A2" office:value-type="string">
            <text:p text:style-name="P5">Monochrome</text:p>
            <text:p text:style-name="P5">( Réalisation de court-métrage basé sur les sens connotés et dénotés d'une couleur)</text:p>
          </table:table-cell>
          <table:table-cell table:style-name="Tableau1.A2" office:value-type="string">
            <text:p text:style-name="P6">COULEUR</text:p>
            <text:p text:style-name="P6">espace</text:p>
            <text:p text:style-name="P8">( sens, connotation)</text:p>
          </table:table-cell>
          <table:table-cell table:style-name="Tableau1.A2" office:value-type="string">
            <text:p text:style-name="P15">- La transformation de la matière : les relations entre matières, outils, gestes ; la réalité <text:s/>concrète d'une œuvre ou d¶une production plastique ; le pouvoir de représentation ou de signification de la réalité physique globale de l'ouvre </text:p>
            <text:p text:style-name="P15">- La matérialité et la qualité de la couleur : les relations entre sensation colorée et qualités physiques de la matière colorée ; les relations entre quantité et qualité de la couleur. </text:p>
          </table:table-cell>
          <table:table-cell table:style-name="Tableau1.A2" office:value-type="string">
            <text:list xml:id="list1285465424556814531" text:style-name="WWNum4">
              <text:list-header>
                <text:p text:style-name="P42">Couleur et Espace</text:p>
                <text:p text:style-name="P43">Cinema : Robert Wiene, Le cabinet du D. Caligari, 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44">*Cinéma : Dario Argento, Suspiria</text:p>
                                        <text:p text:style-name="P45">*Art/Cinema : Henry Georges Clouzot, L'enfer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44"><text:s/>*Art : John Baldessari, Six colourful inside <text:s/>job</text:p>
                <text:p text:style-name="P42">Couleur et Vision</text:p>
                <text:p text:style-name="P44">*Cinema : Gaspard Noé, Lux Aeterna</text:p>
                <text:p text:style-name="P45">*Art : Peter Sedgley, Colour Cycle III</text:p>
                <text:p text:style-name="P42">Couleur et Connotation</text:p>
                <text:p text:style-name="P49"><text:span text:style-name="T7">*Cinema : </text:span><text:span text:style-name="T4">Krzysztof Kieslowski, Bleu</text:span></text:p>
                <text:p text:style-name="P45">*Art : Cyprien Gaillard, Koudlam, See you all</text:p>
                <text:p text:style-name="P45">*Cinema :Franck Miller, Robert Rodriguez, Quentin Tarantino, Sincity</text:p>
                <text:p text:style-name="P46">Couleur et Abstraction</text:p>
              </text:list-header>
            </text:list>
            <text:p text:style-name="P39">*Cinema : Maurice Pialat, Van Gogh, 1991</text:p>
            <text:list xml:id="list39647154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45">*Cinéma : Stanley Kubrick, 2001, L’odyssée de l'espace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9">*Art : Len Lye, Kaleidoscope</text:p>
          </table:table-cell>
          <table:table-cell table:style-name="Tableau1.F2" office:value-type="string">
            <text:p text:style-name="P4">E4</text:p>
            <text:p text:style-name="P4">P3</text:p>
            <text:p text:style-name="P4">R2</text:p>
            <text:p text:style-name="P4">A4</text:p>
            <text:p text:style-name="P4"/>
            <text:p text:style-name="P4">D4.2</text:p>
            <text:p text:style-name="P4">D2.2</text:p>
            <text:p text:style-name="P4">D5.4</text:p>
            <text:p text:style-name="P4">D5.1</text:p>
          </table:table-cell>
        </table:table-row>
        <table:table-row table:style-name="Tableau1.15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</table:table-row>
        <text:soft-page-break/>
        <table:table-row table:style-name="Tableau1.16">
          <table:table-cell table:style-name="Tableau1.A2" table:number-rows-spanned="3" office:value-type="string">
            <text:p text:style-name="P5">- Cycle 4 / 5eme</text:p>
            <text:p text:style-name="P3">- Partie 2</text:p>
            <text:p text:style-name="P3">- Sur heure de CHAAP</text:p>
            <text:p text:style-name="P3">- 20 élèves</text:p>
            <text:p text:style-name="P3">- Sur 36h/élève</text:p>
            <text:p text:style-name="P3"/>
          </table:table-cell>
          <table:table-cell table:style-name="Tableau1.A2" office:value-type="string">
            <text:p text:style-name="P5">Bruitage</text:p>
            <text:p text:style-name="P3">(Vidéo bruitée)</text:p>
            <text:p text:style-name="P3"/>
          </table:table-cell>
          <table:table-cell table:style-name="Tableau1.A2" office:value-type="string">
            <text:p text:style-name="P6">AUDIO</text:p>
            <text:p text:style-name="P6">corps</text:p>
            <text:p text:style-name="P6">matière</text:p>
            <text:p text:style-name="P4">(Synchronisation Diégétique)</text:p>
            <text:p text:style-name="P4"/>
            <text:p text:style-name="P4"/>
          </table:table-cell>
          <table:table-cell table:style-name="Tableau1.A2" office:value-type="string">
            <text:p text:style-name="P15"/>
            <text:p text:style-name="P15">- L'oeuvre, l'espace, l'auteur, le spectateur</text:p>
            <text:p text:style-name="P15">- L'expérience sensible de l'espace de l'oeuvre</text:p>
            <text:p text:style-name="P15">( la mobilisation des sens)</text:p>
          </table:table-cell>
          <table:table-cell table:style-name="Tableau1.A2" office:value-type="string">
            <text:p text:style-name="P3">- Murnau, Nosferatu</text:p>
            <text:p text:style-name="P3">- Crossland, Le chanteur de Jazz</text:p>
            <text:p text:style-name="P3">- Disney, Silly Symphony</text:p>
            <text:p text:style-name="P3">- Lucas, Star Wars</text:p>
            <text:p text:style-name="P3">- Labo du bruiteur</text:p>
            <text:p text:style-name="P3">- Williams, musique Star Wars</text:p>
            <text:p text:style-name="P3">- Rehfeldt, Mary Poppins</text:p>
            <text:p text:style-name="P3">- Davis, musique Ascenceur pour l'echafaud</text:p>
            <text:p text:style-name="P3">- Young, musique Dead man</text:p>
            <text:p text:style-name="P3">- Kubrick, 2001</text:p>
            <text:p text:style-name="P3">- Spielberg, Rencontre du troisieme type</text:p>
            <text:p text:style-name="P3">- Dumb Drum, Star Wars</text:p>
            <text:p text:style-name="P3">- Pennebaker, Subterranean homesick blues</text:p>
            <text:p text:style-name="P3">- Landis, Thriller</text:p>
            <text:p text:style-name="P3">- Disney, Fantasia</text:p>
            <text:p text:style-name="P3">- Bass &amp; Hermann, Vertigo</text:p>
            <text:p text:style-name="P3">- Paik, Global Groove</text:p>
            <text:p text:style-name="P3">- Rist, I'm not the girl who misses much</text:p>
            <text:p text:style-name="P3">- Arcangel, Paganini's 5<text:span text:style-name="T1">th</text:span> Caprice</text:p>
          </table:table-cell>
          <table:table-cell table:style-name="Tableau1.F2" table:number-rows-spanned="2" office:value-type="string">
            <text:p text:style-name="P4"/>
            <text:p text:style-name="P4">A1</text:p>
            <text:p text:style-name="P4">P5</text:p>
            <text:p text:style-name="P4">P4</text:p>
            <text:p text:style-name="P4"/>
            <text:p text:style-name="P19">D3-1</text:p>
            <text:p text:style-name="P19">D3-3</text:p>
            <text:p text:style-name="P19">D3-4</text:p>
            <text:p text:style-name="P4"/>
          </table:table-cell>
        </table:table-row>
        <table:table-row table:style-name="Tableau1.17">
          <table:covered-table-cell/>
          <table:table-cell table:style-name="Tableau1.A2" table:number-rows-spanned="2" office:value-type="string">
            <text:p text:style-name="P5">Acteur Comédien</text:p>
            <text:p text:style-name="P3">(Vidéo en ombres chinoises d'une lecture interprétée)</text:p>
            <text:p text:style-name="P5"/>
          </table:table-cell>
          <table:table-cell table:style-name="Tableau1.A2" table:number-rows-spanned="2" office:value-type="string">
            <text:p text:style-name="P6">AUDIO</text:p>
            <text:p text:style-name="P6">corps</text:p>
            <text:p text:style-name="P4">(Interprétation)</text:p>
            <text:p text:style-name="P4"/>
          </table:table-cell>
          <table:table-cell table:style-name="Tableau1.A2" table:number-rows-spanned="2" office:value-type="string">
            <text:p text:style-name="P15">- L'oeuvre, l'espace, l'auteur, le spectateur</text:p>
            <text:p text:style-name="P15">- la relation du corps à la production artistiques</text:p>
            <text:p text:style-name="P15">( théâtralisation, captation)</text:p>
          </table:table-cell>
          <table:table-cell table:style-name="Tableau1.A2" table:number-rows-spanned="2" office:value-type="string">
            <text:p text:style-name="P3">- Rappeneau, Cyrano</text:p>
            <text:p text:style-name="P3">- Pitoiset, Cyrano</text:p>
            <text:p text:style-name="P3">- Pennequin, Parle</text:p>
            <text:p text:style-name="P3">- Traditional Turkish shadow theater, Karagoz</text:p>
            <text:p text:style-name="P3">- Verba, Titanic</text:p>
            <text:p text:style-name="P3">- D'après Noble et Webster</text:p>
            <text:p text:style-name="P3">- Walker, Fall from Grace</text:p>
            <text:p text:style-name="P3">- Murnau, Nosferatu</text:p>
            <text:p text:style-name="P3">- Disney, Fantasia</text:p>
            <text:p text:style-name="P3">- Swank&amp;Cathcut, High Ball Stepper</text:p>
            <text:p text:style-name="P3">- Robert, Nous irons tous au paradis</text:p>
            <text:p text:style-name="P3">- Kaye, Dani California</text:p>
          </table:table-cell>
          <table:covered-table-cell/>
        </table:table-row>
        <table:table-row table:style-name="Tableau1.18">
          <table:covered-table-cell/>
          <table:covered-table-cell/>
          <table:covered-table-cell/>
          <table:covered-table-cell/>
          <table:covered-table-cell/>
          <table:table-cell table:style-name="Tableau1.F2" office:value-type="string">
            <text:p text:style-name="P4">R3<text:line-break/>P4<text:line-break/>A1</text:p>
            <text:p text:style-name="P4"/>
            <text:p text:style-name="P19">D3-3</text:p>
            <text:p text:style-name="P19">D3-4</text:p>
            <text:p text:style-name="P19">D3-1</text:p>
          </table:table-cell>
        </table:table-row>
        <table:table-row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P15"/>
          </table:table-cell>
          <table:table-cell table:style-name="Tableau1.A5" office:value-type="string">
            <text:p text:style-name="P3"/>
          </table:table-cell>
          <table:table-cell table:style-name="Tableau1.F5" office:value-type="string">
            <text:p text:style-name="P4"/>
          </table:table-cell>
        </table:table-row>
        <table:table-row>
          <table:table-cell table:style-name="Tableau1.A9" table:number-rows-spanned="2" office:value-type="string">
            <text:p text:style-name="P5">- Cycle 4 / 4eme</text:p>
            <text:p text:style-name="P3">- Sur heure de CHAAP</text:p>
            <text:p text:style-name="P3">- Partie 2</text:p>
            <text:p text:style-name="P3">- 21 élèves</text:p>
            <text:p text:style-name="P3">- sur 36h/élève</text:p>
            <text:p text:style-name="P3">- Séquences élaborées d'après des propositions d'élèves</text:p>
          </table:table-cell>
          <table:table-cell table:style-name="Tableau1.A9" office:value-type="string">
            <text:p text:style-name="P5">Surréalisme</text:p>
            <text:p text:style-name="P3">( Très court métrage d'après une reflexion sur le surréalisme)</text:p>
          </table:table-cell>
          <table:table-cell table:style-name="Tableau1.A9" office:value-type="string">
            <text:p text:style-name="P6">TEMPS</text:p>
            <text:p text:style-name="P6">forme</text:p>
            <text:p text:style-name="P4">(Narration, Ressemblance)</text:p>
          </table:table-cell>
          <table:table-cell table:style-name="Tableau1.A9" office:value-type="string">
            <text:p text:style-name="P15">La ressemblance : le rapport au réel et la valeur expressive de l'écart en art ; les images artistiques et leur rapport à la fiction, notamment la différence entre ressemblance et vraisemblance. </text:p>
          </table:table-cell>
          <table:table-cell table:style-name="Tableau1.A9" office:value-type="string">
            <text:p text:style-name="P23">Surréalisme <text:s/>(historique)</text:p>
            <text:p text:style-name="P23">- Dominique Monféry, Walt Disney et Salvador Dalí, Destino, 1946/2003 : </text:p>
            <text:p text:style-name="P22">- Luis Bunuel et Salvador Dali, un chien andalou, 1929 <text:s/>(bande annonce): </text:p>
            <text:p text:style-name="P26">Surréalisme <text:s/>(influence)</text:p>
            <text:p text:style-name="P22">- Matthew Barney, Cremaster 3 the Order, 2005 (bande annonce): <text:tab/></text:p>
            <text:p text:style-name="P28">- David Lynch, Eraserhead, 1977 (bande annonce) - Alejandro Jodorowski, la montagne sacrée 1973 (bande annonce)</text:p>
            <text:p text:style-name="P28">- Jan Švankmajer, ALICE, 1988 <text:s/>(extrait): <text:tab/><text:tab/><text:tab/></text:p>
          </table:table-cell>
          <table:table-cell table:style-name="Tableau1.F9" office:value-type="string">
            <text:p text:style-name="P4">E1</text:p>
            <text:p text:style-name="P4">P4</text:p>
            <text:p text:style-name="P4">A3</text:p>
            <text:p text:style-name="P4">R3</text:p>
            <text:p text:style-name="P4"/>
            <text:p text:style-name="P4">D1.4</text:p>
            <text:p text:style-name="P4">D3.4</text:p>
            <text:p text:style-name="P4">D3.2</text:p>
            <text:p text:style-name="P4">D3.3</text:p>
          </table:table-cell>
        </table:table-row>
        <table:table-row>
          <table:covered-table-cell/>
          <table:table-cell table:style-name="Tableau1.A9" office:value-type="string">
            <text:p text:style-name="P5">Jump scare</text:p>
            <text:p text:style-name="P7">( Très court métrage mettant <text:s/>en scène un jump scare d'après une réflexion sur le rythme)</text:p>
          </table:table-cell>
          <table:table-cell table:style-name="Tableau1.A9" office:value-type="string">
            <text:p text:style-name="P6">TEMPS</text:p>
            <text:p text:style-name="P6">corps</text:p>
            <text:p text:style-name="P8">(rythme, spectateur)</text:p>
          </table:table-cell>
          <table:table-cell table:style-name="Tableau1.A9" office:value-type="string">
            <text:p text:style-name="P17">- La narration visuelle : mouvement et temporalité suggérés ou réels, dispositif séquentiel et dimension temporelle, durée, vitesse, rythme, montage, dpcoupage, ellipse« </text:p>
          </table:table-cell>
          <table:table-cell table:style-name="Tableau1.A9" office:value-type="string">
            <text:p text:style-name="P31">Jumpscare et Surprise : le temps rapide</text:p>
            <text:p text:style-name="P31">Internet : Le jeu de la souricière </text:p>
            <text:p text:style-name="P31">Internet : les effets du jeu de la souricière </text:p>
            <text:p text:style-name="P24"><text:span text:style-name="T9">Cinema : </text:span><text:span text:style-name="T5">Renny Harlin, Deep blue sea, 1999</text:span></text:p>
            <text:p text:style-name="P30">Cinema, James Wan, Insidious, 2010</text:p>
            <text:p text:style-name="P31">Cinema : Steven Spielberg, Les dents de la Mer, 1975 </text:p>
            <text:p text:style-name="P31">Jumpscare et Suspens : le temps long</text:p>
            <text:p text:style-name="P25"><text:span text:style-name="T10">Cinema : </text:span><text:span text:style-name="T6">Rupert Julian, </text:span><text:span text:style-name="T10">Le fantôme de l’opéra, 1925</text:span></text:p>
            <text:p text:style-name="P31">Cinema : David Lynch, Mulholland Drive, 2001</text:p>
            <text:p text:style-name="P31">Cinema : William Peter Blaty, 1990, L’Exorciste Legion </text:p>
            <text:list xml:id="list39643604" text:continue-numbering="true" text:style-name="WWNum4">
              <text:list-header>
                <text:p text:style-name="P47">Peur et Art Video : le temps long</text:p>
                <text:p text:style-name="P47">Art : Cameron Jamie, Spook House, 2002/2003 </text:p>
                <text:p text:style-name="P48">Art : Cameron Jamie, Kranky Klaus, 2002/2003</text:p>
              </text:list-header>
            </text:list>
          </table:table-cell>
          <table:table-cell table:style-name="Tableau1.F9" office:value-type="string">
            <text:p text:style-name="P9">E5</text:p>
            <text:p text:style-name="P9">P5</text:p>
            <text:p text:style-name="P9">A3</text:p>
            <text:p text:style-name="P9">R3</text:p>
            <text:p text:style-name="P9"/>
            <text:p text:style-name="P9">D5.3</text:p>
            <text:p text:style-name="P9">D3.3</text:p>
            <text:p text:style-name="P9">D3.2</text:p>
            <text:p text:style-name="P9">D3.3</text:p>
          </table:table-cell>
        </table:table-row>
        <table:table-row>
          <table:table-cell table:style-name="Tableau1.A22" office:value-type="string">
            <text:p text:style-name="P5"/>
          </table:table-cell>
          <table:table-cell table:style-name="Tableau1.A22" office:value-type="string">
            <text:p text:style-name="P3"/>
          </table:table-cell>
          <table:table-cell table:style-name="Tableau1.A22" office:value-type="string">
            <text:p text:style-name="P4"/>
          </table:table-cell>
          <table:table-cell table:style-name="Tableau1.A22" office:value-type="string">
            <text:p text:style-name="P15"/>
          </table:table-cell>
          <table:table-cell table:style-name="Tableau1.A22" office:value-type="string">
            <text:p text:style-name="P3"/>
          </table:table-cell>
          <table:table-cell table:style-name="Tableau1.F22" office:value-type="string">
            <text:p text:style-name="P4"/>
          </table:table-cell>
        </table:table-row>
        <text:soft-page-break/>
        <table:table-row table:style-name="Tableau1.23">
          <table:table-cell table:style-name="Tableau1.A2" table:number-rows-spanned="2" office:value-type="string">
            <text:p text:style-name="P5">- Cycle 4 / 4eme</text:p>
            <text:p text:style-name="P3">- Sur heure de CHAAP</text:p>
            <text:p text:style-name="P3">- Partie 1</text:p>
            <text:p text:style-name="P3">- Sortie au festival Courant 3D</text:p>
            <text:p text:style-name="P3">- Participation au festival du Chateau d'Oléron Cut Back</text:p>
            <text:p text:style-name="P3">- 21 élèves</text:p>
            <text:p text:style-name="P3">- Sur 36h/élève</text:p>
          </table:table-cell>
          <table:table-cell table:style-name="Tableau1.A2" office:value-type="string">
            <text:p text:style-name="P5">Selfie</text:p>
            <text:p text:style-name="P3">( Très court métrage d'après une réflexion sur le selfie)</text:p>
            <text:p text:style-name="P3"/>
            <text:p text:style-name="P3"/>
          </table:table-cell>
          <table:table-cell table:style-name="Tableau1.A2" office:value-type="string">
            <text:p text:style-name="P6">VISUEL</text:p>
            <text:p text:style-name="P6">outil</text:p>
            <text:p text:style-name="P6">espace</text:p>
            <text:p text:style-name="P4">(Image/Objet</text:p>
            <text:p text:style-name="P4">Technique)</text:p>
            <text:p text:style-name="P4"/>
            <text:p text:style-name="P4"/>
          </table:table-cell>
          <table:table-cell table:style-name="Tableau1.A2" office:value-type="string">
            <text:p text:style-name="P15">- La matérialité de l'oeuvre;l'objet et l'oeuvre</text:p>
            <text:p text:style-name="P15">- Le numérique en tant que processus et matériau artistique</text:p>
            <text:p text:style-name="P15">( l'appropriation des outils et des langages numériques destinés à la pratique plastique)</text:p>
          </table:table-cell>
          <table:table-cell table:style-name="Tableau1.A2" office:value-type="string">
            <text:p text:style-name="P3">- Degeneres, selfie Oscar</text:p>
            <text:p text:style-name="P3">- Hoshide, selfieISS</text:p>
            <text:p text:style-name="P3">- Breanna, selfie Auschwitz</text:p>
            <text:p text:style-name="P3">- Pennequin, Tu sais bien que je t'aime</text:p>
            <text:p text:style-name="P3">- Hitchcock, Caméos</text:p>
            <text:p text:style-name="P3">- Coppola, Apocalypse Now</text:p>
            <text:p text:style-name="P3">- Truffaut, la nuit américaine</text:p>
            <text:p text:style-name="P3">- Ceylan, Selfie from hell</text:p>
            <text:p text:style-name="P3">- Gabriadze, Unfriended</text:p>
            <text:p text:style-name="P3">- Cutts, Are you lost in the world</text:p>
            <text:p text:style-name="P3">- Cornelius, Autoportrait</text:p>
            <text:p text:style-name="P3">- Krull, Autoportrait à l'Icarette</text:p>
            <text:p text:style-name="P3">- Sherman, Untitled 353</text:p>
            <text:p text:style-name="P3">- Viola, Submerged</text:p>
            <text:p text:style-name="P3">- Hatoum, Corps étranger</text:p>
            <text:p text:style-name="P3">- Muniz, Take a selfie/Fake a life</text:p>
            <text:p text:style-name="P3">- Wei Wei, selfie arrested &amp; surgery</text:p>
          </table:table-cell>
          <table:table-cell table:style-name="Tableau1.F2" office:value-type="string">
            <text:p text:style-name="P4"/>
            <text:p text:style-name="P4">E3<text:line-break/>R4<text:line-break/>A1<text:line-break/>R2<text:line-break/>P4</text:p>
            <text:p text:style-name="P4"/>
            <text:p text:style-name="P19">D2-4</text:p>
            <text:p text:style-name="P19">D5-2</text:p>
            <text:p text:style-name="P19">D3-1</text:p>
            <text:p text:style-name="P19">D5-4</text:p>
            <text:p text:style-name="P19">D3-4</text:p>
            <text:p text:style-name="P4"/>
            <text:p text:style-name="P4"/>
          </table:table-cell>
        </table:table-row>
        <table:table-row table:style-name="Tableau1.24">
          <table:covered-table-cell/>
          <table:table-cell table:style-name="Tableau1.A2" office:value-type="string">
            <text:p text:style-name="P5">La boite à images</text:p>
            <text:p text:style-name="P7">( Vidéo sur un génie vivant dans un écran (image et/ou objet))</text:p>
          </table:table-cell>
          <table:table-cell table:style-name="Tableau1.A2" office:value-type="string">
            <text:p text:style-name="P6">VISUEL</text:p>
            <text:p text:style-name="P6">outil</text:p>
            <text:p text:style-name="P6">espace</text:p>
            <text:p text:style-name="P8">(Image/Objet Représentation/ Présentation)</text:p>
          </table:table-cell>
          <table:table-cell table:style-name="Tableau1.A2" office:value-type="string">
            <text:p text:style-name="P15">- La matérialité de l'oeuvre; l'objet et l'oeuvre</text:p>
            <text:p text:style-name="P7">- Les représentations et statuts de l'objet en art</text:p>
            <text:p text:style-name="P7">(la place de l'objet non-artistique dans l'art</text:p>
          </table:table-cell>
          <table:table-cell table:style-name="Tableau1.A2" office:value-type="string">
            <text:p text:style-name="P11">- Jaffrennou &amp; Bousquet, toto-logiques</text:p>
            <text:p text:style-name="P3">- Hopper, Poltergeist</text:p>
            <text:p text:style-name="P3">- Nakata, the ring</text:p>
            <text:p text:style-name="P3">- Cronenberg, Videodrome</text:p>
            <text:p text:style-name="P3">- Jonas&amp;François, Lazaretto</text:p>
            <text:p text:style-name="P3">- Rist, Be nice to me</text:p>
            <text:p text:style-name="P3">- Camerota, Through the looking glass</text:p>
            <text:p text:style-name="P3">- Dubois, Tact</text:p>
            <text:p text:style-name="P3">- Brisley, Arbeit macht frei</text:p>
            <text:p text:style-name="P3">- D'après Paik, Becoming robot</text:p>
            <text:p text:style-name="P3">- D'après Oursler, Fave to face</text:p>
            <text:p text:style-name="P3">- D'après Viola, Grand Palais</text:p>
          </table:table-cell>
          <table:table-cell table:style-name="Tableau1.F2" office:value-type="string">
            <text:p text:style-name="P4"><text:s/>R1<text:line-break/>A3<text:line-break/>E2<text:line-break/>P3</text:p>
            <text:p text:style-name="P4"/>
            <text:p text:style-name="P19">D5-1</text:p>
            <text:p text:style-name="P19">D3-2</text:p>
            <text:p text:style-name="P19">D4-4</text:p>
            <text:p text:style-name="P19">D2-2</text:p>
          </table:table-cell>
        </table:table-row>
        <table:table-row table:style-name="Tableau1.25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1"/>
          </table:table-cell>
        </table:table-row>
        <table:table-row table:style-name="Tableau1.26">
          <table:table-cell table:style-name="Tableau1.A2" table:number-rows-spanned="3" office:value-type="string">
            <text:p text:style-name="P5">- Cycle 4 / 4eme</text:p>
            <text:p text:style-name="P3">- Sur heure de CHAAP</text:p>
            <text:p text:style-name="P3">- Partie 3</text:p>
            <text:p text:style-name="P3">- 21 élèves</text:p>
            <text:p text:style-name="P3">- sur 36h/élève</text:p>
          </table:table-cell>
          <table:table-cell table:style-name="Tableau1.A2" office:value-type="string">
            <text:p text:style-name="P5">Rube Goldberg</text:p>
            <text:p text:style-name="P3">(Vidéo truquée par le montage d'un rube goldberg)</text:p>
          </table:table-cell>
          <table:table-cell table:style-name="Tableau1.A2" table:number-rows-spanned="2" office:value-type="string">
            <text:p text:style-name="P6">INSTALLATION</text:p>
            <text:p text:style-name="P6">espace</text:p>
            <text:p text:style-name="P6">temps</text:p>
            <text:p text:style-name="P4">(Espace représenté</text:p>
            <text:p text:style-name="P4">Composition/Organisation)</text:p>
            <text:p text:style-name="P4"/>
            <text:p text:style-name="P4"/>
          </table:table-cell>
          <table:table-cell table:style-name="Tableau1.A2" table:number-rows-spanned="2" office:value-type="string">
            <text:p text:style-name="P15">- L'oeuvre, l'espace, l'auteur, le spectateur</text:p>
            <text:p text:style-name="P15">- L'expérience sensible de l'espace de l'oeuvre</text:p>
            <text:p text:style-name="P15">( les rapports entre espace perçu, ressenti et l'espace représenté ou construit, l'espace et le temps comme matériau de l'oeuvre)</text:p>
          </table:table-cell>
          <table:table-cell table:style-name="Tableau1.A2" table:number-rows-spanned="2" office:value-type="string">
            <text:p text:style-name="P3">-Goldberg, Something for nothing</text:p>
            <text:p text:style-name="P3">- Université of notre dame du lac, this shall pass</text:p>
            <text:p text:style-name="P3">- Fischli&amp;Weiss, Der Lauf der Dinge</text:p>
            <text:p text:style-name="P3">- Wieden&amp;Kennedy, Le Cog</text:p>
            <text:p text:style-name="P3">- King, Red Bull</text:p>
            <text:p text:style-name="P3">- Donner, les Goonies</text:p>
            <text:p text:style-name="P3">- 2D House, Newton vs Goldberg</text:p>
            <text:p text:style-name="P3">- Park, Snoozatron</text:p>
            <text:p text:style-name="P3">- Hughes, Chitty chitty Bang bang</text:p>
            <text:p text:style-name="P3">- Zemeckis, retour vers le futur 3</text:p>
            <text:p text:style-name="P3">- Chaplin, Les temps modernes</text:p>
            <text:p text:style-name="P3">- Ganson, Machine with wishbone</text:p>
            <text:p text:style-name="P3">- Jansen, Strandbeast</text:p>
            <text:p text:style-name="P3">- D'après Tinguely</text:p>
          </table:table-cell>
          <table:table-cell table:style-name="Tableau1.F2" office:value-type="string">
            <text:p text:style-name="P4">P3<text:line-break/>E4<text:line-break/>P5<text:line-break/>R4<text:line-break/>A2</text:p>
            <text:p text:style-name="P9"/>
            <text:p text:style-name="P19">D2-2</text:p>
            <text:p text:style-name="P19">D4-2</text:p>
            <text:p text:style-name="P19">D3-3</text:p>
            <text:p text:style-name="P19">D5-2</text:p>
            <text:p text:style-name="P19">D1-4</text:p>
          </table:table-cell>
        </table:table-row>
        <table:table-row table:style-name="Tableau1.27">
          <table:covered-table-cell/>
          <table:table-cell table:style-name="Tableau1.A2" table:number-rows-spanned="2" office:value-type="string">
            <text:p text:style-name="P5"><text:s/>Split-Screen</text:p>
            <text:p text:style-name="P7">(Installation de <text:s/>tablettes numériques mettant en relation formelle les vidéos diffusées dessus)</text:p>
          </table:table-cell>
          <table:covered-table-cell/>
          <table:covered-table-cell/>
          <table:covered-table-cell/>
          <table:table-cell table:style-name="Tableau1.F2" table:number-rows-spanned="2" office:value-type="string">
            <text:p text:style-name="P12">A3</text:p>
            <text:p text:style-name="P12">P5</text:p>
            <text:p text:style-name="P12">E5</text:p>
            <text:p text:style-name="P12">R2</text:p>
            <text:p text:style-name="P12"/>
            <text:p text:style-name="P12">D3-2</text:p>
            <text:p text:style-name="P12">D3-3</text:p>
            <text:p text:style-name="P12">D5-3</text:p>
            <text:p text:style-name="P12">D5-4</text:p>
          </table:table-cell>
        </table:table-row>
        <table:table-row table:style-name="Tableau1.28">
          <table:covered-table-cell/>
          <table:covered-table-cell/>
          <table:table-cell table:style-name="Tableau1.A2" office:value-type="string">
            <text:p text:style-name="P6">INSTALLATION</text:p>
            <text:p text:style-name="P6">espace</text:p>
            <text:p text:style-name="P6">outil</text:p>
            <text:p text:style-name="P8">(Espace présenté</text:p>
            <text:p text:style-name="P8">Composition/Organisation)</text:p>
          </table:table-cell>
          <table:table-cell table:style-name="Tableau1.A2" office:value-type="string">
            <text:p text:style-name="P15">- L'oeuvre, l'espace, l'auteur, le spectateur</text:p>
            <text:p text:style-name="P15">- La présence matérielle de l'oeuvre dans l'espace, la présentation de l'oeuvre</text:p>
            <text:p text:style-name="P15">( les dispositifs de présentation)</text:p>
          </table:table-cell>
          <table:table-cell table:style-name="Tableau1.A2" office:value-type="string">
            <text:p text:style-name="P11">- Courtès, Go up</text:p>
            <text:p text:style-name="P11">- Griffith, Split screen : a Love story</text:p>
            <text:p text:style-name="P11">- Gordon, Zidane : A 21<text:span text:style-name="T1">th</text:span> century portrait (MMK version)</text:p>
            <text:p text:style-name="P11">- Curlet, crème de singe</text:p>
            <text:p text:style-name="P11">- Hill, Crux</text:p>
            <text:p text:style-name="P11">- Hill, Inasmuch as it is always taking place</text:p>
            <text:p text:style-name="P11">- Hill, Suspension of disbelief</text:p>
            <text:p text:style-name="P11">- Oursler, Exposition <text:span text:style-name="T3">AROS Exhibition Center</text:span></text:p>
            <text:p text:style-name="P27">- Paik, Exposition James Cohan galerie</text:p>
            <text:p text:style-name="P27">- Reiner, Quand Harry rencontre Sally</text:p>
            <text:p text:style-name="P27">- Jewison, L'affaire Thomas Crown</text:p>
            <text:p text:style-name="P27">- de Palma, Carrie au bal du diable</text:p>
            <text:p text:style-name="P27">- Tarantino, Kill Bill</text:p>
            <text:p text:style-name="P27">- Wadleigh, Woodstock </text:p>
            <text:p text:style-name="P27">- Hazanavicius, OSS 117, Rio</text:p>
          </table:table-cell>
          <table:covered-table-cell/>
        </table:table-row>
        <table:table-row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P15"/>
          </table:table-cell>
          <table:table-cell table:style-name="Tableau1.A5" office:value-type="string">
            <text:p text:style-name="P3"/>
          </table:table-cell>
          <table:table-cell table:style-name="Tableau1.F5" office:value-type="string">
            <text:p text:style-name="P4"/>
          </table:table-cell>
        </table:table-row>
        <table:table-row>
          <table:table-cell table:style-name="Tableau1.A22" office:value-type="string">
            <text:p text:style-name="P5">- Cycle 4 / 3eme</text:p>
            <text:p text:style-name="P3">- Sur heure de CHAAP</text:p>
            <text:p text:style-name="P3">- EPI CHAAP/TECHNOLOGIE</text:p>
            <text:p text:style-name="P3">- 20 élèves</text:p>
            <text:p text:style-name="P3">- sur 36h/élève</text:p>
          </table:table-cell>
          <table:table-cell table:style-name="Tableau1.A22" office:value-type="string">
            <text:p text:style-name="P5">Plagiat/Flappy Bird</text:p>
            <text:p text:style-name="P7">( Réalisation sur SCRATCH de six jeux vidéos basés sur le moteur du jeu Flappy Bird)</text:p>
          </table:table-cell>
          <table:table-cell table:style-name="Tableau1.A22" office:value-type="string">
            <text:p text:style-name="P6">COLLABORATION</text:p>
            <text:p text:style-name="P6">narration</text:p>
            <text:p text:style-name="P4">(plagiat, modèle, original)</text:p>
          </table:table-cell>
          <table:table-cell table:style-name="Tableau1.A22" office:value-type="string">
            <text:p text:style-name="P15">- La conception, la production et la diffusion de l’œuvre plastique à l'ère du numérique : les incidences du numérique sur la création des images fixes et animées, sur les pratiques plastiques en deux et en trois dimensions ; les relations entre intentions artistiques, médiums de la pratique plastique, codes et outils numériques. </text:p>
          </table:table-cell>
          <table:table-cell table:style-name="Tableau1.A22" office:value-type="string">
            <text:p text:style-name="P18">- Flappy Bird, 2013/2014, Nguyễn Hà Đông : </text:p>
            <text:p text:style-name="P18">Un jeu original ?</text:p>
            <text:p text:style-name="P18">- Super Mario Bros, 1985, Shigeru Miyamoto et Takashi Tezuka </text:p>
            <text:p text:style-name="P21"><text:span text:style-name="T11">- P</text:span><text:span text:style-name="T11">iou Piou , 2014, <text:s/>Kek :</text:span></text:p>
            <text:p text:style-name="P18">- The MANY Clones of Flappy Bird, Master of Hyrule, 2014 </text:p>
            <text:p text:style-name="P18">Plagiat</text:p>
            <text:p text:style-name="P18">- SuperBoy, 1989, Zemina</text:p>
            <text:p text:style-name="P18">- Mondo World, Simba, le roi Lion </text:p>
            <text:p text:style-name="P18">Le cas Titanic</text:p>
            <text:p text:style-name="P18">- Titanic, 1994, James Cameron </text:p>
            <text:p text:style-name="P18">- Titenic, 1998, Hummer Team : </text:p>
            <text:p text:style-name="P18">- Mayasoyiyata/Titanic, 2003, Farouk Ashi Brown </text:p>
            <text:p text:style-name="P18">Citation et Appropriation</text:p>
            <text:p text:style-name="P21"><text:span text:style-name="T11">- Clément Cogitore, </text:span><text:span text:style-name="T11">The Evil Eye, 2018 : </text:span></text:p>
            <text:p text:style-name="P21"><text:span text:style-name="T11">- P</text:span><text:span text:style-name="T11">sycho, 1960, Alfred Hitchcock</text:span></text:p>
            <text:p text:style-name="P29">- 24 Hours Psycho, 1993, Douglas Gordon </text:p>
          </table:table-cell>
          <table:table-cell table:style-name="Tableau1.F22" office:value-type="string">
            <text:p text:style-name="P14"><text:tab/>R4</text:p>
            <text:p text:style-name="P14">P2 </text:p>
            <text:p text:style-name="P14">E3</text:p>
            <text:p text:style-name="P14">A1 </text:p>
            <text:p text:style-name="P14"/>
            <text:p text:style-name="P14">D5.2</text:p>
            <text:p text:style-name="P14">D4.3</text:p>
            <text:p text:style-name="P14">D2.4</text:p>
            <text:p text:style-name="P14">D3.1</text:p>
          </table:table-cell>
        </table:table-row>
        <table:table-row>
          <table:table-cell table:style-name="Tableau1.A22" office:value-type="string">
            <text:p text:style-name="P5"/>
          </table:table-cell>
          <table:table-cell table:style-name="Tableau1.A22" office:value-type="string">
            <text:p text:style-name="P5"/>
          </table:table-cell>
          <table:table-cell table:style-name="Tableau1.A22" office:value-type="string">
            <text:p text:style-name="P4"/>
          </table:table-cell>
          <table:table-cell table:style-name="Tableau1.A22" office:value-type="string">
            <text:p text:style-name="P15"/>
          </table:table-cell>
          <table:table-cell table:style-name="Tableau1.A22" office:value-type="string">
            <text:p text:style-name="P21"/>
          </table:table-cell>
          <table:table-cell table:style-name="Tableau1.F22" office:value-type="string">
            <text:p text:style-name="P13"/>
          </table:table-cell>
        </table:table-row>
        <text:soft-page-break/>
        <table:table-row table:style-name="Tableau1.32">
          <table:table-cell table:style-name="Tableau1.A2" table:number-rows-spanned="4" office:value-type="string">
            <text:p text:style-name="P5">- Cycle 4 / 3eme</text:p>
            <text:p text:style-name="P3">- Sur heure de CHAAP</text:p>
            <text:p text:style-name="P3">- Sortie au festival Courant 3D</text:p>
            <text:p text:style-name="P3">- 20 élèves</text:p>
            <text:p text:style-name="P3">- sur 36h/élève</text:p>
          </table:table-cell>
          <table:table-cell table:style-name="Tableau1.A2" table:number-rows-spanned="3" office:value-type="string">
            <text:p text:style-name="P6">Incrustation</text:p>
            <text:p text:style-name="P4">(Vidéo d'incrustation de stockshot puis expérimentation d'incrustation sur la profondeur de champs)</text:p>
            <text:p text:style-name="P6"/>
            <text:p text:style-name="P4"/>
          </table:table-cell>
          <table:table-cell table:style-name="Tableau1.A2" table:number-rows-spanned="2" office:value-type="string">
            <text:p text:style-name="P6">VISUEL</text:p>
            <text:p text:style-name="P6">espace</text:p>
            <text:p text:style-name="P6">couleur</text:p>
            <text:p text:style-name="P6">outil</text:p>
            <text:p text:style-name="P4">(Composition)</text:p>
            <text:p text:style-name="P4"/>
            <text:p text:style-name="P4"/>
          </table:table-cell>
          <table:table-cell table:style-name="Tableau1.A2" table:number-rows-spanned="2" office:value-type="string">
            <text:p text:style-name="P15"/>
            <text:p text:style-name="P15">- La représentation ; Image, réalité et fiction</text:p>
            <text:p text:style-name="P15">- La conception, la production et la diffusion de l'oeuvre plastique à l'ère du numérique</text:p>
            <text:p text:style-name="P15">( les incidences du numérique sur la création des images animées)</text:p>
          </table:table-cell>
          <table:table-cell table:style-name="Tableau1.A2" table:number-rows-spanned="2" office:value-type="string">
            <text:p text:style-name="P3"/>
            <text:p text:style-name="P3">- Inside edition, weathermen lose their heads</text:p>
            <text:p text:style-name="P3">- Whedan, The avengers</text:p>
            <text:p text:style-name="P3">- Marczewski, Coexist</text:p>
            <text:p text:style-name="P3">- Meliès, L'homme à la tête en caoutchouc</text:p>
            <text:p text:style-name="P3">- Walsh, le voleur de Bagdad</text:p>
            <text:p text:style-name="P3">- Averty, Ubu Roi</text:p>
            <text:p text:style-name="P3">- Kirshner, Empire strikes back</text:p>
            <text:p text:style-name="P3">- Gondry, Lucas on the lid off</text:p>
            <text:p text:style-name="P3">- Vasulka, Golden Voyage</text:p>
            <text:p text:style-name="P3">- Leckey, Green screen refrigerator action</text:p>
            <text:p text:style-name="P3">- Dezoteux, infinite Pursuit</text:p>
            <text:p text:style-name="P3">- Dijkstra, Green screen Gringo</text:p>
            <text:p text:style-name="P3">- Steyerl, How not to be seen</text:p>
            <text:p text:style-name="P3"/>
          </table:table-cell>
          <table:table-cell table:style-name="Tableau1.F2" office:value-type="string">
            <text:p text:style-name="P4"/>
            <text:p text:style-name="P4"/>
            <text:p text:style-name="P4">P3<text:line-break/>E6<text:line-break/>A4<text:line-break/>A2<text:line-break/>E4</text:p>
            <text:p text:style-name="P4"/>
            <text:p text:style-name="P19">D2-2</text:p>
            <text:p text:style-name="P19">D2-3</text:p>
            <text:p text:style-name="P19">D5-1</text:p>
            <text:p text:style-name="P19">D1-4</text:p>
            <text:p text:style-name="P19">D4-2</text:p>
            <text:p text:style-name="P4"/>
          </table:table-cell>
        </table:table-row>
        <table:table-row table:style-name="Tableau1.33">
          <table:covered-table-cell/>
          <table:covered-table-cell/>
          <table:covered-table-cell/>
          <table:covered-table-cell/>
          <table:covered-table-cell/>
          <table:table-cell table:style-name="Tableau1.F2" table:number-rows-spanned="3" office:value-type="string">
            <text:p text:style-name="P4"/>
            <text:p text:style-name="P4">E1<text:line-break/>E4<text:line-break/>A4<text:line-break/>E5<text:line-break/>P4</text:p>
            <text:p text:style-name="P4"/>
            <text:p text:style-name="P19">D1-4</text:p>
            <text:p text:style-name="P19">D4-2</text:p>
            <text:p text:style-name="P19">D5-1</text:p>
            <text:p text:style-name="P19">D5-3</text:p>
            <text:p text:style-name="P19">D3-4</text:p>
          </table:table-cell>
        </table:table-row>
        <table:table-row table:style-name="Tableau1.34">
          <table:covered-table-cell/>
          <table:covered-table-cell/>
          <table:table-cell table:style-name="Tableau1.A2" table:number-rows-spanned="2" office:value-type="string">
            <text:p text:style-name="P6">VISUEL</text:p>
            <text:p text:style-name="P6">espace</text:p>
            <text:p text:style-name="P6">lumière</text:p>
            <text:p text:style-name="P6">outil</text:p>
            <text:p text:style-name="P4">(<text:span text:style-name="T2">Organisation)</text:span></text:p>
          </table:table-cell>
          <table:table-cell table:style-name="Tableau1.A2" table:number-rows-spanned="2" office:value-type="string">
            <text:p text:style-name="P15"/>
            <text:p text:style-name="P15">- La représentation ; Image, réalité et fiction</text:p>
            <text:p text:style-name="P15">- La conception, la production et la diffusion de l'oeuvre plastique à l'ère du numérique</text:p>
            <text:p text:style-name="P15">( les incidences du numérique sur les pratiques numériques en trois dimensions)</text:p>
          </table:table-cell>
          <table:table-cell table:style-name="Tableau1.A2" table:number-rows-spanned="2" office:value-type="string">
            <text:p text:style-name="P3">- Coppola, Peggy Sue s'est marié</text:p>
            <text:p text:style-name="P3">- Marx brothers, la soupe au canard</text:p>
            <text:p text:style-name="P3">- Jonas, leftside rightside</text:p>
            <text:p text:style-name="P3">- Viola, reflecting pool</text:p>
            <text:p text:style-name="P3">- Baek, Broken Mirror</text:p>
            <text:p text:style-name="P3">- Graham, present continous past</text:p>
            <text:p text:style-name="P3">- Horn, Berlin</text:p>
            <text:p text:style-name="P3">- Cocteau, le sang du poète</text:p>
            <text:p text:style-name="P3">- Cocteau, Orphée</text:p>
            <text:p text:style-name="P3">- Washowsky, Matrix</text:p>
            <text:p text:style-name="P3">- King, Magic Mirror</text:p>
            <text:p text:style-name="P3">- Abramovic&amp;Ulay, Balance proof</text:p>
            <text:p text:style-name="P3">- Welles, la dame de Shangai</text:p>
            <text:p text:style-name="P3">- Nolan, Inception</text:p>
            <text:p text:style-name="P3">- Aitken, Underwater pavillion</text:p>
            <text:p text:style-name="P3">- Parry, Mirror Illusion</text:p>
            <text:p text:style-name="P3">- Cantoni&amp; Crescenti,When infinity comes to life</text:p>
          </table:table-cell>
          <table:covered-table-cell/>
        </table:table-row>
        <table:table-row table:style-name="Tableau1.35">
          <table:covered-table-cell/>
          <table:table-cell table:style-name="Tableau1.A2" office:value-type="string">
            <text:p text:style-name="P6">Réflexion</text:p>
            <text:p text:style-name="P8">( Vidéo d'installation expérimentale sur la déformation successive de l'image )</text:p>
          </table:table-cell>
          <table:covered-table-cell/>
          <table:covered-table-cell/>
          <table:covered-table-cell/>
          <table:covered-table-cell/>
        </table:table-row>
        <table:table-row table:style-name="Tableau1.36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6"/>
          </table:table-cell>
        </table:table-row>
        <table:table-row table:style-name="Tableau1.37">
          <table:table-cell table:style-name="Tableau1.A2" table:number-rows-spanned="3" office:value-type="string">
            <text:p text:style-name="P5">- Cycle 4 / 3eme</text:p>
            <text:p text:style-name="P3">- Sur heure de CHAAP</text:p>
            <text:p text:style-name="P3">- Partie 2</text:p>
            <text:p text:style-name="P3">- 16 élèves</text:p>
            <text:p text:style-name="P3">- sur 36h/élève</text:p>
          </table:table-cell>
          <table:table-cell table:style-name="Tableau1.A2" table:number-rows-spanned="2" office:value-type="string">
            <text:p text:style-name="P5">Légendaire</text:p>
            <text:p text:style-name="P3">( Bande annonce du making-of d'un (faux) film excellent mais inachevé)</text:p>
          </table:table-cell>
          <table:table-cell table:style-name="Tableau1.A2" table:number-rows-spanned="2" office:value-type="string">
            <text:p text:style-name="P6">FONCTION</text:p>
            <text:p text:style-name="P6">forme</text:p>
            <text:p text:style-name="P4">(Communication</text:p>
            <text:p text:style-name="P4">Fini/non-fini)</text:p>
          </table:table-cell>
          <table:table-cell table:style-name="Tableau1.A2" office:value-type="string">
            <text:p text:style-name="P15">- La représentation ; Image, réalité et fiction</text:p>
            <text:p text:style-name="P15">- La création, le statut, la signification des images</text:p>
            <text:p text:style-name="P15">( Les différences d'intention entre expression artistique et communication visuelle)</text:p>
          </table:table-cell>
          <table:table-cell table:style-name="Tableau1.A2" office:value-type="string">
            <text:p text:style-name="P3">- Lagier, les films inachevés</text:p>
            <text:p text:style-name="P3">- Djoumi, Developpement Hell</text:p>
            <text:p text:style-name="P3">- Chabat, Komankonafé</text:p>
            <text:p text:style-name="P3">- Jackson, Forgotten Silver</text:p>
            <text:p text:style-name="P3">- D'après Clouzot, L'enfer</text:p>
            <text:p text:style-name="P3">- D'après Gilliam, Lost in la Mancha</text:p>
            <text:p text:style-name="P3">- Schwitters, Merzbau</text:p>
            <text:p text:style-name="P3">- Macchi, La fleche de Zenon</text:p>
            <text:p text:style-name="P3">- Courant, Cinematon</text:p>
          </table:table-cell>
          <table:table-cell table:style-name="Tableau1.F2" office:value-type="string">
            <text:p text:style-name="P4">E3<text:line-break/>A2<text:line-break/>P4<text:line-break/>E4<text:line-break/>P5<text:line-break/>R1</text:p>
            <text:p text:style-name="P4"/>
            <text:p text:style-name="P19">D2-4</text:p>
            <text:p text:style-name="P19">D1-4</text:p>
            <text:p text:style-name="P19">D3-4</text:p>
            <text:p text:style-name="P19">D4-2</text:p>
            <text:p text:style-name="P19">D3-3</text:p>
            <text:p text:style-name="P19">D5-1</text:p>
          </table:table-cell>
        </table:table-row>
        <table:table-row table:style-name="Tableau1.38">
          <table:covered-table-cell/>
          <table:covered-table-cell/>
          <table:covered-table-cell/>
          <table:table-cell table:style-name="Tableau1.A2" table:number-rows-spanned="2" office:value-type="string">
            <text:p text:style-name="P15"/>
            <text:p text:style-name="P15">- La représentation ; Image, réalité et fiction</text:p>
            <text:p text:style-name="P15">- La ressemblance</text:p>
            <text:p text:style-name="P15">( la valeur expressive de l'écart en art)</text:p>
          </table:table-cell>
          <table:table-cell table:style-name="Tableau1.A2" table:number-rows-spanned="2" office:value-type="string">
            <text:p text:style-name="P3">- Gondry, Be kind rewind</text:p>
            <text:p text:style-name="P3">- Dumb Drum, Sweded Trailer</text:p>
            <text:p text:style-name="P3">- Wood, Plan 9 from outer space</text:p>
            <text:p text:style-name="P3">- Welles, Macbeth</text:p>
            <text:p text:style-name="P3">- Cartonnade</text:p>
            <text:p text:style-name="P3">- D'après Demand</text:p>
            <text:p text:style-name="P3">- Red Grooms, Fat Fleet</text:p>
            <text:p text:style-name="P3">- Hitchcock, l'homme qui en savait trop, 1934&amp;56</text:p>
            <text:p text:style-name="P3">- Huyghe, Remake</text:p>
            <text:p text:style-name="P3">- Dellsperger, Bodydouble 13</text:p>
          </table:table-cell>
          <table:table-cell table:style-name="Tableau1.F2" table:number-rows-spanned="2" office:value-type="string">
            <text:p text:style-name="P4">E6<text:line-break/>P3<text:line-break/>R3<text:line-break/>E1</text:p>
            <text:p text:style-name="P19"/>
            <text:p text:style-name="P19">D2-3</text:p>
            <text:p text:style-name="P19">D2-2</text:p>
            <text:p text:style-name="P19">D3-3</text:p>
            <text:p text:style-name="P19">D1-4</text:p>
          </table:table-cell>
        </table:table-row>
        <table:table-row table:style-name="Tableau1.39">
          <table:covered-table-cell/>
          <table:table-cell table:style-name="Tableau1.A2" office:value-type="string">
            <text:p text:style-name="P20">Chupacabra</text:p>
            <text:p text:style-name="P7">( Moyen métrage sur le modèle du documenteur d'après le mythe du Chupacabra )</text:p>
          </table:table-cell>
          <table:table-cell table:style-name="Tableau1.A2" office:value-type="string">
            <text:p text:style-name="P6">FONCTION</text:p>
            <text:p text:style-name="P6">forme</text:p>
            <text:p text:style-name="P8">(Contrefaçon</text:p>
            <text:p text:style-name="P8">Statut</text:p>
            <text:p text:style-name="P8">Point de vue)</text:p>
          </table:table-cell>
          <table:covered-table-cell/>
          <table:covered-table-cell/>
          <table:covered-table-cell/>
        </table:table-row>
        <table:table-row table:style-name="Tableau1.40"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Standard"/>
          </table:table-cell>
          <table:table-cell table:style-name="Tableau1.A5" office:value-type="string">
            <text:p text:style-name="Standard"/>
          </table:table-cell>
          <table:table-cell table:style-name="Tableau1.A5" office:value-type="string">
            <text:p text:style-name="Standard"/>
          </table:table-cell>
          <table:table-cell table:style-name="Tableau1.A5" office:value-type="string">
            <text:p text:style-name="Standard"/>
          </table:table-cell>
          <table:table-cell table:style-name="Tableau1.F5" office:value-type="string">
            <text:p text:style-name="P9"/>
          </table:table-cell>
        </table:table-row>
        <table:table-row table:style-name="Tableau1.40">
          <table:table-cell table:style-name="Tableau1.A9" office:value-type="string">
            <text:p text:style-name="P5">- Cycle 4 /</text:p>
            <text:p text:style-name="P5">5, 4, 3eme</text:p>
            <text:p text:style-name="P5">Chaap et hors Chaap</text:p>
            <text:p text:style-name="P3">- Sur 2 heures de</text:p>
            <text:p text:style-name="P5">Espace de création numérique</text:p>
            <text:p text:style-name="P3">- élèves volontaires</text:p>
            <text:p text:style-name="P3">- sur 8h/élève</text:p>
            <text:p text:style-name="P3"/>
          </table:table-cell>
          <table:table-cell table:style-name="Tableau1.A9" office:value-type="string">
            <text:p text:style-name="P15">- Projets personnels d'élève</text:p>
            <text:p text:style-name="P15">- Sollicitation de professeurs</text:p>
            <text:p text:style-name="P15">- Demande institutionnelle</text:p>
          </table:table-cell>
          <table:table-cell table:style-name="Tableau1.A9" office:value-type="string">
            <text:p text:style-name="P6">AUTONOMIE</text:p>
          </table:table-cell>
          <table:table-cell table:style-name="Tableau1.A9" office:value-type="string">
            <text:p text:style-name="P15">A définir au cas par cas</text:p>
          </table:table-cell>
          <table:table-cell table:style-name="Tableau1.A9" office:value-type="string">
            <text:p text:style-name="P15">A définir au cas par cas</text:p>
          </table:table-cell>
          <table:table-cell table:style-name="Tableau1.F9" office:value-type="string">
            <text:p text:style-name="P4"/>
            <text:p text:style-name="P9">Open Badge (?)</text:p>
          </table:table-cell>
        </table:table-row>
        <table:table-row table:style-name="Tableau1.40">
          <table:table-cell table:style-name="Tableau1.A9" office:value-type="string">
            <text:p text:style-name="P5"/>
          </table:table-cell>
          <table:table-cell table:style-name="Tableau1.A9" office:value-type="string">
            <text:p text:style-name="P15"/>
          </table:table-cell>
          <table:table-cell table:style-name="Tableau1.A9" office:value-type="string">
            <text:p text:style-name="P8"/>
          </table:table-cell>
          <table:table-cell table:style-name="Tableau1.A9" office:value-type="string">
            <text:p text:style-name="P15"/>
          </table:table-cell>
          <table:table-cell table:style-name="Tableau1.A9" office:value-type="string">
            <text:p text:style-name="P15"/>
          </table:table-cell>
          <table:table-cell table:style-name="Tableau1.F9" office:value-type="string">
            <text:p text:style-name="P4"/>
          </table:table-cell>
        </table:table-row>
        <table:table-row table:style-name="Tableau1.40">
          <table:table-cell table:style-name="Tableau1.A9" office:value-type="string">
            <text:p text:style-name="P5">- Cycle 4 /</text:p>
            <text:p text:style-name="P5">5, 4, 3eme</text:p>
            <text:p text:style-name="P5">Chaap et hors Chaap</text:p>
            <text:p text:style-name="P3">- Sur 2 heures de</text:p>
            <text:p text:style-name="P5">Espace de création numérique</text:p>
            <text:p text:style-name="P5">- A l'occasion d'une sortie en Allemagne</text:p>
          </table:table-cell>
          <table:table-cell table:style-name="Tableau1.A9" office:value-type="string">
            <text:p text:style-name="P15">Reportage et clip de présentation des cours d'allemand</text:p>
          </table:table-cell>
          <table:table-cell table:style-name="Tableau1.A9" office:value-type="string">
            <text:p text:style-name="P6">COLLABORATION</text:p>
            <text:p text:style-name="P8">espace</text:p>
            <text:p text:style-name="P8">( communication)</text:p>
          </table:table-cell>
          <table:table-cell table:style-name="Tableau1.A9" office:value-type="string">
            <text:p text:style-name="P15">A venir</text:p>
          </table:table-cell>
          <table:table-cell table:style-name="Tableau1.A9" office:value-type="string">
            <text:p text:style-name="P15">A venir</text:p>
          </table:table-cell>
          <table:table-cell table:style-name="Tableau1.F9" office:value-type="string">
            <text:p text:style-name="P9">Open Badge (?)</text:p>
          </table:table-cell>
        </table:table-row>
        <table:table-row table:style-name="Tableau1.40"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6"/>
          </table:table-cell>
          <table:table-cell table:style-name="Tableau1.A5" office:value-type="string">
            <text:p text:style-name="P15"/>
          </table:table-cell>
          <table:table-cell table:style-name="Tableau1.A5" office:value-type="string">
            <text:p text:style-name="P11"/>
          </table:table-cell>
          <table:table-cell table:style-name="Tableau1.F5" office:value-type="string">
            <text:p text:style-name="P11"/>
          </table:table-cell>
        </table:table-row>
        <text:soft-page-break/>
        <table:table-row>
          <table:table-cell table:style-name="Tableau1.A2" office:value-type="string">
            <text:p text:style-name="P5">- Cycle 4/</text:p>
            <text:p text:style-name="P5">- 4eme&amp;3eme</text:p>
            <text:p text:style-name="P7">A l'occasion de la visite de l'exposition « How to make a country» du FRAC d'Angoulême</text:p>
            <text:p text:style-name="P7">- 5 heures /élèves</text:p>
          </table:table-cell>
          <table:table-cell table:style-name="Tableau1.A2" office:value-type="string">
            <text:p text:style-name="P15">How to make a country ( vidéos de déclaration d'independance d'une micro nation fictive)</text:p>
          </table:table-cell>
          <table:table-cell table:style-name="Tableau1.A2" office:value-type="string">
            <text:p text:style-name="P6">Médiation</text:p>
          </table:table-cell>
          <table:table-cell table:style-name="Tableau1.A2" office:value-type="string">
            <text:p text:style-name="P15">- L'oeuvre, l'espace, l'auteur, le spectateur</text:p>
            <text:p text:style-name="P15">- Les métissages entre arts plastiques et technologies</text:p>
            <text:p text:style-name="P15">( les évolutions repérables sur la notion d'oeuvre et d'artiste, de créateur, de récepteurs ou de public)</text:p>
          </table:table-cell>
          <table:table-cell table:style-name="Tableau1.A2" office:value-type="string">
            <text:p text:style-name="P3">Exposition How to make a Country</text:p>
            <text:p text:style-name="P3"/>
            <text:p text:style-name="P3">Video de présentation de l'exposition,</text:p>
            <text:p text:style-name="P3">Dineo Seshee Bopape, setlhare ke pelo, 2021</text:p>
            <text:p text:style-name="P3"/>
            <text:p text:style-name="P3">Le Van Kim, Lacroix Lucas , BRUT, C'est quoi les micronations ? 2018</text:p>
            <text:p text:style-name="P3">Moustic, Delépine Salengro Groland, les vœux de notre président,2018</text:p>
            <text:p text:style-name="P3">France 3, L'Ambassade d'Elgaland-Vargaland hébergée au FRAC de Caen d'après :</text:p>
            <text:p text:style-name="P3">Carl Michael von Hausswolff and Leif Elggren, The kingdom of <text:s/>Elgaland-Vargaland, 1992</text:p>
          </table:table-cell>
          <table:table-cell table:style-name="Tableau1.F2" office:value-type="string">
            <text:p text:style-name="P9">P2</text:p>
            <text:p text:style-name="P9">E4</text:p>
            <text:p text:style-name="P9">R2</text:p>
            <text:p text:style-name="P9">A4</text:p>
            <text:p text:style-name="P9"/>
            <text:p text:style-name="P9">D4-3</text:p>
            <text:p text:style-name="P9">D2-2</text:p>
            <text:p text:style-name="P9">D5-1</text:p>
            <text:p text:style-name="P9">D2-3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- Cycle 4/</text:p>
            <text:p text:style-name="P5">- 4eme&amp;3eme</text:p>
            <text:p text:style-name="P7">A l'occasion de la visite de l'exposition « Places to be à la fondation Martell »</text:p>
            <text:p text:style-name="P7">- 5 heures /élèves</text:p>
          </table:table-cell>
          <table:table-cell table:style-name="Tableau1.A2" office:value-type="string">
            <text:p text:style-name="P5">Docufiction</text:p>
            <text:p text:style-name="P11">( Vidéo sur une fiction liée à une œuvre/vidéo de reportage )</text:p>
          </table:table-cell>
          <table:table-cell table:style-name="Tableau1.A2" office:value-type="string">
            <text:p text:style-name="P6">Médiation</text:p>
          </table:table-cell>
          <table:table-cell table:style-name="Tableau1.A2" office:value-type="string">
            <text:p text:style-name="P15">- L'oeuvre, l'espace, l'auteur, le spectateur</text:p>
            <text:p text:style-name="P15">- La présence matérielle de l'oeuvre dans l'espace, la présentation de l'oeuvre</text:p>
            <text:p text:style-name="P15">( l'exploration des présentations des productions plastiques et des œuvres)</text:p>
            <text:p text:style-name="P38"/>
          </table:table-cell>
          <table:table-cell table:style-name="Tableau1.A2" office:value-type="string">
            <text:p text:style-name="P37">Exposition Places to be</text:p>
            <text:p text:style-name="P37">Art et Reportage</text:p>
            <text:list xml:id="list7056986347116291404" text:style-name="WWNum6">
              <text:list-header>
                <text:p text:style-name="P50">Richard Mosse, the Enclave, 2013</text:p>
                <text:p text:style-name="P50">Richard Mosse, Incoming, 2017</text:p>
              </text:list-header>
            </text:list>
            <text:p text:style-name="P37">Documentaire et Art</text:p>
            <text:list xml:id="list6888438566530875029" text:style-name="WWNum5">
              <text:list-header>
                <text:p text:style-name="P51">Henri-Georges Clouzot, le mystère Picasso, 1955</text:p>
                <text:p text:style-name="P51">Dorota Kobieta &amp; Hugh Welehman, La passion Van Gogh, 2017</text:p>
                <text:p text:style-name="P52">Akira Kurosawa, Les corbeaux in Rêves, 1990</text:p>
              </text:list-header>
            </text:list>
          </table:table-cell>
          <table:table-cell table:style-name="Tableau1.F2" office:value-type="string">
            <text:p text:style-name="P4">E2<text:line-break/>A4<text:line-break/>R3<text:line-break/>P1</text:p>
            <text:p text:style-name="P4"/>
            <text:p text:style-name="P4">D1-4</text:p>
            <text:p text:style-name="P4">D2-3</text:p>
            <text:p text:style-name="P4">D3-1</text:p>
            <text:p text:style-name="P4">D4-3</text:p>
            <text:p text:style-name="P4">D5-2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- Cycle 4/</text:p>
            <text:p text:style-name="P5">- 4eme&amp;3eme</text:p>
            <text:p text:style-name="P3">- Sur heure de CHAAP</text:p>
            <text:p text:style-name="P3">- 38 élèves </text:p>
            <text:p text:style-name="P3">- Pour 14 élèves (4&amp;3°):</text:p>
            <text:p text:style-name="P3"><text:s text:c="2"/>11 h</text:p>
            <text:p text:style-name="P3">- Pour 24 élèves (4&amp;3°):</text:p>
            <text:p text:style-name="P3"><text:s text:c="2"/>6 h</text:p>
            <text:p text:style-name="P3">- A l'occasion d'un atelier avec 5 étudiants de L'EESI</text:p>
          </table:table-cell>
          <table:table-cell table:style-name="Tableau1.A2" office:value-type="string">
            <text:p text:style-name="P7">A definir</text:p>
          </table:table-cell>
          <table:table-cell table:style-name="Tableau1.A2" office:value-type="string">
            <text:p text:style-name="P6">COLLABORATION</text:p>
          </table:table-cell>
          <table:table-cell table:style-name="Tableau1.A2" office:value-type="string">
            <text:p text:style-name="P15">À venir</text:p>
          </table:table-cell>
          <table:table-cell table:style-name="Tableau1.A2" office:value-type="string">
            <text:p text:style-name="P15">À venir</text:p>
          </table:table-cell>
          <table:table-cell table:style-name="Tableau1.F2" office:value-type="string">
            <text:p text:style-name="P16">À veni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Roboto" svg:font-family="Roboto, Arial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style:use-window-font-color="tru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48cm" fo:margin-right="1.0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en Carpentier</meta:initial-creator>
    <meta:creation-date>2018-10-02T15:51:32.24</meta:creation-date>
    <dc:date>2021-09-08T19:42:25.47</dc:date>
    <meta:editing-duration>P2DT14H5M41S</meta:editing-duration>
    <meta:editing-cycles>112</meta:editing-cycles>
    <meta:generator>OpenOffice/4.1.10$Win32 OpenOffice.org_project/4110m2$Build-9807</meta:generator>
    <meta:printed-by>Sebastien Carpentier</meta:printed-by>
    <meta:print-date>2019-11-23T15:27:57.34</meta:print-date>
    <dc:creator>Sebastien Carpentier</dc:creator>
    <meta:document-statistic meta:table-count="1" meta:image-count="0" meta:object-count="0" meta:page-count="6" meta:paragraph-count="741" meta:word-count="3200" meta:character-count="18563"/>
  </office:meta>
</office:document-meta>
</file>