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MT1" svg:font-family="ArialMT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style:font-name="Impact" fo:font-size="48pt" style:font-size-asian="48pt"/>
    </style:style>
    <style:style style:name="P4" style:family="paragraph" style:parent-style-name="No_20_Spacing" style:master-page-name="Standard">
      <style:paragraph-properties style:page-number="auto"/>
    </style:style>
    <style:style style:name="P5" style:family="paragraph" style:parent-style-name="No_20_Spacing">
      <style:text-properties style:font-name="Calibri1" fo:font-size="10pt" style:font-size-asian="10pt" style:font-size-complex="10pt"/>
    </style:style>
    <style:style style:name="P6" style:family="paragraph" style:parent-style-name="No_20_Spacing">
      <style:text-properties style:font-name="Calibri1" fo:font-size="10pt" fo:font-weight="bold" style:font-size-asian="10pt" style:font-weight-asian="bold" style:font-size-complex="10pt"/>
    </style:style>
    <style:style style:name="P7" style:family="paragraph" style:parent-style-name="No_20_Spacing">
      <style:text-properties style:font-name="Calibri1" fo:font-size="10pt" fo:font-weight="bold" style:font-size-asian="10pt" style:font-weight-asian="bold" style:font-size-complex="10pt" style:font-weight-complex="bold"/>
    </style:style>
    <style:style style:name="P8" style:family="paragraph" style:parent-style-name="No_20_Spacing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margin-left="0cm" fo:margin-right="0cm" fo:text-indent="1.249cm" style:auto-text-indent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No_20_Spacing">
      <style:paragraph-properties fo:margin-left="0cm" fo:margin-right="0cm" fo:text-indent="1.249cm" style:auto-text-indent="false"/>
      <style:text-properties style:font-name="Calibri1" fo:font-size="10pt" style:font-size-asian="10pt" style:font-size-complex="10pt"/>
    </style:style>
    <style:style style:name="P11" style:family="paragraph" style:parent-style-name="No_20_Spacing">
      <style:paragraph-properties fo:margin-left="1.249cm" fo:margin-right="0cm" fo:text-indent="1.249cm" style:auto-text-indent="false"/>
      <style:text-properties style:font-name="Calibri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COLLECTION</text:p>
      <text:p text:style-name="P1">Module : TEMPS / Notion : Durée, Instant / Durée 1/3 / Difficulté 1/3</text:p>
      <text:p text:style-name="P1">Quelle est la différence entre durée et instant ?</text:p>
      <text:p text:style-name="P2"/>
      <text:p text:style-name="P5"><text:span text:style-name="T1">Introduction :</text:span> Gérard Courant, Cinematon (<text:span text:style-name="T3">Les 100 premiers "Cinématons" (1978-1980 ), 400 minutes)</text:span></text:p>
      <text:p text:style-name="P5"/>
      <text:p text:style-name="P6">Réalisation 1 :</text:p>
      <text:p text:style-name="P6"><text:tab/>Consignes :</text:p>
      <text:p text:style-name="P6"><text:span text:style-name="T4"><text:tab/>Afin de réaliser une collection de cinematons, affrontez la caméra pendant 1.30 mn</text:span></text:p>
      <text:p text:style-name="P6"><text:span text:style-name="T4"><text:tab/><text:tab/><text:tab/></text:span></text:p>
      <text:p text:style-name="P7"><text:tab/>Références :</text:p>
      <text:p text:style-name="P5"><text:tab/>Gérard Courant, Cinematon Alain Chabat (1987) - Cinématon #976</text:p>
      <text:p text:style-name="P5"><text:tab/>Gérard Courant, Cinematon Terry Gilliam (1985) - Cinématon #601</text:p>
      <text:p text:style-name="P5"/>
      <text:p text:style-name="P5"><text:tab/>Andy Warhol, Screen test Lou Reed, 1964,</text:p>
      <text:p text:style-name="P5"><text:tab/>Andy Warhol, Screen test Ann B, 1965,</text:p>
      <text:p text:style-name="P5"/>
      <text:p text:style-name="P5"><text:tab/>Cédric Klapish, casting de Romain Duris, 1993</text:p>
      <text:p text:style-name="P6"><text:span text:style-name="T4"><text:tab/>Claude Pinoteau, casting de Sophie Marceau, 1980</text:span></text:p>
      <text:p text:style-name="P11"/>
      <text:p text:style-name="P6">Réalisation 2 :</text:p>
      <text:p text:style-name="P6"><text:tab/>Consignes : <text:tab/></text:p>
      <text:p text:style-name="P6"><text:span text:style-name="T4"><text:tab/>Afin de réaliser une collection,</text:span></text:p>
      <text:p text:style-name="P8"><text:tab/>capturez un maximum d' « instants » dans le temps imparti.</text:p>
      <text:p text:style-name="P8"><text:tab/><text:tab/><text:tab/></text:p>
      <text:p text:style-name="P8"><text:tab/>Vos instants doivent être capturés et non mis en scène.</text:p>
      <text:p text:style-name="P8"><text:tab/>Vos instants doivent avoir un point commun évident (votre collection doit être homogène)</text:p>
      <text:p text:style-name="P8"><text:tab/>En conséquence, vous devez pouvoir définir ce qu'est un instant en vidéo pour vous</text:p>
      <text:p text:style-name="P8"/>
      <text:p text:style-name="P8"><text:span text:style-name="T2"><text:tab/>Organisation :</text:span></text:p>
      <text:p text:style-name="P8"><text:tab/>Chaque instant sera l'objet d'une prise.</text:p>
      <text:p text:style-name="P8"><text:tab/>Vous disposerez de 50 minutes pour filmer l'ensemble des prises. </text:p>
      <text:p text:style-name="P8"><text:tab/>Vous disposerez de l'ensemble de l'établissement pour filmer.</text:p>
      <text:p text:style-name="P8"><text:tab/>Vous ne filmerez aucun visage. (droit à l'image)</text:p>
      <text:p text:style-name="P8"><text:tab/>Vous organiserez 4 groupes dont l'ensemble des élèves sera actif (réalisateur, cadreur, repérage)</text:p>
      <text:p text:style-name="P9"/>
      <text:p text:style-name="P10"><text:span text:style-name="T2">Critères d'évaluation :</text:span></text:p>
      <text:p text:style-name="P10">Vous avez capturé un maximum d'instant dans le temps imparti.</text:p>
      <text:p text:style-name="P10"><text:tab/>E1/ Choisir, mobiliser et adapter des langages et des moyens plastiques variés en fonction de leurs <text:tab/><text:tab/>effets dans une intention artistique en restant attentif à l'inattendu. </text:p>
      <text:p text:style-name="P10">Votre collection est homogène.</text:p>
      <text:p text:style-name="P10"><text:tab/>A3/ Expliciter la pratique individuelle ou collective, écouter et accepter les avis divers et <text:tab/><text:tab/><text:tab/>contradictoires. </text:p>
      <text:p text:style-name="P10">Vous avez proposez une définition personnelle d'un instant.</text:p>
      <text:p text:style-name="P10"><text:tab/>R4/ Interroger et situer œuvres et démarches artistiques du point de vue de l'auteur et de celui du <text:tab/><text:tab/>spectateur. </text:p>
      <text:p text:style-name="P10">Votre groupe est organisé et efficace dans sa chasse.</text:p>
      <text:p text:style-name="P10"><text:tab/>P5/ Confronter intention et réalisation dans la conduite d'un projet pour l'adapter et le réorienter, <text:tab/><text:tab/>s'assurer de la dimension artistique de celui-ci. </text:p>
      <text:p text:style-name="P9">Références :</text:p>
      <text:p text:style-name="P5"><text:tab/><text:tab/>Volker Shreiner, Counter, 2004</text:p>
      <text:p text:style-name="P5"><text:tab/><text:tab/>Michel Gondry, Clip La tour de Pise pour Jean-François Cohen, 1994</text:p>
      <text:p text:style-name="P5"/>
      <text:p text:style-name="P5"><text:tab/><text:tab/>Pippin Bar, VR3, 2017</text:p>
      <text:p text:style-name="P5"><text:tab/><text:tab/>Jonas Mekas - A Walk (1990)</text:p>
      <text:p text:style-name="P5"><text:tab/><text:tab/>Dariusz Kowalski, Element, 2006 (Ubuwe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MT1" svg:font-family="ArialMT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Carpentier</meta:initial-creator>
    <dc:creator>Sebastien Carpentier</dc:creator>
    <meta:editing-cycles>15</meta:editing-cycles>
    <meta:print-date>2016-06-24T12:11:00</meta:print-date>
    <meta:creation-date>2018-06-26T11:31:00</meta:creation-date>
    <dc:date>2019-05-19T15:50:32.07</dc:date>
    <meta:editing-duration>PT1H48M48S</meta:editing-duration>
    <meta:generator>OpenOffice/4.1.6$Win32 OpenOffice.org_project/416m1$Build-9790</meta:generator>
    <meta:document-statistic meta:table-count="0" meta:image-count="0" meta:object-count="0" meta:page-count="1" meta:paragraph-count="44" meta:word-count="356" meta:character-count="2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