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Arial, sans-serif"/>
    <style:font-face style:name="ArialMT" svg:font-family="ArialMT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letter-spacing="normal" fo:font-style="normal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Arial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text-properties fo:font-variant="normal" fo:text-transform="none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style:font-name="Arial" fo:font-size="10pt" fo:letter-spacing="normal" fo:font-style="normal" fo:font-weight="normal" style:font-name-asian="ArialMT" style:font-size-asian="10pt" style:font-weight-asian="normal" style:font-name-complex="ArialMT" style:font-size-complex="10pt" style:font-weight-complex="normal"/>
    </style:style>
    <style:style style:name="P14" style:family="paragraph" style:parent-style-name="Text_20_body">
      <style:text-properties fo:font-variant="normal" fo:text-transform="none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32pt" style:font-size-asian="32pt" style:font-size-complex="32pt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P21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text-align="start" style:justify-single-word="false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style:font-name="Arial" fo:font-size="10pt" fo:letter-spacing="normal" fo:font-style="normal" fo:font-weight="normal" style:font-name-asian="ArialMT" style:font-size-asian="10pt" style:font-weight-asian="normal" style:font-name-complex="ArialMT" style:font-size-complex="10pt" style:font-weight-complex="normal"/>
    </style:style>
    <style:style style:name="T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tyle="normal" fo:font-weight="normal" style:font-style-asian="normal" style:font-style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weight="normal" style:font-style-asian="normal" style:font-style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Roboto" fo:font-weight="normal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style:font-name="Roboto" fo:font-weight="normal"/>
    </style:style>
    <style:style style:name="T18" style:family="text">
      <style:text-properties style:font-name="Roboto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ns le Brouillard</text:p>
      <text:p text:style-name="P1">Domaine : INSTALLATION / Notion : Espace ( Lumière, Matière, Son ) / Durée : 2/3 / Difficulté : 2/3</text:p>
      <text:p text:style-name="P1">A l'occasion de la journée porte ouverte du collège et/ou de visite organisée dans l’établissement</text:p>
      <text:p text:style-name="P1">De quelles manières déstabiliser le spectateur ?</text:p>
      <text:p text:style-name="P1">De quelles manière rendre compte de l’expérience sensorielle d’un espace par la vidéo ?</text:p>
      <text:p text:style-name="P15"/>
      <text:p text:style-name="P15">Consignes 1: Une installation vidéo</text:p>
      <text:p text:style-name="P12">Réalisez une installation éphémère qui provoquera pour le spectateur une expérience de perte de repères spatiaux.</text:p>
      <text:p text:style-name="P12"><text:tab/><text:span text:style-name="T14">Le spectateur de l’installation </text:span><text:span text:style-name="T14">vidéo </text:span><text:span text:style-name="T14">doit « s’</text:span><text:span text:style-name="T14">y</text:span><text:span text:style-name="T14"> perdre » !</text:span></text:p>
      <text:p text:style-name="P14"><text:tab/>Matériel : <text:span text:style-name="T15">16 tablettes numériques, une machine à fumée, une salle de classe et son mobilier</text:span></text:p>
      <text:p text:style-name="P14"/>
      <text:p text:style-name="P14">Consignes 2 : Une vidéo de l'installation</text:p>
      <text:p text:style-name="P12">Après une préparation minutieuse et organisée, réalisez une vidéo qui documentera au mieux l’expérience du spectateur dans l’espace de votre installation.</text:p>
      <text:p text:style-name="P12"><text:tab/><text:span text:style-name="T14">Le spectateur de la vidéo </text:span><text:span text:style-name="T14">de l’installation </text:span><text:span text:style-name="T14">doit « s’y retrouver » !</text:span></text:p>
      <text:p text:style-name="P12"><text:span text:style-name="T14">Pourquoi ?</text:span><text:tab/>- Pour quelles raisons faire cette vidéo ?</text:p>
      <text:p text:style-name="P12"><text:span text:style-name="T14">Qui ?</text:span><text:tab/><text:tab/>- A qui est-elle destinée ?</text:p>
      <text:p text:style-name="P12"><text:span text:style-name="T14">Où Quand ?</text:span><text:tab/>- Où et quand la diffuser ?</text:p>
      <text:p text:style-name="P12"><text:span text:style-name="T14">Quoi ?</text:span><text:tab/><text:tab/>- De quoi doit-elle être composée ?</text:p>
      <text:p text:style-name="P12"><text:tab/><text:tab/>(Reportages, Témoignages, Vidéos des tablettes, Voix off, Plan …)</text:p>
      <text:p text:style-name="P12"><text:tab/><text:span text:style-name="T14">Matériel : </text:span>2 caméras, les spectateurs, une salle de classe et tout autre élément nécessaire</text:p>
      <text:p text:style-name="P14"/>
      <text:p text:style-name="P14">Déroulement :</text:p>
      <text:p text:style-name="P12">0/ En groupe classe, <text:tab/>Définir votre projet commun d’installation.</text:p>
      <text:p text:style-name="P12"><text:tab/><text:tab/><text:tab/>En fonction des différents paramètres (Espace, spectateurs, lumière, matière, son …)</text:p>
      <text:p text:style-name="P12"><text:tab/><text:tab/><text:tab/>Les vidéos sur les tablettes doivent être très différentes mais cohérentes avec le projet.</text:p>
      <text:p text:style-name="P12">1/ En binôme, <text:tab/><text:tab/>dans l'espace de la salle enfumée, Réaliser une vidéo à l'aide d'une tablette</text:p>
      <text:p text:style-name="P12"><text:tab/><text:tab/><text:tab/>( 1 ou 2 tablettes, machine à fumée) ( plan séquence, couleurs, son)</text:p>
      <text:p text:style-name="P12">2/ En groupe classe, <text:tab/>dans l'espace de la salle enfumée, Réaliser une installation éphémère de vos tablettes</text:p>
      <text:p text:style-name="P12"><text:tab/><text:tab/><text:tab/>( 16 tablettes, Installation libre mais <text:span text:style-name="T13">stable</text:span>)</text:p>
      <text:p text:style-name="P12">3/ En groupe classe, <text:tab/>préparer puis réaliser une vidéo qui rendra compte de l’expérience sensible du spectateur <text:tab/><text:tab/><text:tab/>dans l’espace de votre installation.</text:p>
      <text:p text:style-name="P12"><text:tab/><text:tab/><text:tab/>( 4 caméras, spectateurs)</text:p>
      <text:p text:style-name="P14">Références :<text:span text:style-name="T11"><text:tab/></text:span></text:p>
      <text:p text:style-name="P8">Brouillard et Sculpture</text:p>
      <text:p text:style-name="P10"><text:tab/>*Cinéma :<text:tab/>Paul Wegener, The Golem, 1915</text:p>
      <text:p text:style-name="Text_20_body"><text:span text:style-name="T2"><text:tab/>*Art:<text:tab/><text:tab/>Berndnaud Smilde, Nimbus, 2015/16 ( </text:span><text:a xlink:type="simple" xlink:href="http://www.berndnaut.nl/" text:style-name="Internet_20_link" text:visited-style-name="Visited_20_Internet_20_Link">http://www.berndnaut.nl</text:a><text:span text:style-name="T7"> )</text:span></text:p>
      <text:p text:style-name="P8">Brouillard et Espace</text:p>
      <text:p text:style-name="P11"><text:tab/>Cinéma :<text:tab/>Daniel Roby, Dans la brume, 2018</text:p>
      <text:p text:style-name="P20"><text:span text:style-name="T7"><text:tab/>*Art :<text:tab/><text:tab/>Olafur Eliasson, Feelings Are Facts, 2010</text:span></text:p>
      <text:p text:style-name="P8"><text:soft-page-break/>Se Perdre (Installation)</text:p>
      <text:p text:style-name="P10"><text:tab/>*Art :<text:tab/><text:tab/>Kurt Hentschlager, Zee, 2008</text:p>
      <text:p text:style-name="P10"><text:tab/>*Art :<text:tab/><text:tab/>Olafur Eliasson, Your Blind Passenger, 2010</text:p>
      <text:p text:style-name="P10"><text:tab/>Art :<text:tab/><text:tab/>Anthony Gormley, Blind Light, 2007</text:p>
      <text:p text:style-name="P9">Filmer l’espace d’une œuvre</text:p>
      <text:p text:style-name="P16"><text:span text:style-name="T5"><text:tab/>*Doc :<text:tab/></text:span>Heinz Peter Werfel, <text:span text:style-name="T5">Le Monde selon Anish Kapoor (d’après Kapoor) 2010 (ext Leviathan)</text:span></text:p>
      <text:p text:style-name="P4"><text:span text:style-name="T15"><text:tab/>*</text:span><text:span text:style-name="T10">Doc :</text:span><text:span text:style-name="T15"><text:tab/></text:span><text:span text:style-name="T17">Chatonsky/Lumento/Lett, <text:s/>Terre Seconde,( d'après Chatonsky) Palais de Tokyo, 2019 (15.40/17.30)</text:span></text:p>
      <text:p text:style-name="P4"><text:span text:style-name="T17"><text:tab/></text:span><text:span text:style-name="T12">Doc :</text:span><text:span text:style-name="T17"><text:tab/></text:span><text:span text:style-name="T18">Heinz Peter Werfel, Les vies possibles de Christian Boltanski (d’après Boltanski) 2009 (Part 1 <text:tab/><text:tab/><text:tab/>9.24/13.14 )</text:span></text:p>
      <text:p text:style-name="P19">Filmer l’expérience d’une œuvre</text:p>
      <text:p text:style-name="P6"><text:span text:style-name="T15"><text:tab/></text:span><text:span text:style-name="T8">Doc :</text:span><text:span text:style-name="T9"><text:tab/>Lucy Walker, Joao Jardim, Karen Harley, Waste Land (d’après Vik Muniz) 2011 (Trailer)</text:span></text:p>
      <text:p text:style-name="P2"><text:span text:style-name="T1"><text:tab/>*</text:span><text:span text:style-name="T5">Doc :</text:span><text:span text:style-name="T1"><text:tab/>Matthew Akers, </text:span><text:span text:style-name="T15">Marina Abramovic: The Artist Is Present (d’après Abramovic) 2012 (Trailer)</text:span></text:p>
      <text:p text:style-name="P17"><text:span text:style-name="T4"><text:tab/>*</text:span><text:span text:style-name="T3">Doc :</text:span><text:span text:style-name="T4"><text:tab/>Hugo Arcier, Cyril Teste, Francis Kurkdjian, Collectif MxM, Eden</text:span></text:p>
      <text:p text:style-name="P17"><text:span text:style-name="T4"><text:tab/><text:tab/>(d'après Arcier, Teste, Kurkdjian, MxM), 2019 </text:span><text:a xlink:type="simple" xlink:href="https://vimeo.com/347704473" text:style-name="Internet_20_link" text:visited-style-name="Visited_20_Internet_20_Link"><text:span text:style-name="T16">https://vimeo.com/347704473</text:span></text:a><text:span text:style-name="T16"> </text:span></text:p>
      <text:p text:style-name="P4">Evaluation (Compétences visées)</text:p>
      <text:p text:style-name="P13">L’Installation vidéo</text:p>
      <text:p text:style-name="P13"><text:tab/>L’installation provoque une expérience de perte de repères pour le spectateur.</text:p>
      <text:p text:style-name="P3"><text:tab/><text:tab/>P4/ Faire preuve d'autonomie, d'initiative, de responsabilité, d'engagement et d'esprit critique dans la <text:tab/><text:tab/>conduite d'un projet artistique.</text:p>
      <text:p text:style-name="P5"><text:tab/>Les vidéos des tablettes sont très différentes et cohérentes avec le projet commun.</text:p>
      <text:p text:style-name="P7"><text:span text:style-name="T6"><text:tab/><text:tab/></text:span>A3/ Expliciter la pratique individuelle ou collective, écouter et accepter les avis divers et <text:tab/><text:tab/><text:tab/>contradictoires.</text:p>
      <text:p text:style-name="P5">La Vidéo de l’installation</text:p>
      <text:p text:style-name="P5"><text:tab/>Le tournage sera anticipé avec minutie et organisation</text:p>
      <text:p text:style-name="P5"><text:tab/><text:tab/>E5/ Prendre en compte les conditions de la réception de sa production dès la démarche de création, <text:tab/><text:tab/>en prêtant attention aux modalités de sa présentation, y compris numérique.</text:p>
      <text:p text:style-name="P5"><text:tab/>Votre vidéo achevée documente avec justesse l’expérience du spectateur dans l’espace de votre installation.</text:p>
      <text:p text:style-name="P5"><text:tab/><text:tab/>R4/ Interroger et situer œuvres et démarches artistiques du point de vue de l'auteur et de celui du <text:tab/><text:tab/>spectate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Arial, sans-serif"/>
    <style:font-face style:name="ArialMT" svg:font-family="ArialMT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Carpentier</meta:initial-creator>
    <meta:editing-cycles>50</meta:editing-cycles>
    <meta:creation-date>2018-06-10T20:24:00</meta:creation-date>
    <dc:date>2019-10-10T12:48:10.85</dc:date>
    <meta:editing-duration>P1DT20H2M4S</meta:editing-duration>
    <meta:generator>OpenOffice/4.1.6$Win32 OpenOffice.org_project/416m1$Build-9790</meta:generator>
    <meta:printed-by>Sebastien Carpentier</meta:printed-by>
    <meta:print-date>2019-09-24T10:59:48.03</meta:print-date>
    <dc:creator>Sebastien Carpentier</dc:creator>
    <meta:document-statistic meta:table-count="0" meta:image-count="0" meta:object-count="0" meta:page-count="2" meta:paragraph-count="59" meta:word-count="621" meta:character-count="4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