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Roboto" svg:font-family="Roboto, Arial, sans-serif"/>
    <style:font-face style:name="TateNewRegular" svg:font-family="TateNewRegular, Arial, Helvetica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26pt" style:font-size-asian="26pt"/>
    </style:style>
    <style:style style:name="P2" style:family="paragraph" style:parent-style-name="Standard">
      <style:paragraph-properties fo:margin-top="0.102cm" fo:margin-bottom="0.25cm"/>
      <style:text-properties style:font-name="Arial1"/>
    </style:style>
    <style:style style:name="P3" style:family="paragraph" style:parent-style-name="Standard">
      <style:paragraph-properties fo:margin-top="0.102cm" fo:margin-bottom="0.25cm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.102cm" fo:margin-bottom="0.25cm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.102cm" fo:margin-bottom="0.25cm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 style:list-style-name="WWNum1">
      <style:paragraph-properties fo:margin-top="0.102cm" fo:margin-bottom="0.25cm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top="0.102cm" fo:margin-bottom="0.25cm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.102cm" fo:margin-bottom="0.25cm"/>
      <style:text-properties style:font-name="Arial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9" style:family="paragraph" style:parent-style-name="Standard">
      <style:paragraph-properties fo:margin-top="0.102cm" fo:margin-bottom="0.25cm"/>
      <style:text-properties style:font-name="Arial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Heading_20_1">
      <style:paragraph-properties fo:margin-top="0.102cm" fo:margin-bottom="0.25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Text_20_body">
      <style:paragraph-properties fo:margin-top="0.102cm" fo:margin-bottom="0.25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Text_20_body">
      <style:paragraph-properties fo:margin-top="0.102cm" fo:margin-bottom="0.25cm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Text_20_body">
      <style:paragraph-properties fo:margin-top="0.102cm" fo:margin-bottom="0.25cm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8" style:family="paragraph" style:parent-style-name="Text_20_body">
      <style:paragraph-properties fo:margin-top="0.102cm" fo:margin-bottom="0.25cm"/>
      <style:text-properties style:font-name="Arial" fo:font-size="10pt" style:font-size-asian="10pt" style:font-name-complex="Arial2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variant="normal" fo:text-transform="none" fo:color="#2b2b2b" style:font-name="TateNewRegular" fo:letter-spacing="normal" fo:font-style="normal" fo:font-weight="normal"/>
    </style:style>
    <style:style style:name="T5" style:family="text">
      <style:text-properties fo:font-variant="normal" fo:text-transform="none" fo:color="#2b2b2b" style:font-name="TateNewRegular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b2b2b" style:font-name="TateNewRegular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2b2b2b" style:font-name="TateNewRegular" fo:font-size="8pt" fo:letter-spacing="normal" fo:font-style="normal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2b2b2b" fo:letter-spacing="normal" fo:font-style="normal" fo:font-weight="normal"/>
    </style:style>
    <style:style style:name="T9" style:family="text">
      <style:text-properties fo:font-variant="normal" fo:text-transform="none" fo:color="#2b2b2b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2b2b2b" style:font-name="Agency FB" fo:letter-spacing="normal" fo:font-style="normal" fo:font-weight="normal"/>
    </style:style>
    <style:style style:name="T11" style:family="text">
      <style:text-properties fo:font-variant="normal" fo:text-transform="none" fo:color="#2b2b2b" style:font-name="Agency FB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2b2b2b" style:font-name="Arial" fo:letter-spacing="normal" fo:font-style="normal" fo:font-weight="normal"/>
    </style:style>
    <style:style style:name="T13" style:family="text">
      <style:text-properties fo:font-variant="normal" fo:text-transform="none" fo:color="#2b2b2b" style:font-name="Arial" fo:letter-spacing="normal" fo:font-style="normal" fo:font-weight="normal" style:font-weight-asian="normal" style:font-weight-complex="normal"/>
    </style:style>
    <style:style style:name="T14" style:family="text">
      <style:text-properties fo:font-size="10pt" fo:font-weight="bold" style:font-size-asian="10pt" style:font-weight-asian="bold" style:font-name-complex="Arial2" style:font-size-complex="10pt"/>
    </style:style>
    <style:style style:name="T15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Arial2" style:font-weight-complex="normal"/>
    </style:style>
    <style:style style:name="T21" style:family="text">
      <style:text-properties fo:font-size="8pt" fo:font-weight="bold" style:font-size-asian="8pt" style:font-weight-asian="bold" style:font-name-complex="Arial2" style:font-size-complex="8pt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style:font-name="Agency FB" fo:font-size="10pt" fo:font-weight="bold" style:font-size-asian="10pt" style:font-weight-asian="bold" style:font-name-complex="Arial2" style:font-size-complex="10pt"/>
    </style:style>
    <style:style style:name="T24" style:family="text">
      <style:text-properties style:font-name="Agency FB" fo:font-weight="normal" style:font-weight-asian="normal" style:font-weight-complex="normal"/>
    </style:style>
    <style:style style:name="T2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6" style:family="text">
      <style:text-properties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ORD DU MONDE !!!</text:p>
      <text:p text:style-name="P10">Module : TEMPS &amp; ESPACE / Notions : temps, espace/ Durée : 1/3 / Difficulté : 1/3</text:p>
      <text:p text:style-name="P11">A l'occasion du « Pentathlon des arts » en vue des Jeux Olympiques Paris 2024</text:p>
      <text:p text:style-name="P12"><text:span text:style-name="T19">De quelles manières caractériser une vidéo ?</text:span></text:p>
      <text:p text:style-name="P12"><text:span text:style-name="T19">Quels rapports peuvent entretenir le sport et l'art ?</text:span></text:p>
      <text:p text:style-name="P3"><text:span text:style-name="T3">Introduction : <text:tab/></text:span><text:span text:style-name="T20">Laurent Perbos, le plus long ballon du monde, 2006 (documentaire d'après)</text:span></text:p>
      <text:p text:style-name="P2"><text:span text:style-name="T25"><text:tab/><text:tab/></text:span><text:a xlink:type="simple" xlink:href="https://www.reseau-canope.fr/notice/laurent-perbos-le-plus-long-ballon-du-monde.html" text:style-name="Internet_20_link" text:visited-style-name="Visited_20_Internet_20_Link"><text:span text:style-name="T25">https://www.reseau-canope.fr/notice/laurent-perbos-le-plus-long-ballon-du-monde.html</text:span></text:a><text:span text:style-name="T25"> </text:span></text:p>
      <text:p text:style-name="P3"><text:span text:style-name="T3"/></text:p>
      <text:p text:style-name="P3"><text:span text:style-name="T3">Incitation : </text:span><text:span text:style-name="T20">Tentez de battre les records mondiaux en matière d'athlétisme vidéo!!!</text:span></text:p>
      <text:p text:style-name="P4"><text:span text:style-name="T1">Consignes :</text:span></text:p>
      <text:p text:style-name="P5"><text:tab/>Par groupe, réaliser deux vidéos en 30 minutes.</text:p>
      <text:p text:style-name="P5"><text:tab/>Chaque groupe prendra en charge une catégorie d'épreuve d'athlétisme soit deux épreuves (facile &amp; difficile)</text:p>
      <text:p text:style-name="P5"><text:tab/>Chaque vidéo constituera une analyse personnelle de l'épreuve. </text:p>
      <text:p text:style-name="P5"><text:tab/><text:tab/>(Attention à la différence entre le sujet représenté et la représentation du sujet)</text:p>
      <text:p text:style-name="P5"><text:tab/>Chaque vidéo constituera une proposition personnelle pour battre le record de cette épreuve.</text:p>
      <text:p text:style-name="P7">Contraintes :</text:p>
      <text:p text:style-name="P5"><text:tab/>Chaque vidéo doit durer 30 secondes.</text:p>
      <text:p text:style-name="P8">Organisation :</text:p>
      <text:p text:style-name="P9">Gpe 1 : <text:span text:style-name="T2">Course</text:span></text:p>
      <text:p text:style-name="P5"><text:tab/>Réaliser le vidéo la plus<text:span text:style-name="T2"> « </text:span><text:span text:style-name="T18">rapide »</text:span> du monde.</text:p>
      <text:p text:style-name="P5"><text:tab/>Réaliser le vidéo la plus<text:span text:style-name="T2"> « </text:span><text:span text:style-name="T18">courte »</text:span>du monde.</text:p>
      <text:p text:style-name="P9">Gpe 2 : <text:span text:style-name="T2">Lutte</text:span></text:p>
      <text:p text:style-name="P5"><text:tab/>Réaliser le vidéo la plus<text:span text:style-name="T2"> « proche</text:span><text:span text:style-name="T18">»</text:span><text:span text:style-name="T2"> </text:span>du monde.</text:p>
      <text:p text:style-name="P5"><text:tab/>Réaliser le vidéo la plus<text:span text:style-name="T18"> « forte »</text:span><text:span text:style-name="T2"> </text:span>du monde.<text:tab/></text:p>
      <text:p text:style-name="P9">Gpe 3 : <text:span text:style-name="T2">Saut</text:span></text:p>
      <text:p text:style-name="P5"><text:tab/>Réaliser le vidéo la plus<text:span text:style-name="T2"> « </text:span><text:span text:style-name="T18">haute »</text:span><text:span text:style-name="T2"> </text:span>du monde.</text:p>
      <text:p text:style-name="P5"><text:tab/>Réaliser le vidéo la plus<text:span text:style-name="T2"> « </text:span><text:span text:style-name="T18">lointaine »</text:span> du monde.</text:p>
      <text:p text:style-name="P9">Gpe 4 : <text:span text:style-name="T2">Lancer</text:span></text:p>
      <text:p text:style-name="P5"><text:tab/>Réaliser le vidéo la plus<text:span text:style-name="T2"> « </text:span><text:span text:style-name="T18">rotative »</text:span><text:span text:style-name="T2"> </text:span>du monde.</text:p>
      <text:p text:style-name="P4"><text:span text:style-name="T19"><text:tab/>Réaliser le vidéo la plus </text:span><text:span text:style-name="T2">« </text:span><text:span text:style-name="T18">précise »</text:span><text:span text:style-name="T2"> </text:span><text:span text:style-name="T19">du monde.</text:span></text:p>
      <text:p text:style-name="P4"><text:span text:style-name="T19"/></text:p>
      <text:p text:style-name="P16">Consignes 2 :</text:p>
      <text:p text:style-name="P17">Débattez du statut de la référence présentée ( art ou sport ) en avançant des arguments convaincants.</text:p>
      <text:p text:style-name="P7">Références :</text:p>
      <text:h text:style-name="P14" text:outline-level="1"><text:bookmark text:name="page-title"/><text:span text:style-name="Strong_20_Emphasis"><text:span text:style-name="T12">Larry Miller &amp;</text:span></text:span><text:span text:style-name="T13"> </text:span><text:span text:style-name="Strong_20_Emphasis"><text:span text:style-name="T12">Tom Russotti</text:span></text:span><text:span text:style-name="T26">, The Flux-Olympiad, (d'après Georges Maciunas), 2008, performance (captation+ interview), Tate Modern, Londres</text:span></text:h>
      <text:p text:style-name="P15"><text:a xlink:type="simple" xlink:href="https://www.youtube.com/watch?v=q-WJ8JXtkbY" text:style-name="Internet_20_link" text:visited-style-name="Visited_20_Internet_20_Link"><text:span text:style-name="T26">https://www.youtube.com/watch?v=q-WJ8JXtkbY</text:span></text:a><text:span text:style-name="T26"> </text:span></text:p>
      <text:p text:style-name="P16"><text:soft-page-break/>Organisation :</text:p>
      <text:p text:style-name="P17">Constitution artificielle de deux groupes opposés dans la classe.</text:p>
      <text:p text:style-name="P17"><text:tab/>Le premier soutenant que la référence présentée relève d'une épreuve sportive.</text:p>
      <text:p text:style-name="P18"><text:span text:style-name="T19"><text:tab/>Le second soutenant que la référence présentée relève d'une œuvre d'art.</text:span></text:p>
      <text:p text:style-name="P4"><text:span text:style-name="T1"/></text:p>
      <text:p text:style-name="P4"><text:span text:style-name="T1">Evaluation (Compétences visées)</text:span></text:p>
      <text:p text:style-name="P4"><text:span text:style-name="T19">Chaque vidéo constitue une analyse personnelle de l'épreuve.</text:span></text:p>
      <text:list xml:id="list2548850586935879665" text:style-name="WWNum1">
        <text:list-header>
          <text:p text:style-name="P6">A1/ Dire avec un vocabulaire approprié ce que l'on fait, ressent, imagine, observe, analyse ; s'exprimer pour soutenir des intentions artistiques ou une interprétation d'œuvre.</text:p>
        </text:list-header>
      </text:list>
      <text:p text:style-name="P5">Chaque vidéo constitue une proposition personnelle pour battre le record de cette épreuve.</text:p>
      <text:p text:style-name="P13"><text:tab/>P4/ Faire preuve d'autonomie, d'initiative, de responsabilité, d'engagement et d'esprit critique dans la <text:tab/>conduite d'un projet artistique. </text:p>
      <text:p text:style-name="P13">Lors du débat, vous avez avancé des arguments convaincants pour votre camp (art ou sport).</text:p>
      <text:p text:style-name="P13"><text:tab/>R5/ Prendre part au débat suscité par le fait artist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Roboto" svg:font-family="Roboto, Arial, sans-serif"/>
    <style:font-face style:name="TateNewRegular" svg:font-family="TateNewRegular, Arial, Helvetica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Carpentier</meta:initial-creator>
    <dc:creator>Sebastien Carpentier</dc:creator>
    <meta:editing-cycles>14</meta:editing-cycles>
    <meta:creation-date>2018-06-07T20:30:00</meta:creation-date>
    <dc:date>2019-10-15T11:36:53.08</dc:date>
    <meta:editing-duration>PT12H50M27S</meta:editing-duration>
    <meta:generator>OpenOffice/4.1.6$Win32 OpenOffice.org_project/416m1$Build-9790</meta:generator>
    <meta:document-statistic meta:table-count="0" meta:image-count="0" meta:object-count="0" meta:page-count="2" meta:paragraph-count="45" meta:word-count="407" meta:character-count="2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