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Verdana1" svg:font-family="Verdana, sans-serif"/>
    <style:font-face style:name="YouTube Sans" svg:font-family="'YouTube Sans', Roboto, sans-serif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" svg:font-family="'Tw Cen MT Condensed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86cm" table:align="left"/>
    </style:style>
    <style:style style:name="Tableau1.A" style:family="table-column">
      <style:table-column-properties style:column-width="3.17cm"/>
    </style:style>
    <style:style style:name="Tableau1.B" style:family="table-column">
      <style:table-column-properties style:column-width="2.672cm"/>
    </style:style>
    <style:style style:name="Tableau1.C" style:family="table-column">
      <style:table-column-properties style:column-width="2.334cm"/>
    </style:style>
    <style:style style:name="Tableau1.D" style:family="table-column">
      <style:table-column-properties style:column-width="3.007cm"/>
    </style:style>
    <style:style style:name="Tableau1.E" style:family="table-column">
      <style:table-column-properties style:column-width="6.544cm"/>
    </style:style>
    <style:style style:name="Tableau1.F" style:family="table-column">
      <style:table-column-properties style:column-width="1.159cm"/>
    </style:style>
    <style:style style:name="Tableau1.A1" style:family="table-cell">
      <style:table-cell-properties style:vertical-align="" fo:background-color="#808080" fo:padding="0.097cm" fo:border="0.088cm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style:vertical-align=""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leau1.B3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leau1.F3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5" style:family="table-cell">
      <style:table-cell-properties style:vertical-align="middle"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leau1.F5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6" style:family="table-row">
      <style:table-row-properties style:min-row-height="7.634cm"/>
    </style:style>
    <style:style style:name="Tableau1.7" style:family="table-row">
      <style:table-row-properties style:min-row-height="6.364cm"/>
    </style:style>
    <style:style style:name="Tableau1.8" style:family="table-row">
      <style:table-row-properties style:min-row-height="0.614cm"/>
    </style:style>
    <style:style style:name="Tableau1.A8" style:family="table-cell">
      <style:table-cell-properties style:vertical-align="middle"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.F8" style:family="table-cell">
      <style:table-cell-properties style:vertical-align="middle"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9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F9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0" style:family="table-row">
      <style:table-row-properties style:min-row-height="3.545cm"/>
    </style:style>
    <style:style style:name="Tableau1.11" style:family="table-row">
      <style:table-row-properties style:min-row-height="5.928cm"/>
    </style:style>
    <style:style style:name="Tableau1.12" style:family="table-row">
      <style:table-row-properties style:min-row-height="0.686cm"/>
    </style:style>
    <style:style style:name="Tableau1.14" style:family="table-row">
      <style:table-row-properties style:min-row-height="0.58cm"/>
    </style:style>
    <style:style style:name="Tableau1.15" style:family="table-row">
      <style:table-row-properties style:min-row-height="5.436cm"/>
    </style:style>
    <style:style style:name="Tableau1.A18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F18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9" style:family="table-row">
      <style:table-row-properties style:min-row-height="5.697cm"/>
    </style:style>
    <style:style style:name="Tableau1.E19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20" style:family="table-row">
      <style:table-row-properties style:min-row-height="0.727cm"/>
    </style:style>
    <style:style style:name="Tableau1.21" style:family="table-row">
      <style:table-row-properties style:min-row-height="4.02cm"/>
    </style:style>
    <style:style style:name="Tableau1.22" style:family="table-row">
      <style:table-row-properties style:min-row-height="0.132cm"/>
    </style:style>
    <style:style style:name="Tableau1.23" style:family="table-row">
      <style:table-row-properties style:min-row-height="2.722cm"/>
    </style:style>
    <style:style style:name="Tableau1.27" style:family="table-row">
      <style:table-row-properties style:min-row-height="4.41cm"/>
    </style:style>
    <style:style style:name="Tableau1.28" style:family="table-row">
      <style:table-row-properties style:min-row-height="0.697cm"/>
    </style:style>
    <style:style style:name="Tableau1.29" style:family="table-row">
      <style:table-row-properties style:min-row-height="4.313cm"/>
    </style:style>
    <style:style style:name="Tableau1.30" style:family="table-row">
      <style:table-row-properties style:min-row-height="0.487cm"/>
    </style:style>
    <style:style style:name="P1" style:family="paragraph" style:parent-style-name="Standard">
      <style:paragraph-properties fo:margin-left="0.026cm" fo:margin-right="0cm" fo:text-indent="0cm" style:auto-text-indent="false"/>
    </style:style>
    <style:style style:name="P2" style:family="paragraph" style:parent-style-name="Table_20_Contents">
      <style:paragraph-properties fo:text-align="center" style:justify-single-word="false"/>
      <style:text-properties fo:color="#ffffff" style:font-name="Tw Cen MT Condensed"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text-properties style:font-name="Arial" fo:font-size="7pt" fo:font-weight="bold" style:font-size-asian="7pt" style:font-weight-asian="bold" style:font-size-complex="7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7" style:family="paragraph" style:parent-style-name="Table_20_Contents">
      <style:text-properties style:font-name="Arial" fo:font-size="7pt" fo:font-weight="normal" style:font-size-asian="7pt" style:font-weight-asian="normal" style:font-size-complex="7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7pt" style:font-size-asian="6.09999990463257pt" style:font-size-complex="7pt"/>
    </style:style>
    <style:style style:name="P10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" fo:font-size="7pt" fo:letter-spacing="normal" fo:font-style="normal" fo:font-weight="bold" style:font-size-asian="7pt" style:font-weight-asian="bold" style:font-size-complex="7pt" style:font-weight-complex="bold"/>
    </style:style>
    <style:style style:name="P11" style:family="paragraph" style:parent-style-name="Standard">
      <style:text-properties style:font-name="Arial" fo:font-size="7pt" style:font-size-asian="7pt" style:font-size-complex="7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3" style:family="paragraph" style:parent-style-name="Standard">
      <style:text-properties style:font-name="Arial" fo:font-size="7pt" style:font-size-asian="7pt" style:font-name-complex="Calibri Light" style:font-size-complex="7pt"/>
    </style:style>
    <style:style style:name="P14" style:family="paragraph" style:parent-style-name="Standard">
      <style:text-properties style:font-name="Arial" fo:font-size="7pt" fo:font-weight="normal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style:font-size-asian="6.09999990463257pt" style:font-size-complex="7pt"/>
    </style:style>
    <style:style style:name="P17" style:family="paragraph" style:parent-style-name="Standard">
      <style:text-properties fo:font-variant="normal" fo:text-transform="none" fo:color="#0a0a0a" style:font-name="Arial" fo:font-size="7pt" fo:letter-spacing="normal" fo:font-style="normal" fo:font-weight="normal" style:font-size-asian="7pt" style:font-size-complex="7pt"/>
    </style:style>
    <style:style style:name="P18" style:family="paragraph" style:parent-style-name="No_20_Spacing">
      <style:text-properties style:font-name="Arial" fo:font-size="7pt" style:font-size-asian="7pt" style:font-size-complex="7pt"/>
    </style:style>
    <style:style style:name="P19" style:family="paragraph" style:parent-style-name="No_20_Spacing">
      <style:text-properties style:font-name="Arial" fo:font-size="7pt" fo:font-weight="normal" style:font-size-asian="7pt" style:font-weight-asian="normal" style:font-size-complex="7pt" style:font-weight-complex="normal"/>
    </style:style>
    <style:style style:name="P20" style:family="paragraph" style:parent-style-name="Table_20_Contents">
      <style:paragraph-properties loext:contextual-spacing="false" fo:margin-top="0.102cm" fo:margin-bottom="0.25cm"/>
      <style:text-properties style:font-name="Arial" fo:font-size="7pt" fo:font-weight="normal" style:font-size-asian="7pt" style:font-weight-asian="normal" style:font-name-complex="Arial1" style:font-size-complex="7pt" style:font-weight-complex="normal"/>
    </style:style>
    <style:style style:name="P21" style:family="paragraph" style:parent-style-name="Standard">
      <style:paragraph-properties fo:line-height="100%"/>
      <style:text-properties style:font-name="Verdana" fo:font-size="7pt" style:text-underline-style="solid" style:text-underline-width="auto" style:text-underline-color="font-color" fo:font-weight="normal" style:font-size-asian="7pt" style:font-size-complex="7pt"/>
    </style:style>
    <style:style style:name="P22" style:family="paragraph" style:parent-style-name="Standard">
      <style:paragraph-properties fo:line-height="100%"/>
      <style:text-properties style:font-name="Verdana" fo:font-size="7pt" fo:font-style="normal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P23" style:family="paragraph" style:parent-style-name="Standard">
      <style:text-properties style:font-name="Arial" fo:font-size="7pt" fo:font-weight="normal" style:font-size-asian="7pt" style:font-weight-asian="normal" style:font-size-complex="7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Calibri Light" style:font-size-complex="7pt"/>
    </style:style>
    <style:style style:name="P25" style:family="paragraph" style:parent-style-name="Standard">
      <style:paragraph-properties fo:line-height="100%"/>
      <style:text-properties style:font-name="Arial" fo:font-size="8pt" fo:font-weight="normal" style:font-size-asian="8pt" style:font-size-complex="8pt"/>
    </style:style>
    <style:style style:name="P26" style:family="paragraph" style:parent-style-name="Standard">
      <style:paragraph-properties fo:text-align="start" style:justify-single-word="false"/>
      <style:text-properties fo:font-variant="normal" fo:text-transform="none" style:font-name="Arial" fo:font-size="7pt" fo:letter-spacing="normal" fo:font-style="normal" fo:font-weight="normal" style:font-size-asian="7pt" style:font-weight-asian="normal" style:font-name-complex="Calibri Light" style:font-size-complex="7pt" style:font-weight-complex="normal"/>
    </style:style>
    <style:style style:name="P27" style:family="paragraph" style:parent-style-name="Standard" style:list-style-name="L2">
      <style:paragraph-properties fo:text-align="start" style:justify-single-word="false"/>
      <style:text-properties fo:font-variant="normal" fo:text-transform="none" style:font-name="Arial" fo:font-size="7pt" fo:letter-spacing="normal" fo:font-style="normal" fo:font-weight="normal" style:font-size-asian="7pt" style:font-weight-asian="normal" style:font-name-complex="Calibri Light" style:font-size-complex="7pt" style:font-weight-complex="normal"/>
    </style:style>
    <style:style style:name="P28" style:family="paragraph" style:parent-style-name="Standard">
      <style:text-properties style:font-name="Arial" fo:font-size="7pt" fo:font-weight="normal" style:font-size-asian="7pt" style:font-weight-asian="normal" style:font-size-complex="7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0" style:family="paragraph" style:parent-style-name="Standard" style:list-style-name="L1">
      <style:paragraph-properties fo:line-height="100%"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7pt" fo:font-weight="normal" style:font-size-asian="7pt" style:font-weight-asian="normal" style:font-name-complex="Calibri Light" style:font-size-complex="7pt" style:font-weight-complex="normal"/>
    </style:style>
    <style:style style:name="P32" style:family="paragraph" style:parent-style-name="Standard" style:list-style-name="L1">
      <style:paragraph-properties fo:text-align="start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33" style:family="paragraph" style:parent-style-name="Standard">
      <style:text-properties style:font-name="Arial" fo:font-size="7pt" style:font-size-asian="7pt" style:font-size-complex="7pt"/>
    </style:style>
    <style:style style:name="P34" style:family="paragraph" style:parent-style-name="Standard" style:list-style-name="L2">
      <style:text-properties style:font-name="Arial" fo:font-size="7pt" style:font-size-asian="7pt" style:font-size-complex="7pt"/>
    </style:style>
    <style:style style:name="P35" style:family="paragraph" style:parent-style-name="Standard">
      <style:paragraph-properties fo:line-height="100%"/>
      <style:text-properties style:font-name="YouTube Sans" fo:font-size="8pt" fo:font-weight="normal" style:font-size-asian="8pt" style:font-weight-asian="normal" style:font-size-complex="8pt" style:font-weight-complex="normal"/>
    </style:style>
    <style:style style:name="P36" style:family="paragraph" style:parent-style-name="Standard" style:list-style-name="L1" style:master-page-name="">
      <style:paragraph-properties fo:text-align="start" style:justify-single-word="false" style:page-number="auto"/>
      <style:text-properties style:font-name="Arial" fo:font-size="7pt" fo:font-weight="normal" style:font-size-asian="7pt" style:font-weight-asian="normal" style:font-size-complex="7pt" style:font-weight-complex="normal"/>
    </style:style>
    <style:style style:name="P37" style:family="paragraph" style:parent-style-name="Standard" style:list-style-name="L2">
      <style:paragraph-properties fo:margin-left="0cm" fo:margin-right="-1cm" fo:text-align="start" style:justify-single-word="false" fo:text-indent="0cm" style:auto-text-indent="false"/>
      <style:text-properties fo:font-variant="normal" fo:text-transform="none" style:font-name="Arial" fo:font-size="7pt" fo:letter-spacing="normal" fo:font-style="normal" fo:font-weight="normal" style:font-size-asian="7pt" style:font-weight-asian="normal" style:font-name-complex="Calibri Light" style:font-size-complex="7pt" style:font-weight-complex="normal"/>
    </style:style>
    <style:style style:name="P38" style:family="paragraph" style:parent-style-name="Standard" style:master-page-name="">
      <style:paragraph-properties fo:text-align="start" style:justify-single-word="false" style:page-number="auto"/>
      <style:text-properties style:font-name="Arial" fo:font-size="7pt" fo:font-weight="normal" style:font-size-asian="7pt" style:font-weight-asian="normal" style:font-size-complex="7pt" style:font-weight-complex="normal"/>
    </style:style>
    <style:style style:name="P39" style:family="paragraph" style:parent-style-name="Standard">
      <style:paragraph-properties loext:contextual-spacing="false" fo:margin-top="0.102cm" fo:margin-bottom="0.25cm"/>
      <style:text-properties style:font-name="Arial" fo:font-size="7pt" fo:font-weight="bold" style:font-size-asian="7pt" style:font-weight-asian="bold" style:font-name-complex="Arial1" style:font-size-complex="7pt"/>
    </style:style>
    <style:style style:name="P40" style:family="paragraph" style:parent-style-name="Table_20_Contents">
      <style:text-properties style:font-name="Arial" fo:font-size="7pt" fo:font-weight="bold" style:font-size-asian="7pt" style:font-weight-asian="bold" style:font-size-complex="7pt" style:font-weight-complex="bold"/>
    </style:style>
    <style:style style:name="P41" style:family="paragraph" style:parent-style-name="Table_20_Contents">
      <style:text-properties style:font-name="Arial" fo:font-size="7pt" style:font-size-asian="7pt" style:font-size-complex="7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3" style:family="paragraph" style:parent-style-name="Table_20_Contents">
      <style:text-properties style:font-name="Arial" fo:font-size="7pt" fo:font-weight="normal" style:font-size-asian="7pt" style:font-weight-asian="normal" style:font-size-complex="7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7pt" style:font-size-asian="6.09999990463257pt" style:font-size-complex="7pt"/>
    </style:style>
    <style:style style:name="P45" style:family="paragraph" style:parent-style-name="Table_20_Contents">
      <style:text-properties style:font-name="Arial" fo:font-size="7pt" style:font-size-asian="7pt" style:font-size-complex="7pt"/>
    </style:style>
    <style:style style:name="P46" style:family="paragraph" style:parent-style-name="Table_20_Contents">
      <style:text-properties style:font-name="Arial" fo:font-size="7pt" style:text-underline-style="none" fo:font-weight="normal" style:font-size-asian="7pt" style:font-weight-asian="normal" style:font-size-complex="7pt" style:font-weight-complex="normal"/>
    </style:style>
    <style:style style:name="P47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style:font-name="Arial" fo:font-size="7pt" fo:letter-spacing="normal" fo:font-style="normal" fo:font-weight="normal" style:font-size-asian="7pt" style:font-size-complex="7pt"/>
    </style:style>
    <style:style style:name="P48" style:family="paragraph" style:parent-style-name="List_20_Paragraph" style:list-style-name="WWNum4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style:font-name="Arial" fo:font-size="7pt" fo:letter-spacing="normal" fo:font-style="normal" fo:font-weight="normal" style:font-size-asian="7pt" style:font-size-complex="7pt"/>
    </style:style>
    <style:style style:name="P49" style:family="paragraph" style:parent-style-name="List_20_Paragraph" style:list-style-name="WWNum6">
      <style:paragraph-properties loext:contextual-spacing="false" fo:margin-left="0cm" fo:margin-right="0cm" fo:margin-top="0.102cm" fo:margin-bottom="0.25cm" fo:text-indent="0cm" style:auto-text-indent="false"/>
      <style:text-properties style:font-name="Arial" fo:font-size="7pt" style:font-size-asian="7pt" style:font-name-complex="Arial1" style:font-size-complex="7pt"/>
    </style:style>
    <style:style style:name="P50" style:family="paragraph" style:parent-style-name="List_20_Paragraph" style:list-style-name="WWNum5">
      <style:paragraph-properties loext:contextual-spacing="false" fo:margin-left="0cm" fo:margin-right="0cm" fo:margin-top="0.102cm" fo:margin-bottom="0.25cm" fo:text-indent="0cm" style:auto-text-indent="false"/>
      <style:text-properties style:font-name="Arial" fo:font-size="7pt" style:font-size-asian="7pt" style:font-name-complex="Arial1" style:font-size-complex="7pt"/>
    </style:style>
    <style:style style:name="P51" style:family="paragraph" style:parent-style-name="List_20_Paragraph" style:list-style-name="WWNum5">
      <style:paragraph-properties loext:contextual-spacing="false" fo:margin-left="0cm" fo:margin-right="0cm" fo:margin-top="0.102cm" fo:margin-bottom="0.25cm" fo:text-indent="0cm" style:auto-text-indent="false"/>
      <style:text-properties style:font-name="Arial" fo:font-size="7pt" fo:font-weight="normal" style:font-size-asian="7pt" style:font-weight-asian="normal" style:font-name-complex="Arial1" style:font-size-complex="7pt" style:font-weight-complex="normal"/>
    </style:style>
    <style:style style:name="P52" style:family="paragraph" style:parent-style-name="Text_20_body">
      <style:text-properties style:font-name="Arial" fo:font-size="7pt" style:text-underline-style="none" fo:font-weight="normal" style:font-size-asian="7pt" style:font-weight-asian="normal" style:font-size-complex="7pt" style:font-weight-complex="normal"/>
    </style:style>
    <style:style style:name="P53" style:family="paragraph" style:parent-style-name="Text_20_body" style:list-style-name="L2">
      <style:paragraph-properties fo:margin-top="0cm" fo:margin-bottom="0.011cm"/>
      <style:text-properties style:font-name="Arial" fo:font-size="7pt" style:font-size-asian="7pt" style:font-size-complex="7pt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a0a0a" fo:letter-spacing="normal" fo:font-style="normal" fo:font-weight="normal"/>
    </style:style>
    <style:style style:name="T4" style:family="text">
      <style:text-properties fo:font-variant="normal" fo:text-transform="none" style:font-name="Arial" fo:font-size="8pt" fo:letter-spacing="normal" fo:font-style="normal" fo:font-weight="normal" style:font-size-asian="8pt" style:font-size-complex="8pt"/>
    </style:style>
    <style:style style:name="T5" style:family="text">
      <style:text-properties fo:font-variant="normal" fo:text-transform="none" style:font-name="Arial" fo:font-size="8pt" fo:letter-spacing="normal" fo:font-style="normal" fo:font-weight="normal" style:font-size-asian="8pt" style:font-name-complex="Arial1" style:font-size-complex="8pt"/>
    </style:style>
    <style:style style:name="T6" style:family="text">
      <style:text-properties fo:font-variant="normal" fo:text-transform="none" style:font-name="Arial" fo:font-size="8pt" fo:letter-spacing="normal" fo:font-style="normal" fo:font-weight="bold" style:font-size-asian="8pt" style:font-weight-asian="bold" style:font-size-complex="8pt" style:font-weight-complex="bold"/>
    </style:style>
    <style:style style:name="T7" style:family="text">
      <style:text-properties fo:font-variant="normal" fo:text-transform="none" style:font-name="Arial" fo:font-size="8pt" fo:letter-spacing="normal" fo:font-style="normal" style:font-size-asian="8pt" style:font-size-complex="8pt"/>
    </style:style>
    <style:style style:name="T8" style:family="text">
      <style:text-properties fo:font-variant="normal" fo:text-transform="none" style:font-name="Arial" fo:font-size="8pt" fo:letter-spacing="normal" fo:font-style="normal" style:font-size-asian="8pt" style:font-name-complex="Arial1" style:font-size-complex="8pt"/>
    </style:style>
    <style:style style:name="T9" style:family="text">
      <style:text-properties fo:font-variant="normal" fo:text-transform="none" fo:letter-spacing="normal" fo:font-style="normal"/>
    </style:style>
    <style:style style:name="T10" style:family="text">
      <style:text-properties fo:font-variant="normal" fo:text-transform="none" fo:letter-spacing="normal" fo:font-style="normal" fo:font-weight="bold" style:font-weight-asian="bold" style:font-name-complex="Arial1" style:font-weight-complex="bold"/>
    </style:style>
    <style:style style:name="T1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fo:letter-spacing="normal" fo:font-style="normal" fo:font-weight="normal" style:font-name-complex="Arial1"/>
    </style:style>
    <style:style style:name="T14" style:family="text">
      <style:text-properties fo:font-variant="normal" fo:text-transform="none" fo:letter-spacing="normal" fo:font-style="normal" style:font-name-complex="Arial1"/>
    </style:style>
    <style:style style:name="T15" style:family="text">
      <style:text-properties fo:font-variant="normal" fo:text-transform="none" fo:font-size="8pt" fo:letter-spacing="normal" fo:font-style="normal" style:font-size-asian="8pt" style:font-size-complex="8pt"/>
    </style:style>
    <style:style style:name="T16" style:family="text">
      <style:text-properties fo:font-variant="normal" fo:text-transform="none" fo:font-size="8pt" fo:letter-spacing="normal" fo:font-style="normal" style:font-size-asian="8pt" style:font-name-complex="Arial1" style:font-size-complex="8pt"/>
    </style:style>
    <style:style style:name="T17" style:family="text">
      <style:text-properties style:font-name="Arial"/>
    </style:style>
    <style:style style:name="T18" style:family="text">
      <style:text-properties fo:color="#000000"/>
    </style:style>
    <style:style style:name="T19" style:family="text">
      <style:text-properties style:font-name="Verdana" fo:font-size="7pt" style:font-size-asian="7pt" style:font-weight-asian="normal" style:font-size-complex="7pt" style:font-weight-complex="normal"/>
    </style:style>
    <style:style style:name="T20" style:family="text">
      <style:text-properties style:font-name="Verdana" fo:font-size="7pt" style:font-size-asian="7pt" style:font-size-complex="7pt"/>
    </style:style>
    <style:style style:name="T21" style:family="text">
      <style:text-properties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2"><text:span text:style-name="T18">CHA-AP Font-Belle / Segonzac : </text:span>PROJET DE PROGESSION 2023/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6">- Niveau</text:p>
            <text:p text:style-name="P6">- Effectif</text:p>
            <text:p text:style-name="P6">- Conditions</text:p>
            <text:p text:style-name="P6">- Partenariat</text:p>
          </table:table-cell>
          <table:table-cell table:style-name="Tableau1.A2" office:value-type="string">
            <text:p text:style-name="P6">Séquence</text:p>
            <text:p text:style-name="P6">(résumé de la demande)</text:p>
          </table:table-cell>
          <table:table-cell table:style-name="Tableau1.A2" office:value-type="string">
            <text:p text:style-name="P6">Module</text:p>
            <text:p text:style-name="P6">notion</text:p>
            <text:p text:style-name="P6">(concept)</text:p>
          </table:table-cell>
          <table:table-cell table:style-name="Tableau1.A2" office:value-type="string">
            <text:p text:style-name="P6"/>
            <text:p text:style-name="P6">- Questionnement</text:p>
            <text:p text:style-name="P6">- Questions</text:p>
            <text:p text:style-name="P6"/>
          </table:table-cell>
          <table:table-cell table:style-name="Tableau1.A2" office:value-type="string">
            <text:p text:style-name="P6">Références</text:p>
            <text:p text:style-name="P6">Artistiques &amp; Culturelles</text:p>
          </table:table-cell>
          <table:table-cell table:style-name="Tableau1.F2" office:value-type="string">
            <text:p text:style-name="P6">Compé</text:p>
            <text:p text:style-name="P6">tences visées</text:p>
            <text:p text:style-name="P6"/>
            <text:p text:style-name="P6">Disciplinaires</text:p>
            <text:p text:style-name="P6">&amp;</text:p>
            <text:p text:style-name="P6">SCCC</text:p>
          </table:table-cell>
        </table:table-row>
        <table:table-row>
          <table:table-cell table:style-name="Tableau1.A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F3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- Cycle 3 / CM2</text:p>
            <text:p text:style-name="P3">- Interventions</text:p>
            <text:p text:style-name="P3">dans les écoles de secteur</text:p>
            <text:p text:style-name="P3">- 210 élèves (7x30)</text:p>
            <text:p text:style-name="P3">- 3h/élève</text:p>
          </table:table-cell>
          <table:table-cell table:style-name="Tableau1.A2" office:value-type="string">
            <text:p text:style-name="P5">- Tableau vivant</text:p>
            <text:p text:style-name="P3">(Vidéo de la Mise en place d'un tableau vivant)</text:p>
          </table:table-cell>
          <table:table-cell table:style-name="Tableau1.A2" office:value-type="string">
            <text:p text:style-name="P6">ESPACE</text:p>
            <text:p text:style-name="P6">espace</text:p>
            <text:p text:style-name="P6">temps</text:p>
            <text:p text:style-name="P4">(Fixe/Animé</text:p>
            <text:p text:style-name="P4">Organisation/Composition)</text:p>
          </table:table-cell>
          <table:table-cell table:style-name="Tableau1.A2" office:value-type="string">
            <text:p text:style-name="P14">- La représentation plastique et les dispositifs de présentation</text:p>
            <text:p text:style-name="P11">- La ressemblance</text:p>
            <text:p text:style-name="P11">(découverte, prise de conscience et appropriation de la valeur expressive de l'écart dans la représentation. )</text:p>
          </table:table-cell>
          <table:table-cell table:style-name="Tableau1.A2" office:value-type="string">
            <text:p text:style-name="P3">- La peinture de groupe au XIX e </text:p>
            <text:p text:style-name="P3">- Freymond, 70 million</text:p>
            <text:p text:style-name="P3">- Chabat Le Komankonafé</text:p>
            <text:p text:style-name="P3">- Pasolini La Ricotta</text:p>
            <text:p text:style-name="P3">- Viola Emergence</text:p>
            <text:p text:style-name="P3">- Godard Passion </text:p>
          </table:table-cell>
          <table:table-cell table:style-name="Tableau1.F2" office:value-type="string">
            <text:p text:style-name="P4">E4<text:line-break/>P3</text:p>
            <text:p text:style-name="P4">A2</text:p>
            <text:p text:style-name="P4">R1</text:p>
            <text:p text:style-name="P4"/>
            <text:p text:style-name="P4">D2-4</text:p>
            <text:p text:style-name="P4">D2-2</text:p>
            <text:p text:style-name="P4">D1-4-3</text:p>
            <text:p text:style-name="P4">D3-3</text:p>
          </table:table-cell>
        </table:table-row>
        <table:table-row>
          <table:table-cell table:style-name="Tableau1.A5" office:value-type="string">
            <text:p text:style-name="P5"/>
          </table:table-cell>
          <table:table-cell table:style-name="Tableau1.A5" office:value-type="string">
            <text:p text:style-name="P3"/>
          </table:table-cell>
          <table:table-cell table:style-name="Tableau1.A5" office:value-type="string">
            <text:p text:style-name="P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3"/>
          </table:table-cell>
          <table:table-cell table:style-name="Tableau1.F5" office:value-type="string">
            <text:p text:style-name="P4"/>
          </table:table-cell>
        </table:table-row>
        <table:table-row table:style-name="Tableau1.6">
          <table:table-cell table:style-name="Tableau1.A2" table:number-rows-spanned="2" office:value-type="string">
            <text:p text:style-name="P5">- Cycle 3 / 6eme</text:p>
            <text:p text:style-name="P3">- Partie 1</text:p>
            <text:p text:style-name="P3">- en lien avec 1heure/1oeuvre</text:p>
            <text:p text:style-name="P3">( médiation du FRAC )</text:p>
            <text:p text:style-name="P3">- Adaptation du cours d'arts plastiques sur un semestre</text:p>
            <text:p text:style-name="P3">- 84 élèves – </text:p>
            <text:p text:style-name="P3">sur 18h/élève</text:p>
          </table:table-cell>
          <table:table-cell table:style-name="Tableau1.A2" office:value-type="string">
            <text:p text:style-name="P5">Folioscope</text:p>
            <text:p text:style-name="P3">(Vidéo d'un folioscope)</text:p>
            <text:p text:style-name="P3"/>
            <text:p text:style-name="P3"><text:s text:c="3"/></text:p>
          </table:table-cell>
          <table:table-cell table:style-name="Tableau1.A2" office:value-type="string">
            <text:p text:style-name="P6">TEMPS</text:p>
            <text:p text:style-name="P6">temps</text:p>
            <text:p text:style-name="P4">(Fixe/Animé</text:p>
            <text:p text:style-name="P4">Mouvement</text:p>
            <text:p text:style-name="P4">Durée/</text:p>
            <text:p text:style-name="P4">Instant)</text:p>
            <text:p text:style-name="P4"/>
            <text:p text:style-name="P4"/>
          </table:table-cell>
          <table:table-cell table:style-name="Tableau1.A2" office:value-type="string">
            <text:p text:style-name="P14"/>
            <text:p text:style-name="P14">- La représentation plastique et les dispositifs de présentation</text:p>
            <text:p text:style-name="P14">- Les différentes catégories d'images, leurs procédés de fabrication</text:p>
            <text:p text:style-name="P14">- la différence entre images à caractère artistique et images scientifiques, l'image dessinée, peinte, photographiée, filmée.</text:p>
            <text:p text:style-name="P14"/>
            <text:p text:style-name="P7"/>
            <text:p text:style-name="P7"/>
          </table:table-cell>
          <table:table-cell table:style-name="Tableau1.A2" office:value-type="string">
            <text:p text:style-name="P18">- Madden,Madden, Silva, (Notes on) Biology</text:p>
            <text:p text:style-name="P18">- Banksy, Détournement du générique des Simpsons</text:p>
            <text:p text:style-name="P18">- Hershel, Thaumatorpe</text:p>
            <text:p text:style-name="P18">- Horner, Zootrope</text:p>
            <text:p text:style-name="P18">- Linnet, Folioscope</text:p>
            <text:p text:style-name="P3">- Zenshyou, Goku vs Superman</text:p>
            <text:p text:style-name="P3">- Fontanive, Ornythology</text:p>
            <text:p text:style-name="P3">- Bell, A brief history of pretty much everything</text:p>
            <text:p text:style-name="P3">- Hermann, the Creation</text:p>
            <text:p text:style-name="P3">- Cyriak, Walk of evolution</text:p>
            <text:p text:style-name="P3">- Rota &amp; Zanitti, Cinezoique</text:p>
            <text:p text:style-name="P3">- D'après Groening, Homer evolution</text:p>
            <text:p text:style-name="P3">- D'après Groening, Pic a day</text:p>
            <text:p text:style-name="P3">- Muybridge, Course</text:p>
            <text:p text:style-name="P3">- Duchamp, Anemic Cinema</text:p>
            <text:p text:style-name="P3">- Gondry, Fell in love</text:p>
            <text:p text:style-name="P3">- Gondry, Hardest button</text:p>
            <text:p text:style-name="P3">- Downer, Digging in the dirt</text:p>
            <text:p text:style-name="P3">- Taylor Wood, still life</text:p>
            <text:p text:style-name="P3">- Taylor Wood, little death</text:p>
            <text:p text:style-name="P3">- Cooper &amp; Shoedsack, King Kong</text:p>
            <text:p text:style-name="P11">- Jackson, King Kong</text:p>
            <text:p text:style-name="P11">- Perconte, Après le feu</text:p>
            <text:p text:style-name="P11">- Eilat, Psychophysical Time </text:p>
          </table:table-cell>
          <table:table-cell table:style-name="Tableau1.F2" office:value-type="string">
            <text:p text:style-name="P4">E2</text:p>
            <text:p text:style-name="P4">P2</text:p>
            <text:p text:style-name="P4">A2</text:p>
            <text:p text:style-name="P4">R2</text:p>
            <text:p text:style-name="P4"/>
            <text:p text:style-name="P4">D5-3</text:p>
            <text:p text:style-name="P4">D2-1</text:p>
            <text:p text:style-name="P4">D1-4-3</text:p>
            <text:p text:style-name="P4">D5-1</text:p>
            <text:p text:style-name="P4"/>
          </table:table-cell>
        </table:table-row>
        <table:table-row table:style-name="Tableau1.7">
          <table:covered-table-cell/>
          <table:table-cell table:style-name="Tableau1.A2" office:value-type="string">
            <text:p text:style-name="P5">Zombies</text:p>
            <text:p text:style-name="P7">(Vidéo d'une pixilation avec des rythmes différents)</text:p>
          </table:table-cell>
          <table:table-cell table:style-name="Tableau1.A2" office:value-type="string">
            <text:p text:style-name="P6">TEMPS</text:p>
            <text:p text:style-name="P6">temps</text:p>
            <text:p text:style-name="P6">espace</text:p>
            <text:p text:style-name="P4">(Fixe/Animé</text:p>
            <text:p text:style-name="P4">Mouvement</text:p>
            <text:p text:style-name="P4">Durée/</text:p>
            <text:p text:style-name="P8">Instant</text:p>
          </table:table-cell>
          <table:table-cell table:style-name="Tableau1.A2" office:value-type="string">
            <text:p text:style-name="P14">- La représentation plastique et les dispositifs de présentation</text:p>
            <text:p text:style-name="P14">- La narration visuelle</text:p>
            <text:p text:style-name="P14">( les compositions plastiques, en deux et en trois dimensions, à des fins de récit l'organisation des images fixes et animées pour raconter )</text:p>
          </table:table-cell>
          <table:table-cell table:style-name="Tableau1.A2" office:value-type="string">
            <text:p text:style-name="P3">- Reymond, The Original Pacman</text:p>
            <text:p text:style-name="P3">- Edgar Wright, Shaun of the Dead, 2004 (ext: Acting like <text:s text:c="4"/>Zombies)</text:p>
            <text:p text:style-name="P3">- Mc Laren, Neighbours</text:p>
            <text:p text:style-name="P3">- Velsink &amp; Lieuwa, Golden Oldies</text:p>
            <text:p text:style-name="P3">- Arthes, Sleepy Steve</text:p>
            <text:p text:style-name="P3">- Kounen, Gisele Kerozen</text:p>
            <text:p text:style-name="P3">- Gondry,, Hardest button</text:p>
            <text:p text:style-name="P3">- Gondry, Soleil noir</text:p>
            <text:p text:style-name="P3">- Yuval &amp; Nathan, Her morning elegance</text:p>
            <text:p text:style-name="P3">- Greenhalgh, Process enacted</text:p>
            <text:p text:style-name="P3">- Matsumoto, Atman</text:p>
            <text:p text:style-name="P3">- “The Walking Dead” Casting Call Auditions at Universal Studios Hollywood</text:p>
          </table:table-cell>
          <table:table-cell table:style-name="Tableau1.F2" office:value-type="string">
            <text:p text:style-name="P4"/>
            <text:p text:style-name="P4">P3</text:p>
            <text:p text:style-name="P4">R2</text:p>
            <text:p text:style-name="P4">E1</text:p>
            <text:p text:style-name="P4">A2</text:p>
            <text:p text:style-name="P4"/>
            <text:p text:style-name="P4">D3-2</text:p>
            <text:p text:style-name="P4">D5-1</text:p>
            <text:p text:style-name="P4">D1-4-2</text:p>
            <text:p text:style-name="P4">D1-4-3</text:p>
          </table:table-cell>
        </table:table-row>
        <table:table-row table:style-name="Tableau1.8">
          <table:table-cell table:style-name="Tableau1.A8" office:value-type="string">
            <text:p text:style-name="P11"/>
          </table:table-cell>
          <table:table-cell table:style-name="Tableau1.A8" office:value-type="string">
            <text:p text:style-name="P5"/>
          </table:table-cell>
          <table:table-cell table:style-name="Tableau1.A8" office:value-type="string">
            <text:p text:style-name="P4"/>
          </table:table-cell>
          <table:table-cell table:style-name="Tableau1.A8" office:value-type="string">
            <text:p text:style-name="P14"/>
          </table:table-cell>
          <table:table-cell table:style-name="Tableau1.A8" office:value-type="string">
            <text:p text:style-name="P3"/>
          </table:table-cell>
          <table:table-cell table:style-name="Tableau1.F8" office:value-type="string">
            <text:p text:style-name="P4"/>
          </table:table-cell>
        </table:table-row>
        <table:table-row table:style-name="Tableau1.8">
          <table:table-cell table:style-name="Tableau1.A9" office:value-type="string">
            <text:p text:style-name="P3"/>
          </table:table-cell>
          <table:table-cell table:style-name="Tableau1.A9" office:value-type="string">
            <text:p text:style-name="P14"/>
          </table:table-cell>
          <table:table-cell table:style-name="Tableau1.A9" office:value-type="string">
            <text:p text:style-name="P8"/>
          </table:table-cell>
          <table:table-cell table:style-name="Tableau1.A9" office:value-type="string">
            <text:p text:style-name="P14"/>
          </table:table-cell>
          <table:table-cell table:style-name="Tableau1.A9" office:value-type="string">
            <text:p text:style-name="P14"/>
          </table:table-cell>
          <table:table-cell table:style-name="Tableau1.F9" office:value-type="string">
            <text:p text:style-name="P9"/>
          </table:table-cell>
        </table:table-row>
        <text:soft-page-break/>
        <table:table-row table:style-name="Tableau1.10">
          <table:table-cell table:style-name="Tableau1.A2" table:number-rows-spanned="2" office:value-type="string">
            <text:p text:style-name="P5">- Cycle 4 / 5eme</text:p>
            <text:p text:style-name="P3">- Sur heure de CHAAP</text:p>
            <text:p text:style-name="P3">- 20 élèves </text:p>
            <text:p text:style-name="P3">- sur 36h/élève</text:p>
          </table:table-cell>
          <table:table-cell table:style-name="Tableau1.A2" office:value-type="string">
            <text:p text:style-name="P5">Collection</text:p>
            <text:p text:style-name="P7">( réalisation de cinématon )</text:p>
          </table:table-cell>
          <table:table-cell table:style-name="Tableau1.A2" office:value-type="string">
            <text:p text:style-name="P6">TEMPS</text:p>
            <text:p text:style-name="P6">(durée)</text:p>
          </table:table-cell>
          <table:table-cell table:style-name="Tableau1.A9" office:value-type="string">
            <text:p text:style-name="P14"><text:s/>- La représentation ; Image, réalité et fiction</text:p>
          </table:table-cell>
          <table:table-cell table:style-name="Tableau1.A2" office:value-type="string">
            <text:p text:style-name="P18">Gérard Courant, Cinematon Alain Chabat (1987) - Cinématon #976</text:p>
            <text:p text:style-name="P18">Gérard Courant, Cinematon Terry Gilliam (1985) - Cinématon #601</text:p>
            <text:p text:style-name="P18">Andy Warhol, Screen test Lou Reed, 1964,</text:p>
            <text:p text:style-name="P18">Andy Warhol, Screen test Ann B, 1965,</text:p>
            <text:p text:style-name="P18">Cédric Klapish, casting de Romain Duris, 1993</text:p>
            <text:p text:style-name="P19">Claude Pinoteau, casting de Sophie Marceau, 1980</text:p>
          </table:table-cell>
          <table:table-cell table:style-name="Tableau1.F2" office:value-type="string">
            <text:p text:style-name="P4">E1</text:p>
            <text:p text:style-name="P4">A3</text:p>
            <text:p text:style-name="P4">R4</text:p>
            <text:p text:style-name="P4">P5</text:p>
            <text:p text:style-name="P4"/>
            <text:p text:style-name="P4">D1-4</text:p>
            <text:p text:style-name="P4">D3-2</text:p>
            <text:p text:style-name="P4">D5-2</text:p>
            <text:p text:style-name="P4">D3-3</text:p>
          </table:table-cell>
        </table:table-row>
        <table:table-row table:style-name="Tableau1.11">
          <table:covered-table-cell/>
          <table:table-cell table:style-name="Tableau1.A2" office:value-type="string">
            <text:p text:style-name="P5">Gif</text:p>
            <text:p text:style-name="P3">(Réalisation d'un Gif &amp; Vidéo sur les paradoxes temporels)</text:p>
          </table:table-cell>
          <table:table-cell table:style-name="Tableau1.A2" office:value-type="string">
            <text:p text:style-name="P6">TEMPS</text:p>
            <text:p text:style-name="P6">temps</text:p>
            <text:p text:style-name="P6">outil</text:p>
            <text:p text:style-name="P4">(Infini/Fini</text:p>
            <text:p text:style-name="P4">Présentation/Représentation)</text:p>
          </table:table-cell>
          <table:table-cell table:style-name="Tableau1.A2" office:value-type="string">
            <text:p text:style-name="P14">- La représentation ; Image, réalité et fiction</text:p>
            <text:p text:style-name="P14">- La conception, la production et la diffusion des œuvres à l'ère du numérique</text:p>
          </table:table-cell>
          <table:table-cell table:style-name="Tableau1.A2" office:value-type="string">
            <text:p text:style-name="P3">- Horner, Zootrope</text:p>
            <text:p text:style-name="P3">- Collishaw, All things fall</text:p>
            <text:p text:style-name="P3">- Televandaliste, Un gif d'un vine d'un …</text:p>
            <text:p text:style-name="P3">- INSA, Space Gif-it</text:p>
            <text:p text:style-name="P3">- Vidal, Morning cinematography</text:p>
            <text:p text:style-name="P3">- Cyriak, cows&amp;cows&amp;cows</text:p>
            <text:p text:style-name="P3">- Graham, Vexation Island</text:p>
            <text:p text:style-name="P3">- Marker, La jetée</text:p>
            <text:p text:style-name="P3">- Vaude, Chronovision</text:p>
            <text:p text:style-name="P3">- Zemeckis, retour vers le futur</text:p>
            <text:p text:style-name="P3">- Moreno, Loop</text:p>
            <text:p text:style-name="P3">- Rota&amp;Zanitti, Cinezoique</text:p>
            <text:p text:style-name="P3">- Cyriak, Walk of Evolution</text:p>
            <text:p text:style-name="P3">- Rehage, The Longest way</text:p>
            <text:p text:style-name="P3">- Kalina, Timelaps</text:p>
            <text:p text:style-name="P3">- Kowalski, Elements</text:p>
            <text:p text:style-name="P3">- Birnbaum, Technology/Transformation</text:p>
            <text:p text:style-name="P3">- Ortiz, Dance Number 1</text:p>
            <text:p text:style-name="P3">- Barret&amp;Taylor, Over&amp;over&amp;over</text:p>
            <text:p text:style-name="P3">- Gordon, 24 hours psycho</text:p>
          </table:table-cell>
          <table:table-cell table:style-name="Tableau1.F2" office:value-type="string">
            <text:p text:style-name="P4">R2</text:p>
            <text:p text:style-name="P4">A2<text:line-break/>P1<text:line-break/>E3<text:line-break/>P2</text:p>
            <text:p text:style-name="P4"/>
            <text:p text:style-name="P16">D5-4</text:p>
            <text:p text:style-name="P16">D1-4</text:p>
            <text:p text:style-name="P16">D2-1</text:p>
            <text:p text:style-name="P16">D2-4</text:p>
            <text:p text:style-name="P16">D4-3</text:p>
          </table:table-cell>
        </table:table-row>
        <table:table-row table:style-name="Tableau1.1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4"/>
          </table:table-cell>
        </table:table-row>
        <table:table-row table:style-name="Tableau1.11">
          <table:table-cell table:style-name="Tableau1.A2" office:value-type="string">
            <text:p text:style-name="P5">- Cycle 4 / 5eme</text:p>
            <text:p text:style-name="P3">- Sur heure de CHAAP</text:p>
            <text:p text:style-name="P3">- 20 élèves </text:p>
            <text:p text:style-name="P3">- sur 36h/élève</text:p>
            <text:p text:style-name="P3">- EPI CHAAP/ANGLAIS</text:p>
          </table:table-cell>
          <table:table-cell table:style-name="Tableau1.A2" office:value-type="string">
            <text:p text:style-name="P5">Incruste à l'école des sorciers</text:p>
            <text:p text:style-name="P5">( Incrustation)</text:p>
          </table:table-cell>
          <table:table-cell table:style-name="Tableau1.A2" office:value-type="string">
            <text:p text:style-name="P6">VISUEL</text:p>
            <text:p text:style-name="P6">espace</text:p>
            <text:p text:style-name="P8">Couleurs</text:p>
          </table:table-cell>
          <table:table-cell table:style-name="Tableau1.A2" office:value-type="string">
            <text:p text:style-name="P14"><text:span text:style-name="T17">- La représentation ; Image, réalité et fictio</text:span></text:p>
            <text:p text:style-name="P14"><text:span text:style-name="T17">n- L'oeuvre, l'espace, l'auteur, le spectateur</text:span> </text:p>
          </table:table-cell>
          <table:table-cell table:style-name="Tableau1.A2" office:value-type="string">
            <text:list xml:id="list6226320178358822154" text:style-name="WWNum4">
              <text:list-header>
                <text:p text:style-name="P48">Chris Columbus, Harry Potter à l'école des sorciers, 2001 Extrait La cape d'invisibilité</text:p>
                <text:p text:style-name="P48">Alfonso Cuaron, Harry Potter et le Prisonnier d'Azkaban, 2004, Extrait La grosse dame </text:p>
                <text:p text:style-name="P48">Chris Columbus, Harry Potter et la Chambre des secrets, 2002, Extrait Crache-Limace</text:p>
                <text:p text:style-name="P48"><text:span text:style-name="T21">Compilation de Making-of des films Harry Potter </text:span></text:p>
              </text:list-header>
            </text:list>
            <text:p text:style-name="P47"><text:span text:style-name="T21"/></text:p>
            <text:p text:style-name="P47"><text:span text:style-name="T21">Évolution de l'incrustation au Cinéma:</text:span></text:p>
            <text:p text:style-name="P47"><text:span text:style-name="T21">Georges Melies, L'homme à la tête en caoutchouc, 1901</text:span></text:p>
            <text:p text:style-name="P47"><text:span text:style-name="T21">Raoul Walsh, le voleur de Bagdad, 1940<text:tab/><text:tab/><text:tab/></text:span></text:p>
            <text:p text:style-name="P47"><text:span text:style-name="T21">Jean Christophe Averty, Ubu Roi, 1965<text:tab/><text:tab/><text:tab/></text:span></text:p>
            <text:p text:style-name="P47"><text:span text:style-name="T21">Irvin Kirshner, L'empire contre attaque, 1980<text:tab/><text:tab/></text:span></text:p>
            <text:p text:style-name="P47"><text:span text:style-name="T21"/></text:p>
            <text:p text:style-name="P47"><text:span text:style-name="T21">L'incrustation : Plus qu'un effet spécial Michael Marczewski, Coexist, 2018</text:span></text:p>
            <text:p text:style-name="P47"><text:span text:style-name="T21">Michel Gondry, Clip pour Lucas, Lucas on the Lid off, 2007<text:tab/></text:span></text:p>
            <text:p text:style-name="P47"><text:span text:style-name="T21">Douwe Dijkstra, Green Screen Gringo, 2018<text:tab/><text:tab/></text:span></text:p>
            <text:p text:style-name="P47"><text:span text:style-name="T21"/></text:p>
            <text:p text:style-name="P47"><text:span text:style-name="T21">Incrustation et Art Vidéo :</text:span></text:p>
            <text:p text:style-name="P47"><text:span text:style-name="T21">Peter Campus, Three transitions, 1973<text:tab/><text:tab/><text:tab/></text:span></text:p>
            <text:p text:style-name="P47"><text:span text:style-name="T21">Steina et Woody Vasulka, Golden Voyage, 1973<text:tab/><text:tab/></text:span></text:p>
            <text:p text:style-name="P47"><text:span text:style-name="T21">Mark Leckey, Green Screen Refrigerator Action, 2010<text:tab/></text:span></text:p>
            <text:p text:style-name="P47"><text:span text:style-name="T21">Arnaud Dezoteux, Infinite Pursuit, 2013<text:tab/></text:span></text:p>
            <text:p text:style-name="P47"><text:span text:style-name="T21">Hito Steyerl, How not to be seen, 2013<text:tab/></text:span></text:p>
          </table:table-cell>
          <table:table-cell table:style-name="Tableau1.F2" office:value-type="string">
            <text:p text:style-name="P4">C23</text:p>
            <text:p text:style-name="P4">C32</text:p>
            <text:p text:style-name="P4">C13</text:p>
            <text:p text:style-name="P4">C44</text:p>
            <text:p text:style-name="P4"/>
          </table:table-cell>
        </table:table-row>
        <table:table-row table:style-name="Tableau1.14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4"/>
          </table:table-cell>
        </table:table-row>
        <table:table-row table:style-name="Tableau1.15">
          <table:table-cell table:style-name="Tableau1.A2" office:value-type="string">
            <text:p text:style-name="P5">- Cycle 4 / 5eme</text:p>
            <text:p text:style-name="P3">- Partie 2</text:p>
            <text:p text:style-name="P3">- Sur heure de CHAAP</text:p>
            <text:p text:style-name="P3">- 20 élèves</text:p>
            <text:p text:style-name="P3">- Sur 36h/élève</text:p>
            <text:p text:style-name="P3"/>
          </table:table-cell>
          <table:table-cell table:style-name="Tableau1.A2" office:value-type="string">
            <text:p text:style-name="P3">MAUDITE</text:p>
            <text:p text:style-name="P3">( Réalisation d'une vidéo texturée et à la narrationnon linéaire)</text:p>
            <text:p text:style-name="P3"/>
          </table:table-cell>
          <table:table-cell table:style-name="Tableau1.A2" office:value-type="string">
            <text:p text:style-name="P4">VISUEL</text:p>
            <text:p text:style-name="P4">temps</text:p>
            <text:p text:style-name="P4"/>
            <text:p text:style-name="P4"/>
          </table:table-cell>
          <table:table-cell table:style-name="Tableau1.A2" office:value-type="string">
            <text:p text:style-name="P14">- La narration visuelle : mouvement et temporalité suggérés ou réels, dispositif séquentiel et dimension temporelle, durée, vitesse, rythme, montage, dpcoupage, ellipse«</text:p>
            <text:p text:style-name="P14">- La transformation de la matière : les relations entre matières, outils, gestes ; la rpalitp concrqte d¶une °uvre ou d¶une production plastique ; le pouvoir de représentation ou de signification de la rpalitp ph\sique globale de l¶°uvre. - Les qualités physiques des matéri </text:p>
          </table:table-cell>
          <table:table-cell table:style-name="Tableau1.A2" office:value-type="string">
            <text:p text:style-name="P21"><text:span text:style-name="T22">Cinéma</text:span> : Vidéo maudite dans la diégèse du film</text:p>
            <text:p text:style-name="P25"><text:span text:style-name="T20"><text:tab/>Hideo Nakata, Ringu, 1998, la vidéo maudite: <text:s/></text:span></text:p>
            <text:p text:style-name="P25"><text:span text:style-name="T20"><text:tab/>Gore Verbinsky, The Ring, 2002</text:span><text:span text:style-name="T19">, The VHS Tape : </text:span></text:p>
            <text:p text:style-name="P25"><text:span text:style-name="T19"><text:tab/>David Amito, Michael Laicini, Antrum, 2018, Trailer, </text:span></text:p>
            <text:p text:style-name="P25"><text:span text:style-name="T19"><text:tab/>John Carpenter, La fin absolue du Monde, 2006, Trailer,</text:span></text:p>
            <text:p text:style-name="P22"><text:span text:style-name="T22">Internet</text:span> : Vidéo maudite et Creepypasta</text:p>
            <text:p text:style-name="P25"><text:span text:style-name="T19"><text:tab/>Publicité japonaise pour la marque Kleenex, 1986, </text:span></text:p>
            <text:p text:style-name="P25"><text:span text:style-name="T19"><text:tab/>Nick Antosca, Candle Cove, 2015, (Episode 1) <text:s/></text:span></text:p>
            <text:p text:style-name="P35"><text:span text:style-name="T20"><text:tab/>Auteur anonyme, Sad Satan, 2015, Extrait! </text:span></text:p>
            <text:p text:style-name="P22"><text:span text:style-name="T22">Art Vidéo</text:span> : Vidéo maudite et Cinéma expérimental</text:p>
            <text:p text:style-name="P25"><text:span text:style-name="T19"><text:tab/>Kenneth Anger, Invocation of my Demon Brother, 1969, Extrait! (5’30 – 7’30) </text:span></text:p>
            <text:p text:style-name="P25"><text:span text:style-name="T19"><text:tab/>Parker Wright, 11BX1371, 2015, </text:span></text:p>
            <text:p text:style-name="P35"><text:span text:style-name="T20"><text:tab/>E.Elias Merhige, Begotten, 1990, <text:s/>Extrait! <text:s/></text:span></text:p>
          </table:table-cell>
          <table:table-cell table:style-name="Tableau1.F2" office:value-type="string">
            <text:p text:style-name="P4"/>
            <text:p text:style-name="P9">C42</text:p>
            <text:p text:style-name="P9">C31</text:p>
            <text:p text:style-name="P9">C24</text:p>
            <text:p text:style-name="P9">C15</text:p>
            <text:p text:style-name="P4"/>
          </table:table-cell>
        </table:table-row>
        <text:soft-page-break/>
        <table:table-row>
          <table:table-cell table:style-name="Tableau1.A5" office:value-type="string">
            <text:p text:style-name="P5"/>
          </table:table-cell>
          <table:table-cell table:style-name="Tableau1.A5" office:value-type="string">
            <text:p text:style-name="P3"/>
          </table:table-cell>
          <table:table-cell table:style-name="Tableau1.A5" office:value-type="string">
            <text:p text:style-name="P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3"/>
          </table:table-cell>
          <table:table-cell table:style-name="Tableau1.F5" office:value-type="string">
            <text:p text:style-name="P4"/>
          </table:table-cell>
        </table:table-row>
        <table:table-row>
          <table:table-cell table:style-name="Tableau1.A9" office:value-type="string">
            <text:p text:style-name="P5">- Cycle 4 / 4eme</text:p>
            <text:p text:style-name="P3">- Sur heure de CHAAP</text:p>
            <text:p text:style-name="P3">- Partie 2</text:p>
            <text:p text:style-name="P3">- 21 élèves</text:p>
            <text:p text:style-name="P3">- sur 36h/élève</text:p>
            <text:p text:style-name="P3">- Séquences élaborées d'après des propositions d'élèves</text:p>
          </table:table-cell>
          <table:table-cell table:style-name="Tableau1.A9" office:value-type="string">
            <text:p text:style-name="P3">Inattendu Artificiel</text:p>
            <text:p text:style-name="P3">( réalisation en collaboration avec deux IA)</text:p>
          </table:table-cell>
          <table:table-cell table:style-name="Tableau1.A9" office:value-type="string">
            <text:p text:style-name="P4">Intelligence artificielle</text:p>
            <text:p text:style-name="P4">OUTIL</text:p>
          </table:table-cell>
          <table:table-cell table:style-name="Tableau1.A9" office:value-type="string">
            <text:p text:style-name="P14">- La conception, la production et la diffusion de l’œuvre plastique à l'ère du numérique : les incidences du numérique sur la création des images fixes et animées, sur les pratiques plastiques en deux et en trois dimensions ; les relations entre intentions artistiques, médiums de la pratique plastique, codes et outils numériques. </text:p>
          </table:table-cell>
          <table:table-cell table:style-name="Tableau1.A9" office:value-type="string">
            <text:list xml:id="list3340914290756189759" text:style-name="L1">
              <text:list-item>
                <text:list>
                  <text:list-item>
                    <text:p text:style-name="P29">Collectif Obvious, Portrait d’Edmond de Belamy, 2018</text:p>
                  </text:list-item>
                  <text:list-item>
                    <text:p text:style-name="P30">Jason Allen via MidJourney, Théâtre D’opéra spatial , 2022</text:p>
                  </text:list-item>
                </text:list>
              </text:list-item>
              <text:list-item>
                <text:p text:style-name="P32">Aléatoire et IA:<text:tab/><text:tab/></text:p>
              </text:list-item>
              <text:list-item>
                <text:p text:style-name="P32"><text:span text:style-name="T2">Prototype de l'IA culturelle : Une machine autonome et aléatoire</text:span></text:p>
              </text:list-item>
              <text:list-item>
                <text:p text:style-name="P32"><text:span text:style-name="T2">Art : Jean Tinguely, Méta-matics N°10, Replik, 1990<text:tab/><text:tab/></text:span></text:p>
              </text:list-item>
              <text:list-item>
                <text:p text:style-name="P29">Démarche scientifique : L'IA simule l'évolution</text:p>
              </text:list-item>
              <text:list-item>
                <text:p text:style-name="P36">Document : Karl Sims, Evolved Virtual Creatures, Evolution Simulation, 1994</text:p>
              </text:list-item>
              <text:list-item>
                <text:p text:style-name="P29">Narration absurde : Des dialogues générés par une IA</text:p>
              </text:list-item>
              <text:list-item>
                <text:p text:style-name="P29">Cinéma : Oskar Sharp, Sunsring, 2016</text:p>
              </text:list-item>
              <text:list-item>
                <text:p text:style-name="P29">Portrait de l'IA : De nouvelles images à l'infini<text:tab/></text:p>
              </text:list-item>
              <text:list-item>
                <text:p text:style-name="P29">Art : Mario Klingemann, Memories of Passerby 1, 2019</text:p>
              </text:list-item>
              <text:list-item>
                <text:p text:style-name="P29">Document :</text:p>
              </text:list-item>
              <text:list-item>
                <text:p text:style-name="P32">Références et IA :</text:p>
              </text:list-item>
              <text:list-item>
                <text:p text:style-name="P32"><text:span text:style-name="T2">Données : Ressemblance et Autonomie</text:span></text:p>
              </text:list-item>
              <text:list-item>
                <text:p text:style-name="P29">Cinéma : Alex Garland, Ex-Machina, 2015</text:p>
              </text:list-item>
              <text:list-item>
                <text:p text:style-name="P29">Trailer :</text:p>
              </text:list-item>
              <text:list-item>
                <text:p text:style-name="P29">Boucle : Réseau de neurones (naturels, artificiels, naturels)</text:p>
              </text:list-item>
              <text:list-item>
                <text:p text:style-name="P29">Art : Pierre Huyghe, Uumwelt, 2021</text:p>
              </text:list-item>
              <text:list-item>
                <text:p text:style-name="P32"><text:span text:style-name="T2">Captation d'exposition :</text:span></text:p>
              </text:list-item>
              <text:list-item>
                <text:p text:style-name="P32"><text:span text:style-name="T2">Document : </text:span></text:p>
              </text:list-item>
              <text:list-item>
                <text:p text:style-name="P29">raisemblance : Une histoire d'IA fictive représentée via une IA réelle (effets spéciaux)</text:p>
              </text:list-item>
              <text:list-item>
                <text:p text:style-name="P29">Cinema : Alex Proyas, I-Robot, 2004</text:p>
              </text:list-item>
              <text:list-item>
                <text:p text:style-name="P29">Extrait : Battle scene :</text:p>
              </text:list-item>
              <text:list-item>
                <text:p text:style-name="P29">Données : Ressemblance et Paréidolie</text:p>
              </text:list-item>
              <text:list-item>
                <text:p text:style-name="P29">Art : Gregory Chatonsky, Terre seconde, 2018</text:p>
              </text:list-item>
              <text:list-item>
                <text:p text:style-name="P29">Document :</text:p>
              </text:list-item>
              <text:list-item>
                <text:p text:style-name="P29">Boucle : Représenter par l'IA les données utilisées par l'IA</text:p>
              </text:list-item>
              <text:list-item>
                <text:p text:style-name="P29">Art : Refik Anadol, Machine Hallucinations, 2022 Captation d'exposition + Document </text:p>
              </text:list-item>
              <text:list-item>
                <text:p text:style-name="P29">Vraisemblance : Un histoire d'IA fictive modifiée par la collaboration du spectateur et d'une IA réelle</text:p>
              </text:list-item>
              <text:list-item>
                <text:p text:style-name="P29">Art: Ian Cheng, Life after Bob, the Chalice Project, 2018 (Trailer+Making-of )</text:p>
              </text:list-item>
            </text:list>
          </table:table-cell>
          <table:table-cell table:style-name="Tableau1.F9" office:value-type="string">
            <text:p text:style-name="P4">C14</text:p>
            <text:p text:style-name="P4">C23</text:p>
            <text:p text:style-name="P4">C31<text:line-break/>C34<text:line-break/>C44<text:line-break/>C11</text:p>
          </table:table-cell>
        </table:table-row>
        <table:table-row>
          <table:table-cell table:style-name="Tableau1.A18" office:value-type="string">
            <text:p text:style-name="P5"/>
          </table:table-cell>
          <table:table-cell table:style-name="Tableau1.A18" office:value-type="string">
            <text:p text:style-name="P3"/>
          </table:table-cell>
          <table:table-cell table:style-name="Tableau1.A18" office:value-type="string">
            <text:p text:style-name="P4"/>
          </table:table-cell>
          <table:table-cell table:style-name="Tableau1.A18" office:value-type="string">
            <text:p text:style-name="P14"/>
          </table:table-cell>
          <table:table-cell table:style-name="Tableau1.A18" office:value-type="string">
            <text:p text:style-name="P3"/>
          </table:table-cell>
          <table:table-cell table:style-name="Tableau1.F18" office:value-type="string">
            <text:p text:style-name="P4"/>
          </table:table-cell>
        </table:table-row>
        <table:table-row table:style-name="Tableau1.19">
          <table:table-cell table:style-name="Tableau1.A2" office:value-type="string">
            <text:p text:style-name="P5">- Cycle 4 / 4eme</text:p>
            <text:p text:style-name="P3">- Sur heure de CHAAP</text:p>
            <text:p text:style-name="P3">- Partie 1</text:p>
            <text:p text:style-name="P3">- Sortie au festival Courant 3D</text:p>
            <text:p text:style-name="P3">- 20 élèves</text:p>
            <text:p text:style-name="P3">- Sur 36h/élève</text:p>
          </table:table-cell>
          <table:table-cell table:style-name="Tableau1.A2" office:value-type="string">
            <text:p text:style-name="P3">BEUYS : Enseigner est ma plus grande œuvre d'Art</text:p>
            <text:p text:style-name="P3">( captation de performance de vulgarisation de l’œuvre de Beuys)</text:p>
            <text:p text:style-name="P3"/>
            <text:p text:style-name="P3"/>
          </table:table-cell>
          <table:table-cell table:style-name="Tableau1.A2" office:value-type="string">
            <text:p text:style-name="P6">PERFORMANCE</text:p>
            <text:p text:style-name="P6">outil</text:p>
            <text:p text:style-name="P4">MATIERE</text:p>
            <text:p text:style-name="P4"/>
            <text:p text:style-name="P4"/>
          </table:table-cell>
          <table:table-cell table:style-name="Tableau1.A2" office:value-type="string">
            <text:p text:style-name="P14">- La matérialité de l'oeuvre; l'objet et l'oeuvre</text:p>
            <text:p text:style-name="P7">- Les représentations et statuts de l'objet en art</text:p>
            <text:p text:style-name="P7">(la place de l'objet non-artistique dans l'art</text:p>
          </table:table-cell>
          <table:table-cell table:style-name="Tableau1.E19" table:formula="ooow:&lt;E19&gt;" office:value-type="float" office:value="1.79769313486232E+308">
            <text:p text:style-name="P3">Joseph Beuys, , Fond VII 1967-84</text:p>
            <text:p text:style-name="P3">Joseph Beuys, , Honigpumpe am Arbeitsplatz (Pompe à miel sur le lieu de travail) 1977</text:p>
            <text:p text:style-name="P3">Joseph Beuys, , Stuhl mit Fett (Chaise avec graisse) 1963 </text:p>
            <text:p text:style-name="P3">Joseph Beuys, , Einschmelzung der Zarenkrone (La fonte de la couronne du Tsar) 1982</text:p>
            <text:p text:style-name="P3">Joseph Beuys, , I like America and America likes me 1974</text:p>
            <text:p text:style-name="P3">Joseph Beuys, , Wieman dem Toten Hasen die Bilder Erklärt (Comment expliquer les tableaux <text:tab/>à un lièvre mort) 1965 </text:p>
          </table:table-cell>
          <table:table-cell table:style-name="Tableau1.F2" office:value-type="string">
            <text:p text:style-name="P4"/>
            <text:p text:style-name="P9">C14</text:p>
            <text:p text:style-name="P9">C25</text:p>
            <text:p text:style-name="P9">C31</text:p>
            <text:p text:style-name="P9">C41</text:p>
            <text:p text:style-name="P4"/>
            <text:p text:style-name="P4"/>
          </table:table-cell>
        </table:table-row>
        <table:table-row table:style-name="Tableau1.20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1"/>
          </table:table-cell>
          <table:table-cell table:style-name="Tableau1.F2" office:value-type="string">
            <text:p text:style-name="P11"/>
          </table:table-cell>
        </table:table-row>
        <table:table-row table:style-name="Tableau1.21">
          <table:table-cell table:style-name="Tableau1.A2" table:number-rows-spanned="3" office:value-type="string">
            <text:p text:style-name="P5">- Cycle 4 / 4eme</text:p>
            <text:p text:style-name="P3">- Sur heure de CHAAP</text:p>
            <text:p text:style-name="P3">- Partie 3</text:p>
            <text:p text:style-name="P3">- 21 élèves</text:p>
            <text:p text:style-name="P3">- sur 36h/élève</text:p>
          </table:table-cell>
          <table:table-cell table:style-name="Tableau1.A2" office:value-type="string">
            <text:p text:style-name="P5">Rube Goldberg</text:p>
            <text:p text:style-name="P3">(Vidéo truquée par le montage d'un rube goldberg)</text:p>
          </table:table-cell>
          <table:table-cell table:style-name="Tableau1.A2" table:number-rows-spanned="2" office:value-type="string">
            <text:p text:style-name="P6">INSTALLATION</text:p>
            <text:p text:style-name="P6">espace</text:p>
            <text:p text:style-name="P6">temps</text:p>
            <text:p text:style-name="P4">(Espace représenté</text:p>
            <text:p text:style-name="P4">Composition/Organisation)</text:p>
            <text:p text:style-name="P4"/>
            <text:p text:style-name="P4"/>
          </table:table-cell>
          <table:table-cell table:style-name="Tableau1.A2" table:number-rows-spanned="2" office:value-type="string">
            <text:p text:style-name="P14">- L'oeuvre, l'espace, l'auteur, le spectateur</text:p>
            <text:p text:style-name="P14">- L'expérience sensible de l'espace de l'oeuvre</text:p>
            <text:p text:style-name="P14">( les rapports entre espace perçu, ressenti et l'espace représenté ou construit, l'espace et le temps comme matériau de l'oeuvre)</text:p>
          </table:table-cell>
          <table:table-cell table:style-name="Tableau1.A2" table:number-rows-spanned="2" office:value-type="string">
            <text:p text:style-name="P3">-Goldberg, Something for nothing</text:p>
            <text:p text:style-name="P3">- Université of notre dame du lac, this shall pass</text:p>
            <text:p text:style-name="P3">- Fischli&amp;Weiss, Der Lauf der Dinge</text:p>
            <text:p text:style-name="P3">- Wieden&amp;Kennedy, Le Cog</text:p>
            <text:p text:style-name="P3">- King, Red Bull</text:p>
            <text:p text:style-name="P3">- Donner, les Goonies</text:p>
            <text:p text:style-name="P3">- 2D House, Newton vs Goldberg</text:p>
            <text:p text:style-name="P3">- Park, Snoozatron</text:p>
            <text:p text:style-name="P3">- Hughes, Chitty chitty Bang bang</text:p>
            <text:p text:style-name="P3">- Zemeckis, retour vers le futur 3</text:p>
            <text:p text:style-name="P3">- Chaplin, Les temps modernes</text:p>
            <text:p text:style-name="P3">- Ganson, Machine with wishbone</text:p>
            <text:p text:style-name="P3">- Jansen, Strandbeast</text:p>
            <text:p text:style-name="P3">- D'après Tinguely</text:p>
          </table:table-cell>
          <table:table-cell table:style-name="Tableau1.F2" office:value-type="string">
            <text:p text:style-name="P4">P3<text:line-break/>E4<text:line-break/>P5<text:line-break/>R4<text:line-break/>A2</text:p>
            <text:p text:style-name="P9"/>
            <text:p text:style-name="P16">D2-2</text:p>
            <text:p text:style-name="P16">D4-2</text:p>
            <text:p text:style-name="P16">D3-3</text:p>
            <text:p text:style-name="P16">D5-2</text:p>
            <text:p text:style-name="P16">D1-4</text:p>
          </table:table-cell>
        </table:table-row>
        <table:table-row table:style-name="Tableau1.22">
          <table:covered-table-cell/>
          <table:table-cell table:style-name="Tableau1.A2" table:number-rows-spanned="2" office:value-type="string">
            <text:p text:style-name="P5"><text:soft-page-break/><text:s/>Split-Screen</text:p>
            <text:p text:style-name="P7">(Installation de <text:s/>tablettes numériques mettant en relation formelle les vidéos diffusées dessus)</text:p>
          </table:table-cell>
          <table:covered-table-cell/>
          <table:covered-table-cell/>
          <table:covered-table-cell/>
          <table:table-cell table:style-name="Tableau1.F2" table:number-rows-spanned="2" office:value-type="string">
            <text:p text:style-name="P12"><text:soft-page-break/>A3</text:p>
            <text:p text:style-name="P12">P5</text:p>
            <text:p text:style-name="P12">E5</text:p>
            <text:p text:style-name="P12">R2</text:p>
            <text:p text:style-name="P12"/>
            <text:p text:style-name="P12">D3-2</text:p>
            <text:p text:style-name="P12">D3-3</text:p>
            <text:p text:style-name="P12">D5-3</text:p>
            <text:p text:style-name="P12">D5-4</text:p>
          </table:table-cell>
        </table:table-row>
        <table:table-row table:style-name="Tableau1.23">
          <table:covered-table-cell/>
          <table:covered-table-cell/>
          <table:table-cell table:style-name="Tableau1.A2" office:value-type="string">
            <text:p text:style-name="P6">INSTALLATION</text:p>
            <text:p text:style-name="P6">espace</text:p>
            <text:p text:style-name="P6">outil</text:p>
            <text:p text:style-name="P8">(Espace présenté</text:p>
            <text:p text:style-name="P8">Composition/Organisation)</text:p>
          </table:table-cell>
          <table:table-cell table:style-name="Tableau1.A2" office:value-type="string">
            <text:p text:style-name="P14">- L'oeuvre, l'espace, l'auteur, le spectateur</text:p>
            <text:p text:style-name="P14">- La présence matérielle de l'oeuvre dans l'espace, la présentation de l'oeuvre</text:p>
            <text:p text:style-name="P14">( les dispositifs de présentation)</text:p>
          </table:table-cell>
          <table:table-cell table:style-name="Tableau1.A2" office:value-type="string">
            <text:p text:style-name="P11">- Courtès, Go up</text:p>
            <text:p text:style-name="P11">- Griffith, Split screen : a Love story</text:p>
            <text:p text:style-name="P11">- Gordon, Zidane : A 21<text:span text:style-name="T1">th</text:span> century portrait (MMK version)</text:p>
            <text:p text:style-name="P11">- Curlet, crème de singe</text:p>
            <text:p text:style-name="P11">- Hill, Crux</text:p>
            <text:p text:style-name="P11">- Hill, Inasmuch as it is always taking place</text:p>
            <text:p text:style-name="P11">- Hill, Suspension of disbelief</text:p>
            <text:p text:style-name="P11">- Oursler, Exposition <text:span text:style-name="T3">AROS Exhibition Center</text:span></text:p>
            <text:p text:style-name="P17">- Paik, Exposition James Cohan galerie</text:p>
            <text:p text:style-name="P17">- Reiner, Quand Harry rencontre Sally</text:p>
            <text:p text:style-name="P17">- Jewison, L'affaire Thomas Crown</text:p>
            <text:p text:style-name="P17">- de Palma, Carrie au bal du diable</text:p>
            <text:p text:style-name="P17">- Tarantino, Kill Bill</text:p>
            <text:p text:style-name="P17">- Wadleigh, Woodstock </text:p>
            <text:p text:style-name="P17">- Hazanavicius, OSS 117, Rio</text:p>
          </table:table-cell>
          <table:covered-table-cell/>
        </table:table-row>
        <table:table-row>
          <table:table-cell table:style-name="Tableau1.A5" office:value-type="string">
            <text:p text:style-name="P5"/>
          </table:table-cell>
          <table:table-cell table:style-name="Tableau1.A5" office:value-type="string">
            <text:p text:style-name="P3"/>
          </table:table-cell>
          <table:table-cell table:style-name="Tableau1.A5" office:value-type="string">
            <text:p text:style-name="P4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3"/>
          </table:table-cell>
          <table:table-cell table:style-name="Tableau1.F5" office:value-type="string">
            <text:p text:style-name="P4"/>
          </table:table-cell>
        </table:table-row>
        <table:table-row>
          <table:table-cell table:style-name="Tableau1.A18" office:value-type="string">
            <text:p text:style-name="P5">- Cycle 4 / 3eme</text:p>
            <text:p text:style-name="P3">- Sur heure de CHAAP</text:p>
            <text:p text:style-name="P3"/>
            <text:p text:style-name="P3">- 20 élèves</text:p>
            <text:p text:style-name="P3">- sur 36h/élève</text:p>
          </table:table-cell>
          <table:table-cell table:style-name="Tableau1.A18" office:value-type="string">
            <text:p text:style-name="P7">CHAAPIE</text:p>
            <text:p text:style-name="P7">( réalisation en collaboration avec deux IA)</text:p>
          </table:table-cell>
          <table:table-cell table:style-name="Tableau1.A18" office:value-type="string">
            <text:p text:style-name="P4">Intelligence artificielle</text:p>
            <text:p text:style-name="P4">OUTIL</text:p>
            <text:p text:style-name="P4">ESPACE</text:p>
          </table:table-cell>
          <table:table-cell table:style-name="Tableau1.A18" office:value-type="string">
            <text:p text:style-name="P14">- La conception, la production et la diffusion de l’œuvre plastique à l'ère du numérique : les incidences du numérique sur la création des images fixes et animées, sur les pratiques plastiques en deux et en trois dimensions ; les relations entre intentions artistiques, médiums de la pratique plastique, codes et outils numériques. </text:p>
          </table:table-cell>
          <table:table-cell table:style-name="Tableau1.A18" office:value-type="string">
            <text:p text:style-name="P11"><text:span text:style-name="T2">Neill Blomkamp, Chappie, 2015 (Trailer) <text:s text:c="128"/></text:span></text:p>
            <text:p text:style-name="P11"><text:span text:style-name="T2"><text:tab/>Chappie, making of 1 , </text:span></text:p>
            <text:p text:style-name="P26"><text:tab/>Chappie, making of 2,</text:p>
            <text:p text:style-name="P38">- AI Will Smith eating spaghetti pasta (AI footage and audio)</text:p>
            <text:list xml:id="list8329044820393535019" text:style-name="L2">
              <text:list-header>
                <text:p text:style-name="P37">- #GeorgeClooney fait de la pub pour #lesimagesenmouvement grâce à #modelscope</text:p>
              </text:list-header>
              <text:list-item>
                <text:p text:style-name="P34">Vue subjective :</text:p>
              </text:list-item>
              <text:list-item>
                <text:p text:style-name="P34">Cinéma : George Albert Smith, Grandma's Reading Glass, 1900 </text:p>
              </text:list-item>
              <text:list-item>
                <text:p text:style-name="P34">Cinéma : John Carpenter, Halloween, 1978 </text:p>
              </text:list-item>
              <text:list-item>
                <text:p text:style-name="P34">Cinéma : J. Schnabel, le Scaphandre et le Papillon, 2007 </text:p>
              </text:list-item>
              <text:list-item>
                <text:p text:style-name="P34">Cinéma : Sam Raimi, Evil dead 2, 1987 </text:p>
              </text:list-item>
              <text:list-item>
                <text:p text:style-name="P34">Cinéma : S. Jonz, Dans la peau de John Malkovitch, extrait,1999 </text:p>
              </text:list-item>
              <text:list-item>
                <text:p text:style-name="P34">Cinéma : S. Susco, Unfriended Dark Web, 2018 </text:p>
              </text:list-item>
              <text:list-item>
                <text:p text:style-name="P34">Cinéma : Gus Van Sant, Elephant, Extrait, 2003 </text:p>
              </text:list-item>
              <text:list-item>
                <text:p text:style-name="P34">Art : J. de Lappe, Dead in Iraq, 2006 </text:p>
              </text:list-item>
              <text:list-item>
                <text:p text:style-name="P34">Art vidéo : Gary Hill, Crux, 1983/87 </text:p>
              </text:list-item>
              <text:list-item>
                <text:p text:style-name="P34">Performance : Jeremie Pujau, De la poule ou de l’œuf, 2014 (Viméo) </text:p>
              </text:list-item>
              <text:list-item>
                <text:p text:style-name="P53"/>
              </text:list-item>
              <text:list-item>
                <text:p text:style-name="P53">Vue subjective et Intelligence Artificielle :</text:p>
              </text:list-item>
              <text:list-item>
                <text:p text:style-name="P53"><text:span text:style-name="T2">Tech : Charles Leflamand,  Vincent Van Gogh in Google DeepDream Space, 2016 </text:span></text:p>
              </text:list-item>
              <text:list-item>
                <text:p text:style-name="P53">Cinema : Paul Verhoeven, Robocop, 1988</text:p>
              </text:list-item>
              <text:list-item>
                <text:p text:style-name="P53">Cinema: James Cameron, Terminator, 1984 </text:p>
              </text:list-item>
              <text:list-item>
                <text:p text:style-name="P34"/>
              </text:list-item>
              <text:list-item>
                <text:p text:style-name="P34">Intelligence Artificielle :</text:p>
              </text:list-item>
              <text:list-item>
                <text:p text:style-name="P34">Cinéma : Alex Garland, Ex-Machina, 2015, Trailer : </text:p>
              </text:list-item>
              <text:list-item>
                <text:p text:style-name="P34">Document : Karl Sims, Evolved Virtual Creatures, 1994 </text:p>
              </text:list-item>
              <text:list-item>
                <text:p text:style-name="P34">Cinema : Alex Proyas, I-Robot, 2004, Extrait : Battle </text:p>
              </text:list-item>
              <text:list-item>
                <text:p text:style-name="P34">Cinéma : Oskar Sharp, Sunsring, 2016 </text:p>
              </text:list-item>
              <text:list-item>
                <text:p text:style-name="P34">Art : Pierre Huyghe, Uumwelt, 2021, Captation d'exposition </text:p>
              </text:list-item>
              <text:list-item>
                <text:p text:style-name="P34">Art : Gregory Chatonsky, Terre seconde, 2018, </text:p>
                <text:p text:style-name="P27">Art : Refik Anadol, Machine Hallucinations, 2022, Captation d'exposition </text:p>
              </text:list-item>
            </text:list>
          </table:table-cell>
          <table:table-cell table:style-name="Tableau1.F18" office:value-type="string">
            <text:p text:style-name="P24">C14</text:p>
            <text:p text:style-name="P24">C24</text:p>
            <text:p text:style-name="P24">C41</text:p>
            <text:p text:style-name="P24">C31</text:p>
          </table:table-cell>
        </table:table-row>
        <table:table-row>
          <table:table-cell table:style-name="Tableau1.A18" office:value-type="string">
            <text:p text:style-name="P5"/>
          </table:table-cell>
          <table:table-cell table:style-name="Tableau1.A18" office:value-type="string">
            <text:p text:style-name="P5"/>
          </table:table-cell>
          <table:table-cell table:style-name="Tableau1.A18" office:value-type="string">
            <text:p text:style-name="P4"/>
          </table:table-cell>
          <table:table-cell table:style-name="Tableau1.A18" office:value-type="string">
            <text:p text:style-name="P14"/>
          </table:table-cell>
          <table:table-cell table:style-name="Tableau1.A18" office:value-type="string">
            <text:p text:style-name="P31"/>
          </table:table-cell>
          <table:table-cell table:style-name="Tableau1.F18" office:value-type="string">
            <text:p text:style-name="P13"/>
          </table:table-cell>
        </table:table-row>
        <table:table-row table:style-name="Tableau1.27">
          <table:table-cell table:style-name="Tableau1.A2" office:value-type="string">
            <text:p text:style-name="P5">- Cycle 4 / 3eme</text:p>
            <text:p text:style-name="P3">- Sur heure de CHAAP</text:p>
            <text:p text:style-name="P3">- Sortie au festival Courant 3D</text:p>
            <text:p text:style-name="P3">- 20 élèves</text:p>
            <text:p text:style-name="P3">- sur 36h/élève</text:p>
          </table:table-cell>
          <table:table-cell table:style-name="Tableau1.A2" office:value-type="string">
            <text:p text:style-name="P6">Incrustation</text:p>
            <text:p text:style-name="P4">(Vidéo d'incrustation de stockshot puis expérimentation d'incrustation sur la profondeur de champs)</text:p>
            <text:p text:style-name="P6"/>
            <text:p text:style-name="P4"/>
          </table:table-cell>
          <table:table-cell table:style-name="Tableau1.A2" office:value-type="string">
            <text:p text:style-name="P6">VISUEL</text:p>
            <text:p text:style-name="P6">espace</text:p>
            <text:p text:style-name="P6">couleur</text:p>
            <text:p text:style-name="P6">outil</text:p>
            <text:p text:style-name="P4">(Composition)</text:p>
            <text:p text:style-name="P4"/>
            <text:p text:style-name="P4"/>
          </table:table-cell>
          <table:table-cell table:style-name="Tableau1.A2" office:value-type="string">
            <text:p text:style-name="P14"/>
            <text:p text:style-name="P14">- La représentation ; Image, réalité et fiction</text:p>
            <text:p text:style-name="P14">- La conception, la production et la diffusion de l'oeuvre plastique à l'ère du numérique</text:p>
            <text:p text:style-name="P14">( les incidences du numérique sur la création des images animées)</text:p>
          </table:table-cell>
          <table:table-cell table:style-name="Tableau1.A2" office:value-type="string">
            <text:p text:style-name="P3"/>
            <text:p text:style-name="P3">- Inside edition, weathermen lose their heads</text:p>
            <text:p text:style-name="P3">- Whedan, The avengers</text:p>
            <text:p text:style-name="P3">- Marczewski, Coexist</text:p>
            <text:p text:style-name="P3">- Meliès, L'homme à la tête en caoutchouc</text:p>
            <text:p text:style-name="P3">- Walsh, le voleur de Bagdad</text:p>
            <text:p text:style-name="P3">- Averty, Ubu Roi</text:p>
            <text:p text:style-name="P3">- Kirshner, Empire strikes back</text:p>
            <text:p text:style-name="P3">- Gondry, Lucas on the lid off</text:p>
            <text:p text:style-name="P3">- Vasulka, Golden Voyage</text:p>
            <text:p text:style-name="P3">- Leckey, Green screen refrigerator action</text:p>
            <text:p text:style-name="P3">- Dezoteux, infinite Pursuit</text:p>
            <text:p text:style-name="P3">- Dijkstra, Green screen Gringo</text:p>
            <text:p text:style-name="P3">- Steyerl, How not to be seen</text:p>
            <text:p text:style-name="P3"/>
          </table:table-cell>
          <table:table-cell table:style-name="Tableau1.F2" office:value-type="string">
            <text:p text:style-name="P4"/>
            <text:p text:style-name="P4"/>
            <text:p text:style-name="P4">P3<text:line-break/>E6<text:line-break/>A4<text:line-break/>A2<text:line-break/>E4</text:p>
            <text:p text:style-name="P4"/>
            <text:p text:style-name="P16">D2-2</text:p>
            <text:p text:style-name="P16">D2-3</text:p>
            <text:p text:style-name="P16">D5-1</text:p>
            <text:p text:style-name="P16">D1-4</text:p>
            <text:p text:style-name="P16">D4-2</text:p>
            <text:p text:style-name="P4"/>
          </table:table-cell>
        </table:table-row>
        <table:table-row table:style-name="Tableau1.28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F2" office:value-type="string">
            <text:p text:style-name="P15"/>
          </table:table-cell>
        </table:table-row>
        <text:soft-page-break/>
        <table:table-row table:style-name="Tableau1.29">
          <table:table-cell table:style-name="Tableau1.A2" office:value-type="string">
            <text:p text:style-name="P5">- Cycle 4 / 3eme</text:p>
            <text:p text:style-name="P3">- Sur heure de CHAAP</text:p>
            <text:p text:style-name="P3">- Partie 2</text:p>
            <text:p text:style-name="P3">- 16 élèves</text:p>
            <text:p text:style-name="P3">- sur 36h/élève</text:p>
          </table:table-cell>
          <table:table-cell table:style-name="Tableau1.A2" office:value-type="string">
            <text:p text:style-name="P5">Légendaire</text:p>
            <text:p text:style-name="P3">( Bande annonce du making-of d'un (faux) film excellent mais inachevé)</text:p>
          </table:table-cell>
          <table:table-cell table:style-name="Tableau1.A2" office:value-type="string">
            <text:p text:style-name="P6">FONCTION</text:p>
            <text:p text:style-name="P6">forme</text:p>
            <text:p text:style-name="P4">(Communication</text:p>
            <text:p text:style-name="P4">Fini/non-fini)</text:p>
          </table:table-cell>
          <table:table-cell table:style-name="Tableau1.A2" office:value-type="string">
            <text:p text:style-name="P14">- La représentation ; Image, réalité et fiction</text:p>
            <text:p text:style-name="P14">- La création, le statut, la signification des images</text:p>
            <text:p text:style-name="P14">( Les différences d'intention entre expression artistique et communication visuelle)</text:p>
          </table:table-cell>
          <table:table-cell table:style-name="Tableau1.A2" office:value-type="string">
            <text:p text:style-name="P3">- Lagier, les films inachevés</text:p>
            <text:p text:style-name="P3">- Djoumi, Developpement Hell</text:p>
            <text:p text:style-name="P3">- Chabat, Komankonafé</text:p>
            <text:p text:style-name="P3">- Jackson, Forgotten Silver</text:p>
            <text:p text:style-name="P3">- D'après Clouzot, L'enfer</text:p>
            <text:p text:style-name="P3">- D'après Gilliam, Lost in la Mancha</text:p>
            <text:p text:style-name="P3">- Schwitters, Merzbau</text:p>
            <text:p text:style-name="P3">- Macchi, La fleche de Zenon</text:p>
            <text:p text:style-name="P3">- Courant, Cinematon</text:p>
          </table:table-cell>
          <table:table-cell table:style-name="Tableau1.F2" office:value-type="string">
            <text:p text:style-name="P4">E3<text:line-break/>A2<text:line-break/>P4<text:line-break/>E4<text:line-break/>P5<text:line-break/>R1</text:p>
            <text:p text:style-name="P4"/>
            <text:p text:style-name="P16">D2-4</text:p>
            <text:p text:style-name="P16">D1-4</text:p>
            <text:p text:style-name="P16">D3-4</text:p>
            <text:p text:style-name="P16">D4-2</text:p>
            <text:p text:style-name="P16">D3-3</text:p>
            <text:p text:style-name="P16">D5-1</text:p>
          </table:table-cell>
        </table:table-row>
        <table:table-row table:style-name="Tableau1.30"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Standard"/>
          </table:table-cell>
          <table:table-cell table:style-name="Tableau1.A5" office:value-type="string">
            <text:p text:style-name="Standard"/>
          </table:table-cell>
          <table:table-cell table:style-name="Tableau1.A5" office:value-type="string">
            <text:p text:style-name="Standard"/>
          </table:table-cell>
          <table:table-cell table:style-name="Tableau1.A5" office:value-type="string">
            <text:p text:style-name="P11"/>
          </table:table-cell>
          <table:table-cell table:style-name="Tableau1.F5" office:value-type="string">
            <text:p text:style-name="P9"/>
          </table:table-cell>
        </table:table-row>
        <table:table-row table:style-name="Tableau1.30">
          <table:table-cell table:style-name="Tableau1.A9" office:value-type="string">
            <text:p text:style-name="P5">- Cycle 4 /</text:p>
            <text:p text:style-name="P5">5, 4, 3eme</text:p>
            <text:p text:style-name="P5">Chaap et hors Chaap</text:p>
            <text:p text:style-name="P3">- Sur 2 heures de</text:p>
            <text:p text:style-name="P5">Espace de création numérique</text:p>
            <text:p text:style-name="P3">- élèves volontaires</text:p>
            <text:p text:style-name="P3">- sur 8h/élève</text:p>
            <text:p text:style-name="P3"/>
          </table:table-cell>
          <table:table-cell table:style-name="Tableau1.A9" office:value-type="string">
            <text:p text:style-name="P14">- Projets personnels d'élève</text:p>
            <text:p text:style-name="P14">- Sollicitation de professeurs</text:p>
            <text:p text:style-name="P14">- Demande institutionnelle</text:p>
          </table:table-cell>
          <table:table-cell table:style-name="Tableau1.A9" office:value-type="string">
            <text:p text:style-name="P6">AUTONOMIE</text:p>
          </table:table-cell>
          <table:table-cell table:style-name="Tableau1.A9" office:value-type="string">
            <text:p text:style-name="P14">A définir au cas par cas</text:p>
          </table:table-cell>
          <table:table-cell table:style-name="Tableau1.A9" office:value-type="string">
            <text:p text:style-name="P14">A définir au cas par cas</text:p>
          </table:table-cell>
          <table:table-cell table:style-name="Tableau1.F9" office:value-type="string">
            <text:p text:style-name="P4"/>
            <text:p text:style-name="P9">Open Badge (?)</text:p>
          </table:table-cell>
        </table:table-row>
        <table:table-row table:style-name="Tableau1.30"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5"/>
          </table:table-cell>
          <table:table-cell table:style-name="Tableau1.A5" office:value-type="string">
            <text:p text:style-name="P6"/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1"/>
          </table:table-cell>
          <table:table-cell table:style-name="Tableau1.F5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5">- Cycle 4/</text:p>
            <text:p text:style-name="P5">- 4eme&amp;3eme</text:p>
            <text:p text:style-name="P7">A l'occasion de la visite de l'exposition « Faire Barrage » du FRAC d'Angoulême</text:p>
            <text:p text:style-name="P7">- 5heures /élèves</text:p>
          </table:table-cell>
          <table:table-cell table:style-name="Tableau1.A2" office:value-type="string">
            <text:p text:style-name="P14">CHI</text:p>
            <text:p text:style-name="P14">( Réalisation de la fausse captation d'un cours de CHI)</text:p>
          </table:table-cell>
          <table:table-cell table:style-name="Tableau1.A2" office:value-type="string">
            <text:p text:style-name="P6">Médiation</text:p>
          </table:table-cell>
          <table:table-cell table:style-name="Tableau1.A2" office:value-type="string">
            <text:p text:style-name="P14">- L'oeuvre, l'espace, l'auteur, le spectateur</text:p>
            <text:p text:style-name="P14">- Les métissages entre arts plastiques et technologies</text:p>
            <text:p text:style-name="P14">( les évolutions repérables sur la notion d'oeuvre et d'artiste, de créateur, de récepteurs ou de public)</text:p>
          </table:table-cell>
          <table:table-cell table:style-name="Tableau1.A2" office:value-type="string">
            <text:p text:style-name="P46">Exposition FAIRE BARRAGE</text:p>
            <text:p text:style-name="P46"/>
            <text:p text:style-name="P52"><text:span text:style-name="T9">Internet : </text:span><text:span text:style-name="T9">Evolved Ministry, Hydrokinesis (Daniel) </text:span></text:p>
            <text:p text:style-name="P52"><text:span text:style-name="T14">Internet : G Milgram, </text:span><text:span text:style-name="T9">Ils se battent avec de l'énergie 0,17/ 1,24 , 3,27/4,01, 11,35/11,50 / 14,50/15,34</text:span><text:span text:style-name="T14"><text:tab/></text:span></text:p>
            <text:p text:style-name="P52"><text:span text:style-name="T14">Art Vidéo :</text:span><text:span text:style-name="T14"> Bill Viola, Reflecting Pool, 1979,</text:span></text:p>
          </table:table-cell>
          <table:table-cell table:style-name="Tableau1.F2" office:value-type="string">
            <text:p text:style-name="P9">C13</text:p>
            <text:p text:style-name="P9">C22</text:p>
            <text:p text:style-name="P9">C32</text:p>
            <text:p text:style-name="P9">C45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- Cycle 4/</text:p>
            <text:p text:style-name="P5">- 4eme&amp;3eme</text:p>
            <text:p text:style-name="P3">- Sur heure de CHAAP</text:p>
            <text:p text:style-name="P3">- 38 élèves </text:p>
            <text:p text:style-name="P3">- Pour 14 élèves (4&amp;3°):</text:p>
            <text:p text:style-name="P3"><text:s text:c="2"/>11 h</text:p>
            <text:p text:style-name="P3">- Pour 24 élèves (4&amp;3°):</text:p>
            <text:p text:style-name="P3"><text:s text:c="2"/>6 h</text:p>
            <text:p text:style-name="P3">- A l'occasion d'un atelier avec 5 étudiants de L'EESI</text:p>
          </table:table-cell>
          <table:table-cell table:style-name="Tableau1.A2" office:value-type="string">
            <text:p text:style-name="P7">A definir</text:p>
          </table:table-cell>
          <table:table-cell table:style-name="Tableau1.A2" office:value-type="string">
            <text:p text:style-name="P6">COLLABORATION</text:p>
          </table:table-cell>
          <table:table-cell table:style-name="Tableau1.A2" office:value-type="string">
            <text:p text:style-name="P14">À venir</text:p>
          </table:table-cell>
          <table:table-cell table:style-name="Tableau1.A2" office:value-type="string">
            <text:p text:style-name="P14">À venir</text:p>
          </table:table-cell>
          <table:table-cell table:style-name="Tableau1.F2" office:value-type="string">
            <text:p text:style-name="P15">À veni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1"/>
          </table:table-cell>
          <table:table-cell table:style-name="Tableau1.F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Verdana1" svg:font-family="Verdana, sans-serif"/>
    <style:font-face style:name="YouTube Sans" svg:font-family="'YouTube Sans', Roboto, sans-serif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" svg:font-family="'Tw Cen MT Condensed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loext:contextual-spacing="false" fo:margin-top="0cm" fo:margin-bottom="0cm" fo:line-height="100%" fo:orphans="2" fo:widows="2" style:writing-mode="lr-tb"/>
      <style:text-properties style:use-window-font-color="tru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48cm" fo:margin-right="1.0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en Carpentier</meta:initial-creator>
    <meta:creation-date>2018-10-02T15:51:32.24</meta:creation-date>
    <dc:date>2023-10-18T17:32:00.93</dc:date>
    <meta:editing-duration>P2DT14H9M34S</meta:editing-duration>
    <meta:editing-cycles>110</meta:editing-cycles>
    <meta:generator>OpenOffice/4.1.11$Win32 OpenOffice.org_project/4111m1$Build-9808</meta:generator>
    <meta:printed-by>Sebastien Carpentier</meta:printed-by>
    <meta:print-date>2019-11-23T15:27:57.34</meta:print-date>
    <dc:creator>Sebastien Carpentier</dc:creator>
    <meta:document-statistic meta:table-count="1" meta:image-count="0" meta:object-count="0" meta:page-count="5" meta:paragraph-count="539" meta:word-count="2636" meta:character-count="15547"/>
  </office:meta>
</office:document-meta>
</file>