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3952F3A815F3B587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1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471cm" svg:y="2.477cm" svg:width="16.06cm" svg:height="5.911cm" draw:z-index="0"><draw:image xlink:href="Pictures/10000000000003840000013952F3A815F3B5877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4T18:50:50.650000000</meta:creation-date>
    <dc:date>2023-09-24T18:52:57.420000000</dc:date>
    <meta:editing-duration>PT2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