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otype Corsiva" svg:font-family="'Monotype Corsiva'" style:font-family-generic="script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2" style:family="paragraph" style:parent-style-name="Standard">
      <style:text-properties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3" style:family="paragraph" style:parent-style-name="Standard">
      <style:text-properties style:font-name="Times New Roman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5" style:family="paragraph" style:parent-style-name="Standard">
      <style:paragraph-properties fo:text-align="start" style:justify-single-word="false">
        <style:tab-stops>
          <style:tab-stop style:position="6.985cm"/>
        </style:tab-stops>
      </style:paragraph-properties>
      <style:text-properties style:font-name="Times New Roman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" style:family="text">
      <style:text-properties style:font-name="Monotype Corsiva"/>
    </style:style>
    <style:style style:name="T2" style:family="text">
      <style:text-properties style:font-name="Times New Roman"/>
    </style:style>
    <style:style style:name="T3" style:family="text">
      <style:text-properties style:font-name="Times New Roman" officeooo:rsid="000d2ba9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3pt" officeooo:rsid="000baf65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ET BAYER AUX CORNEILLES …</text:p>
      <text:p text:style-name="P6"/>
      <text:p text:style-name="P6"/>
      <text:p text:style-name="P4">La maîtresse veut que je recopie ma leçon d'histoire. </text:p>
      <text:p text:style-name="P4">Moi, je préfère lire un livre sur les guépards, jouer à puissance quatre et bayer aux corneilles</text:p>
      <text:p text:style-name="P4"/>
      <text:p text:style-name="P4">Papa veut que je lise un livre de quatre-vingt-dix-huit pages.</text:p>
      <text:p text:style-name="P4">Moi, je préfère faire du ping pong dans le garage avec Paul et bayer aux corneilles.</text:p>
      <text:p text:style-name="P4"/>
      <text:p text:style-name="P4">Maman veut que je fasse le ménage parce qu'il y a des invités.</text:p>
      <text:p text:style-name="P4">Moi, je préfère jouer dans ma chambre, ouvrir les cadeaux que j'ai eus pour mon anniversaire et bayer aux corneilles.</text:p>
      <text:p text:style-name="P4"/>
      <text:p text:style-name="P4">Maman veut que je fasse mes devoirs dans le salon, toute seule.</text:p>
      <text:p text:style-name="P1"><text:span text:style-name="T2">Moi, je préf</text:span><text:span text:style-name="T3">è</text:span><text:span text:style-name="T2">re embêter ma sœur dans sa chambre en la taquinant et bayer aux corneilles.</text:span><text:span text:style-name="T1"> <text:s text:c="11"/></text:span></text:p>
      <text:p text:style-name="P4"/>
      <text:p text:style-name="P4">Papa veut que je fasse manger une mangue à mon petit frère.</text:p>
      <text:p text:style-name="P4">Moi, je préfère jouer avec mes chiennes à la balle et bayer aux corneilles.</text:p>
      <text:p text:style-name="P4"/>
      <text:p text:style-name="P4">Maman veut que je fasse mes devoirs de français. </text:p>
      <text:p text:style-name="P4">Moi, je préfère rigoler des grimaces de ma sœur et bayer aux corneilles.</text:p>
      <text:p text:style-name="P4"/>
      <text:p text:style-name="P5"><text:soft-page-break/>Maman veut que j'aille jouer dehors au foot.</text:p>
      <text:p text:style-name="P5">Moi je préfère jouer aux legos, finir mon Faucon Millenuim et bayer aux corneilles.</text:p>
      <text:p text:style-name="P5"><text:s text:c="93"/></text:p>
      <text:p text:style-name="P5"><text:s/>Papa veut que je débarrasse mon assiette et que je la mette au lave vaisselle.</text:p>
      <text:p text:style-name="P5">Moi, je préfère embêter mon petit frère, jouer avec ma chatte dehors et bayer aux corneilles. <text:s text:c="25"/></text:p>
      <text:p text:style-name="P5"/>
      <text:p text:style-name="P5">Papa veut que je jardine, que je ramasse les haricots verts et les tomates.</text:p>
      <text:p text:style-name="P5">Moi je préfère empêcher mon lapin de manger mes playmobils et bayer aux corneilles.</text:p>
      <text:p text:style-name="P5"/>
      <text:p text:style-name="P5">Papa veut que j'étende le linge et que je ramasse les crottes de ma chienne .</text:p>
      <text:p text:style-name="P3">Moi je préfère lire une BD sur mon lit et bayer aux corneilles .</text:p>
      <text:p text:style-name="Standard"/>
      <text:p text:style-name="P5">Maman, veut que je rentre à la maison pour manger le plat de poisson.</text:p>
      <text:p text:style-name="P3">Moi je préfère rester avec le veau nouveau-né et bayer aux corneilles.</text:p>
      <text:p text:style-name="P3"/>
      <text:p text:style-name="P3">Papa veut que je me calme dans ma chambre, car je suis trop agitée selon lui.</text:p>
      <text:p text:style-name="P3">Moi, je préfère jouer dehors et bayer aux corneilles.</text:p>
      <text:p text:style-name="P3"/>
      <text:p text:style-name="P3">Maman veut que je fasse mes devoirs et que j'apprenne bien mes leçons.</text:p>
      <text:p text:style-name="P3">Moi, je préfère rester dans mon transat sur la terrasse et bayer aux corneilles.</text:p>
      <text:p text:style-name="P3"><text:soft-page-break/>Papa veut que j'aille me coucher alors que je ne suis pas fatiguée.</text:p>
      <text:p text:style-name="P3">Moi, je préfère jouer dans les écuries et bayer aux corneilles.</text:p>
      <text:p text:style-name="P3"/>
      <text:p text:style-name="P3">Mamie veut que j'aille acheter des fruits avec elle au marché.</text:p>
      <text:p text:style-name="P3">Moi, je préfère jouer dans le pré avec mon drone et bayer aux corneilles.</text:p>
      <text:p text:style-name="P3"/>
      <text:p text:style-name="P3">Papa veut que je l'aide à ramasser les feuilles mortes du chêne. </text:p>
      <text:p text:style-name="P3">Moi, je préfère faire du vélo au city-stade et bayer aux corneilles.</text:p>
      <text:p text:style-name="P3"/>
      <text:p text:style-name="P3">Maman veut que je fasse mon lit et que je range ma chambre.</text:p>
      <text:p text:style-name="P3">Moi, je préfère faire du vélo avec Théo et bayer aux corneilles.</text:p>
      <text:p text:style-name="P3"/>
      <text:p text:style-name="P3">Papa veut que j'aille nourrir les lapins dans les clapiers au fond du jardin.</text:p>
      <text:p text:style-name="P3">Moi, je préfère jouer avec ma petite chienne et bayer aux corneilles.</text:p>
      <text:p text:style-name="P3"/>
      <text:p text:style-name="P3">Maman veut que je fasse la vaisselle car il y a eu beaucoup d'invités.</text:p>
      <text:p text:style-name="P3">Moi, je préfère jouer à Roblox et bayer aux corneilles.</text:p>
      <text:p text:style-name="P3"/>
      <text:p text:style-name="P2"/>
      <text:p text:style-name="P2"><text:tab/><text:tab/><text:tab/><text:tab/><text:tab/><text:tab/><text:tab/><text:span text:style-name="T4"><text:tab/><text:tab/></text:span><text:span text:style-name="T5">Les CM1 de Lavoux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otype Corsiva" svg:font-family="'Monotype Corsiva'" style:font-family-generic="script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avoux ecole</meta:initial-creator>
    <meta:creation-date>2024-12-03T11:04:37.01</meta:creation-date>
    <dc:date>2026-03-05T13:08:13.094000000</dc:date>
    <meta:editing-duration>PT11H49S</meta:editing-duration>
    <meta:editing-cycles>25</meta:editing-cycles>
    <meta:generator>LibreOffice/24.2.5.2$Windows_X86_64 LibreOffice_project/bffef4ea93e59bebbeaf7f431bb02b1a39ee8a59</meta:generator>
    <meta:document-statistic meta:table-count="0" meta:image-count="0" meta:object-count="0" meta:page-count="3" meta:paragraph-count="41" meta:word-count="507" meta:character-count="2872" meta:non-whitespace-character-count="2261"/>
  </office:meta>
</office:document-meta>
</file>