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25cm" fo:border="0.002cm solid #000000" style:shadow="non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lution de l'air en France : webographie</text:p>
      <text:p text:style-name="Standard"/>
      <text:p text:style-name="Standard"/>
      <text:p text:style-name="Standard">. Les véhicules polluants dans les grandes villes françaises :</text:p>
      <text:p text:style-name="Standard"><text:a xlink:type="simple" xlink:href="http://www.notre-planete.info/actualites/actu_2767_ZAPA_vehicules_pollution_ville.php">http://www.notre-planete.info/actualites/actu_2767_ZAPA_vehicules_pollution_ville.php</text:a></text:p>
      <text:p text:style-name="Standard"/>
      <text:p text:style-name="Standard">. Dispositif d'information et d'alerte :</text:p>
      <text:p text:style-name="Standard"><text:a xlink:type="simple" xlink:href="http://www.airpl.org/alertes/dispositif_d_information_et_d_alerte">http://www.airpl.org/alertes/dispositif_d_information_et_d_alerte</text:a></text:p>
      <text:p text:style-name="Standard"/>
      <text:p text:style-name="Standard">. Alerte en Poitou Charentes</text:p>
      <text:p text:style-name="Standard"><text:a xlink:type="simple" xlink:href="http://www.atmo-poitou-charentes.org/Quels-sont-les-polluants-vises-par.html">http://www.atmo-poitou-charentes.org/Quels-sont-les-polluants-vises-par.html</text:a></text:p>
      <text:p text:style-name="Standard"/>
      <text:p text:style-name="Standard">. Polluants automobile et santé :</text:p>
      <text:p text:style-name="Standard"><text:a xlink:type="simple" xlink:href="http://environnement.doctissimo.fr/rechauffement-climatique/transports-ecologiques/Polluants-automobiles-et-sante.html">http://environnement.doctissimo.fr/rechauffement-climatique/transports-ecologiques/Polluants-automobiles-et-sante.html</text:a></text:p>
      <text:p text:style-name="Standard"/>
      <text:p text:style-name="Standard">. Transports et qualité de l'air :</text:p>
      <text:p text:style-name="Standard"><text:a xlink:type="simple" xlink:href="http://www.developpement-durable.gouv.fr/IMG/pdf/1-_Transports_140212_JJB_V2.pdf">http://www.developpement-durable.gouv.fr/IMG/pdf/1-_Transports_140212_JJB_V2.pdf</text:a></text:p>
      <text:p text:style-name="Standard"/>
      <text:p text:style-name="Standard">. La combustion de l'essence :</text:p>
      <text:p text:style-name="Standard"><text:a xlink:type="simple" xlink:href="http://deacon.chez-alice.fr/inject_ess_p1.html">http://deacon.chez-alice.fr/inject_ess_p1.html</text:a></text:p>
      <text:p text:style-name="Standard"/>
      <text:p text:style-name="Standard">. Danger des particules :</text:p>
      <text:p text:style-name="Standard"><text:a xlink:type="simple" xlink:href="http://www.cap21npdc.net/article-16116692.html">http://www.cap21npdc.net/article-16116692.html</text:a></text:p>
      <text:p text:style-name="Standard"><text:a xlink:type="simple" xlink:href="http://www.cap21npdc.net/article-27534092.html">http://www.cap21npdc.net/article-27534092.html</text:a></text:p>
      <text:p text:style-name="Standard"><text:a xlink:type="simple" xlink:href="http://www.cap21npdc.net/article-34159911.html">http://www.cap21npdc.net/article-34159911.html</text:a></text:p>
      <text:p text:style-name="Standard"><text:a xlink:type="simple" xlink:href="http://www.cap21npdc.net/article-29485400.html">http://www.cap21npdc.net/article-29485400.html</text:a></text:p>
      <text:p text:style-name="Standard"><text:a xlink:type="simple" xlink:href="http://www.cap21npdc.net/article-4308712.html">http://www.cap21npdc.net/article-4308712.html</text:a></text:p>
      <text:p text:style-name="Standard"/>
      <text:p text:style-name="Standard">. Essence et diesel face à la pollution :</text:p>
      <text:p text:style-name="Standard"><text:a xlink:type="simple" xlink:href="http://www.lemoneymag.fr/lmm/auto/option-voiture/choisir-son-type-de-vehicule/comparer-essence-et-diesel/essence-ou-diesel-face-a-la-pollution.html">http://www.lemoneymag.fr/lmm/auto/option-voiture/choisir-son-type-de-vehicule/comparer-essence-et-diesel/essence-ou-diesel-face-a-la-pollution.html</text:a></text:p>
      <text:p text:style-name="Standard"/>
      <text:p text:style-name="Standard"><text:a xlink:type="simple" xlink:href="http://www.cap21npdc.net/article-pollution-de-l-air-qui-est-responsable-50900747.html">http://www.cap21npdc.net/article-pollution-de-l-air-qui-est-responsable-50900747.html</text:a></text:p>
      <text:p text:style-name="Standard"/>
      <text:p text:style-name="Standard"><text:a xlink:type="simple" xlink:href="http://www.econologie.com/les-particules-automobiles-diesel-et-leur-elimination-telechargement-4091.html">http://www.econologie.com/les-particules-automobiles-diesel-et-leur-elimination-telechargement-4091.html</text:a></text:p>
      <text:p text:style-name="Standard"/>
      <text:p text:style-name="Standard"><text:a xlink:type="simple" xlink:href="http://www.notre-planete.info/environnement/pollution_air/dieselsante_2.php">http://www.notre-planete.info/environnement/pollution_air/dieselsante_2.php</text:a></text:p>
      <text:p text:style-name="Standard"/>
      <text:p text:style-name="Standard"><text:a xlink:type="simple" xlink:href="http://forums.futura-sciences.com/environnement-developpement-durable-ecologie/381353-pollution-moteur-a-essence-moteur-a-diesel.html">http://forums.futura-sciences.com/environnement-developpement-durable-ecologie/381353-pollution-moteur-a-essence-moteur-a-diesel.html</text:a></text:p>
      <text:p text:style-name="Standard"/>
      <text:p text:style-name="Standard"><text:a xlink:type="simple" xlink:href="http://www.terraeco.net/Particules-fines-pourquoi-la,42667.html">http://www.terraeco.net/Particules-fines-pourquoi-la,42667.html</text:a></text:p>
      <text:p text:style-name="Standard"/>
      <text:p text:style-name="Standard"><text:a xlink:type="simple" xlink:href="http://www.rmc.fr/editorial/241749/le-diesel-en-cause-dans-les-pics-de-pollution/">http://www.rmc.fr/editorial/241749/le-diesel-en-cause-dans-les-pics-de-pollution/</text:a></text:p>
      <text:p text:style-name="Standard"/>
      <text:p text:style-name="Standard"><text:a xlink:type="simple" xlink:href="http://www2.ademe.fr/servlet/KBaseShow?sort=-1&amp;cid=96&amp;m=3&amp;catid=12575">http://www2.ademe.fr/servlet/KBaseShow?sort=-1&amp;cid=96&amp;m=3&amp;catid=12575</text:a></text:p>
      <text:p text:style-name="Standard"/>
      <text:p text:style-name="Standard"><text:soft-page-break/><text:a xlink:type="simple" xlink:href="http://www.techno-science.net/?onglet=glossaire&amp;definition=158">http://www.techno-science.net/?onglet=glossaire&amp;definition=158</text:a></text:p>
      <text:p text:style-name="Standard"/>
      <text:p text:style-name="Standard">. Normes antipollution :</text:p>
      <text:p text:style-name="Standard"><text:a xlink:type="simple" xlink:href="http://fr.wikipedia.org/wiki/Norme_européenne_d'émission_Euro">http://fr.wikipedia.org/wiki/Norme_europ%C3%A9enne_d'%C3%A9mission_Euro</text:a></text:p>
      <text:p text:style-name="Standard"/>
      <text:p text:style-name="Standard"><text:a xlink:type="simple" xlink:href="http://europa.eu/legislation_summaries/internal_market/single_market_for_goods/motor_vehicles/interactions_industry_policies/l28186_fr.htm">http://europa.eu/legislation_summaries/internal_market/single_market_for_goods/motor_vehicles/interactions_industry_policies/l28186_fr.htm</text:a></text:p>
      <text:p text:style-name="Standard"/>
      <text:p text:style-name="Standard">. Améliorer les moteurs :</text:p>
      <text:p text:style-name="Standard"><text:a xlink:type="simple" xlink:href="http://www.ifpenergiesnouvelles.fr/espace-decouverte/les-grands-debats/quel-avenir-pour-l-automobile/ameliorer-les-moteurs-et-carburants-conventionnels">http://www.ifpenergiesnouvelles.fr/espace-decouverte/les-grands-debats/quel-avenir-pour-l-automobile/ameliorer-les-moteurs-et-carburants-conventionnels</text:a></text:p>
      <text:p text:style-name="Standard"/>
      <text:p text:style-name="Standard">. Réduction des émissions d'oxydes d'azote :</text:p>
      <text:p text:style-name="Standard"><text:a xlink:type="simple" xlink:href="http://www.educauto.org/Documents/Infotech/ReductionDesNox.pdf">http://www.educauto.org/Documents/Infotech/ReductionDesNox.pdf</text:a></text:p>
      <text:p text:style-name="Standard"/>
      <text:p text:style-name="Standard">. Projet Renault pour la réduction des NOx des moteurs diesel :</text:p>
      <text:p text:style-name="Standard"><text:a xlink:type="simple" xlink:href="http://competitivite.gouv.fr/annuaire-projets-r-d-fui-en-fin-de-conventionnement/fiche-projet-abouti-576/osccar-nox-208.html?cHash=e5b076c814b6766da31448157837896c">http://competitivite.gouv.fr/annuaire-projets-r-d-fui-en-fin-de-conventionnement/fiche-projet-abouti-576/osccar-nox-208.html?cHash=e5b076c814b6766da31448157837896c</text:a></text:p>
      <text:p text:style-name="Standard"/>
      <text:p text:style-name="Standard">. Motorisations innovantes :</text:p>
      <text:p text:style-name="Standard"><text:a xlink:type="simple" xlink:href="http://www.ifpenergiesnouvelles.fr/axes-de-recherche/transports-innovants">http://www.ifpenergiesnouvelles.fr/axes-de-recherche/transports-innovant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29/04/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niel Pers</meta:initial-creator>
    <meta:creation-date>2012-03-27T09:49:34.95</meta:creation-date>
    <dc:date>2012-04-29T11:07:08.89</dc:date>
    <dc:creator>daniel pers</dc:creator>
    <meta:editing-duration>PT1H19M41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2" meta:paragraph-count="41" meta:word-count="120" meta:character-count="2705"/>
  </office:meta>
</office:document-meta>
</file>