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20C00001207E1BE7204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3.154cm" svg:y="1.478cm" svg:width="8.239cm" svg:height="4.411cm" draw:z-index="0"><draw:image xlink:href="Pictures/200000070000220C00001207E1BE7204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8-04-23T08:26:05</meta:creation-date>
    <dc:date>2008-04-23T08:54:48</dc:date>
    <dc:language>fr-FR</dc:language>
    <meta:editing-cycles>2</meta:editing-cycles>
    <meta:editing-duration>PT13M3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