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moder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176cm" fo:margin-bottom="0.176cm" style:contextual-spacing="false" fo:text-indent="0cm" style:auto-text-indent="false" style:writing-mode="lr-tb"/>
    </style:style>
    <style:style style:name="P2"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Marianne" fo:font-size="11pt" style:font-size-asian="11pt" style:font-size-complex="11pt"/>
    </style:style>
    <style:style style:name="P3" style:family="paragraph" style:parent-style-name="Normal_20__28_Web_29_">
      <style:paragraph-properties fo:margin-left="0cm" fo:margin-right="0cm" fo:margin-top="0.176cm" fo:margin-bottom="0.176cm" style:contextual-spacing="false" fo:text-align="end" style:justify-single-word="false" fo:text-indent="0cm" style:auto-text-indent="false" style:writing-mode="lr-tb"/>
      <style:text-properties style:font-name="Marianne" fo:font-size="11pt" style:font-size-asian="11pt" style:font-size-complex="11pt"/>
    </style:style>
    <style:style style:name="P4" style:family="paragraph" style:parent-style-name="Normal_20__28_Web_29_">
      <style:paragraph-properties fo:margin-left="0cm" fo:margin-right="0cm" fo:margin-top="0.176cm" fo:margin-bottom="0.176cm" style:contextual-spacing="false" fo:text-indent="0cm" style:auto-text-indent="false" style:writing-mode="lr-tb"/>
      <style:text-properties fo:font-size="11pt" officeooo:paragraph-rsid="0011349a" style:font-size-asian="11pt" style:font-size-complex="11pt"/>
    </style:style>
    <style:style style:name="P5" style:family="paragraph" style:parent-style-name="Normal_20__28_Web_29_">
      <style:paragraph-properties fo:margin-left="0cm" fo:margin-right="0cm" fo:margin-top="0.176cm" fo:margin-bottom="0.176cm" style:contextual-spacing="false" fo:text-indent="0cm" style:auto-text-indent="false" style:writing-mode="lr-tb"/>
      <style:text-properties fo:font-size="11pt" style:font-size-asian="11pt" style:font-size-complex="11pt"/>
    </style:style>
    <style:style style:name="T1" style:family="text">
      <style:text-properties style:font-name="Times New Roman"/>
    </style:style>
    <style:style style:name="T2" style:family="text">
      <style:text-properties style:font-name="Marianne"/>
    </style:style>
    <style:style style:name="T3" style:family="text">
      <style:text-properties style:font-name="Marianne" fo:language="fr" fo:country="FR" style:language-asian="fr" style:country-asian="FR" style:language-complex="ar" style:country-complex="SA"/>
    </style:style>
    <style:style style:name="T4" style:family="text">
      <style:text-properties style:font-name="Marianne" officeooo:rsid="0011349a"/>
    </style:style>
    <style:style style:name="T5" style:family="text">
      <style:text-properties style:font-name="Marianne" fo:font-size="12pt" fo:language="fr" fo:country="FR" fo:font-weight="bold" officeooo:rsid="0011349a" style:font-size-asian="12pt" style:language-asian="fr" style:country-asian="FR" style:font-weight-asian="bold" style:font-size-complex="12pt" style:language-complex="ar" style:country-complex="SA" style:font-weight-complex="bold"/>
    </style:style>
    <style:style style:name="T6" style:family="text">
      <style:text-properties style:font-name="Marianne" fo:font-size="12pt" officeooo:rsid="0011349a" style:font-size-asian="12pt" style:language-asian="fr" style:country-asian="FR" style:font-size-complex="12pt"/>
    </style:style>
    <style:style style:name="T7" style:family="text">
      <style:text-properties style:font-name="Marianne" style:text-underline-style="solid" style:text-underline-width="auto" style:text-underline-color="font-color"/>
    </style:style>
    <style:style style:name="T8" style:family="text">
      <style:text-properties style:font-name="Marianne" fo:font-weight="bold" officeooo:rsid="0011349a" style:font-weight-asian="bold" style:font-weight-complex="bold"/>
    </style:style>
    <style:style style:name="T9" style:family="text">
      <style:text-properties style:font-name="Marianne" officeooo:rsid="00118d11"/>
    </style:style>
    <style:style style:name="T10" style:family="text">
      <style:text-properties style:font-name="Marianne" officeooo:rsid="0011349a" style:language-asian="fr" style:country-asian="FR"/>
    </style:style>
    <style:style style:name="T11" style:family="text">
      <style:text-properties style:font-name="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hers parents,</text:p>
      <text:p text:style-name="P4"><text:span text:style-name="T2">Les écrans font partie de notre quotidien et il est aujourd'hui impossible de les rayer de notre vie. Mais pour ne pas devenir leur esclave, il est important de prendre conscience du temps que nous passons devant. C'est pourquoi,</text:span><text:span text:style-name="T4"> dans le cadre de notre </text:span><text:span text:style-name="T10">projet</text:span><text:span text:style-name="T4"> </text:span><text:span text:style-name="T8">Médi@tice</text:span><text:span text:style-name="T4">, nous avons </text:span><text:span text:style-name="T10">évoqué les</text:span><text:span text:style-name="T4"> effets néfastes de la surexposition des enfants aux écrans.</text:span></text:p>
      <text:p text:style-name="P4"><text:span text:style-name="T4">N</text:span><text:span text:style-name="T2">ous allons vous proposer une </text:span><text:span text:style-name="T10">journée</text:span><text:span text:style-name="T2"> pendant laquelle l'objectif sera de limiter les écrans au quotidien</text:span><text:span text:style-name="T4"> et, dans l'idéal, de passer une journée sans écran.</text:span></text:p>
      <text:p text:style-name="P5"><text:span text:style-name="T7">Ce projet se déroulera en trois phases :</text:span><text:span text:style-name="T2"><text:line-break/>1. Chaque famille aura la possibilité de faire le point sur sa consommation d'écran à la maison grâce à une </text:span><text:span text:style-name="T10">fiche d'enquête que votre enfant devra remplir.</text:span><text:span text:style-name="T2"><text:line-break/>2. Préparation dans toutes les classes de l'école autour de réflexions des élèves et de l'anticipation des difficultés que nous risquerons de rencontrer durant cette semaine.<text:line-break/>3.  </text:span><text:span text:style-name="T10">Pendant la journée du ..................................</text:span><text:span text:style-name="T2">. </text:span><text:span text:style-name="T4">n</text:span><text:span text:style-name="T2">ous encouragerons les enfants dans leur démarche</text:span><text:span text:style-name="T9"> en </text:span><text:span text:style-name="T2"><text:s/>et nous leur permettrons de témoigner de leur expérience.</text:span></text:p>
      <text:p text:style-name="P2"/>
      <text:p text:style-name="P2">Nous vous remercions déjà pour l'intérêt que vous porterez à ce projet et vous souhaitons de beaux moments de partage en famille. </text:p>
      <text:p text:style-name="P3">Les enseignants de l'école.</text:p>
      <text:p text:style-name="P5"><text:span text:style-name="T1"/></text:p>
      <text:p text:style-name="P1"><text:span text:style-name="T2"/></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moder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fr" style:country-asian="FR"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8T14:58:07.358000000</meta:creation-date>
    <dc:date>2024-06-28T15:15:34.657000000</dc:date>
    <meta:editing-duration>PT6M47S</meta:editing-duration>
    <meta:editing-cycles>1</meta:editing-cycles>
    <meta:document-statistic meta:table-count="0" meta:image-count="0" meta:object-count="0" meta:page-count="1" meta:paragraph-count="6" meta:word-count="196" meta:character-count="1225" meta:non-whitespace-character-count="1032"/>
    <meta:generator>LibreOffice/7.2.2.2$Windows_X86_64 LibreOffice_project/02b2acce88a210515b4a5bb2e46cbfb63fe97d56</meta:generator>
  </office:meta>
</office:document-meta>
</file>