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Bradley Hand ITC" style:font-name-complex="Bradley Hand ITC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list-style-name="WW8Num1" style:family="paragraph">
      <style:text-properties fo:font-size="11pt" style:font-size-asian="11pt" style:font-size-complex="11pt"/>
    </style:style>
    <style:style style:name="P3" style:parent-style-name="Standard" style:list-style-name="WW8Num1" style:family="paragraph">
      <style:text-properties fo:font-size="11pt" style:font-size-asian="11pt" style:font-size-complex="11pt"/>
    </style:style>
    <style:style style:name="P4" style:parent-style-name="Standard" style:list-style-name="WW8Num1" style:family="paragraph">
      <style:text-properties fo:font-size="11pt" style:font-size-asian="11pt" style:font-size-complex="11pt"/>
    </style:style>
    <style:style style:name="P5" style:parent-style-name="Standard" style:list-style-name="WW8Num1" style:family="paragraph">
      <style:text-properties fo:font-size="11pt" style:font-size-asian="11pt" style:font-size-complex="11pt"/>
    </style:style>
    <style:style style:name="P6" style:parent-style-name="Standard" style:list-style-name="WW8Num1" style:family="paragraph">
      <style:text-properties fo:font-size="11pt" style:font-size-asian="11pt" style:font-size-complex="11pt"/>
    </style:style>
    <style:style style:name="P7" style:parent-style-name="Standard" style:list-style-name="WW8Num1" style:family="paragraph">
      <style:text-properties fo:font-size="11pt" style:font-size-asian="11pt" style:font-size-complex="11pt"/>
    </style:style>
    <style:style style:name="P8" style:parent-style-name="Standard" style:list-style-name="WW8Num1" style:family="paragraph">
      <style:text-properties fo:font-size="11pt" style:font-size-asian="11pt" style:font-size-complex="11pt"/>
    </style:style>
    <style:style style:name="P9" style:parent-style-name="Standard" style:list-style-name="WW8Num1" style:family="paragraph">
      <style:text-properties fo:font-size="11pt" style:font-size-asian="11pt" style:font-size-complex="11pt"/>
    </style:style>
    <style:style style:name="P10" style:parent-style-name="Standard" style:list-style-name="WW8Num1" style:family="paragraph"/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Standard" style:list-style-name="WW8Num1" style:family="paragraph">
      <style:text-properties fo:font-size="11pt" style:font-size-asian="11pt" style:font-size-complex="11pt"/>
    </style:style>
    <style:style style:name="P16" style:parent-style-name="Standard" style:list-style-name="WW8Num1" style:family="paragraph">
      <style:text-properties fo:font-size="11pt" style:font-size-asian="11pt" style:font-size-complex="11pt"/>
    </style:style>
    <style:style style:name="P17" style:parent-style-name="Standard" style:list-style-name="WW8Num1" style:family="paragraph">
      <style:text-properties fo:font-size="11pt" style:font-size-asian="11pt" style:font-size-complex="11pt"/>
    </style:style>
    <style:style style:name="P18" style:parent-style-name="Standard" style:list-style-name="WW8Num1" style:family="paragraph">
      <style:text-properties fo:font-size="11pt" style:font-size-asian="11pt" style:font-size-complex="11pt"/>
    </style:style>
    <style:style style:name="P19" style:parent-style-name="Standard" style:list-style-name="WW8Num1" style:family="paragraph">
      <style:text-properties fo:font-size="11pt" style:font-size-asian="11pt" style:font-size-complex="11pt"/>
    </style:style>
    <style:style style:name="P20" style:parent-style-name="Standard" style:list-style-name="WW8Num1" style:family="paragraph">
      <style:text-properties fo:font-size="11pt" style:font-size-asian="11pt" style:font-size-complex="11pt"/>
    </style:style>
    <style:style style:name="P21" style:parent-style-name="Standard" style:list-style-name="WW8Num1" style:family="paragraph">
      <style:text-properties fo:font-size="11pt" style:font-size-asian="11pt" style:font-size-complex="11pt"/>
    </style:style>
    <style:style style:name="P22" style:parent-style-name="WW-Standard" style:list-style-name="WW8Num1" style:family="paragraph">
      <style:paragraph-properties fo:text-align="justify">
        <style:tab-stops>
          <style:tab-stop style:type="left" style:position="-2.3027in"/>
          <style:tab-stop style:type="left" style:position="-0.9187in"/>
        </style:tab-stops>
      </style:paragraph-properties>
      <style:text-properties style:font-name-complex="Century Gothic" fo:font-size="11pt" style:font-size-asian="11pt" style:font-size-complex="11pt"/>
    </style:style>
    <style:style style:name="P23" style:parent-style-name="WW-Standard" style:family="paragraph">
      <style:paragraph-properties fo:text-align="justify">
        <style:tab-stops>
          <style:tab-stop style:type="left" style:position="0.1972in"/>
          <style:tab-stop style:type="left" style:position="1.5812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3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4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5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6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7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8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59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0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1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2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3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4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5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6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7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8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69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70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71" style:parent-style-name="WW-Standard" style:list-style-name="LFO5" style:family="paragraph">
      <style:paragraph-properties fo:text-align="justify">
        <style:tab-stops>
          <style:tab-stop style:type="left" style:position="-0.8027in"/>
          <style:tab-stop style:type="left" style:position="0.5812in"/>
        </style:tab-stops>
      </style:paragraph-properties>
      <style:text-properties fo:font-size="11.5pt" style:font-size-asian="11.5pt" style:font-size-complex="11.5pt"/>
    </style:style>
    <style:style style:name="P72" style:parent-style-name="WW-Standard" style:family="paragraph">
      <style:paragraph-properties fo:text-align="justify">
        <style:tab-stops>
          <style:tab-stop style:type="left" style:position="0.1972in"/>
          <style:tab-stop style:type="left" style:position="1.5812in"/>
        </style:tab-stops>
      </style:paragraph-properties>
      <style:text-properties style:font-name-complex="Century Gothic" fo:font-size="11.5pt" style:font-size-asian="11.5pt" style:font-size-complex="11.5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fo:font-size="11.5pt" style:font-size-asian="11.5pt" style:font-size-complex="11.5pt"/>
    </style:style>
    <style:style style:name="T75" style:parent-style-name="Policepardéfaut" style:family="text">
      <style:text-properties fo:font-size="11.5pt" style:font-size-asian="11.5pt" style:font-size-complex="11.5pt"/>
    </style:style>
    <style:style style:name="T76" style:parent-style-name="Policepardéfaut" style:family="text">
      <style:text-properties fo:font-weight="bold" style:font-weight-asian="bold" fo:font-size="11.5pt" style:font-size-asian="11.5pt" style:font-size-complex="11.5pt"/>
    </style:style>
    <style:style style:name="T77" style:parent-style-name="Policepardéfaut" style:family="text">
      <style:text-properties fo:font-size="11.5pt" style:font-size-asian="11.5pt" style:font-size-complex="11.5pt"/>
    </style:style>
    <style:style style:name="P78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font-size="11.5pt" style:font-size-asian="11.5pt" style:font-size-complex="11.5pt"/>
    </style:style>
    <style:style style:name="T81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fo:font-size="11.5pt" style:font-size-asian="11.5pt" style:font-size-complex="11.5pt"/>
    </style:style>
    <style:style style:name="T84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size="11.5pt" style:font-size-asian="11.5pt" style:font-size-complex="11.5pt"/>
    </style:style>
    <style:style style:name="P8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87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88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Fournitures scolaires – ce2</text:p>
      <text:p text:style-name="Standard"/>
      <text:list text:style-name="WW8Num1">
        <text:list-item>
          <text:p text:style-name="P2"><text:bookmark-start text:name="_Hlk43980415"/>Une trousse</text:p>
        </text:list-item>
        <text:list-item>
          <text:p text:style-name="P3">Des stylos : 3 bleus (de préférence ceux qui s'effacent avec des recharges), 2 rouges, 2 verts, un noir (éviter les stylos 4 couleurs, trop gros pour leurs petits doigts)</text:p>
        </text:list-item>
        <text:list-item>
          <text:p text:style-name="P4">5 crayons à papier HB,<text:s/>une gomme blanche, un taille-crayon avec réservoir</text:p>
        </text:list-item>
        <text:list-item>
          <text:p text:style-name="P5">6 tubes de colle</text:p>
        </text:list-item>
        <text:list-item>
          <text:p text:style-name="P6">1 compas à bague (pas de mine)</text:p>
        </text:list-item>
        <text:list-item>
          <text:p text:style-name="P7">1 équerre rigide</text:p>
        </text:list-item>
        <text:list-item>
          <text:p text:style-name="P8">Une paire de ciseaux adaptée droitier ou gaucher</text:p>
        </text:list-item>
        <text:list-item>
          <text:p text:style-name="P9">Une ardoise velleda, un chiffon et 5 feutres d’ardoise</text:p>
        </text:list-item>
        <text:list-item>
          <text:p text:style-name="P10"><text:span text:style-name="T11">Une règle plate en plastique<text:s/></text:span><text:span text:style-name="T12">rigide</text:span><text:span text:style-name="T13"><text:s/></text:span><text:span text:style-name="T14">de 20 cm (pas de règle en fer)</text:span></text:p>
        </text:list-item>
        <text:list-item>
          <text:p text:style-name="P15">Une trousse avec crayons de couleur et crayons feutre (pensez à un faire un stock supplémentaire à la maison pour remplacer en cours d'année).</text:p>
        </text:list-item>
        <text:list-item>
          <text:p text:style-name="P16">Une chemise cartonnée avec rabats et élastiques</text:p>
        </text:list-item>
        <text:list-item>
          <text:p text:style-name="P17">Un cahier de brouillon 17x22 cm à grands carreaux</text:p>
        </text:list-item>
        <text:list-item>
          <text:p text:style-name="P18">1 agenda, 1 page par jour (pas de cahier de texte)</text:p>
        </text:list-item>
        <text:list-item>
          <text:p text:style-name="P19">3 boîtes de mouchoirs en papier</text:p>
        </text:list-item>
        <text:list-item>
          <text:p text:style-name="P20">Une vieille chemise pour la peinture</text:p>
        </text:list-item>
        <text:list-item>
          <text:p text:style-name="P21">Une gourde</text:p>
        </text:list-item>
        <text:list-item>
          <text:p text:style-name="P22">1 petite boîte qui ferme pour les bons points et images</text:p>
        </text:list-item>
      </text:list>
      <text:p text:style-name="P23"><text:bookmark-end text:name="_Hlk43980415"/></text:p>
      <text:p text:style-name="P24"><text:span text:style-name="T25">Les trousses resteront à l’école pour éviter les<text:s/></text:span><text:span text:style-name="T26">pertes et les oublis. Nous demandons une plus grande quantité de crayons afin de réaliser<text:s/></text:span><text:span text:style-name="T27">une réserve pour votre enfant au sein de la classe</text:span><text:span text:style-name="T28">.</text:span></text:p>
      <text:p text:style-name="P29"/>
      <text:p text:style-name="P30"><text:span text:style-name="T31">Pour éviter toute perte de matériel,<text:s/></text:span><text:span text:style-name="T32">il est conseillé de marquer chaque objet au nom de l’enfant.</text:span></text:p>
      <text:p text:style-name="P33"/>
      <text:p text:style-name="P34"><text:span text:style-name="T35">La<text:s/></text:span><text:span text:style-name="T36">qualité n’est pas toujours synonyme de prix élevé.<text:s/></text:span><text:span text:style-name="T37">Privilégiez la solidité</text:span><text:span text:style-name="T38">.</text:span></text:p>
      <text:p text:style-name="P39"/>
      <text:p text:style-name="P40"><text:tab/><text:tab/><text:span text:style-name="T41">Merci d’avance et bonnes vacances à tous</text:span></text:p>
      <text:p text:style-name="P42"/>
      <text:p text:style-name="P43"><text:tab/><text:tab/><text:tab/><text:tab/>Mme Bichon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Fournitures scolaires – cm1</text:p>
      <text:p text:style-name="Standard"/>
      <text:list text:style-name="LFO5" text:continue-numbering="true">
        <text:list-item>
          <text:p text:style-name="P52">Une trousse</text:p>
        </text:list-item>
        <text:list-item>
          <text:p text:style-name="P53">Des stylos : 3 bleus (de préférence ceux qui s'effacent avec des<text:s/>recharges), 2 rouges, 2 verts, un noir (éviter les stylos 4 couleurs, trop gros pour leurs petits doigts)</text:p>
        </text:list-item>
        <text:list-item>
          <text:p text:style-name="P54">5 crayons à papier HB, une gomme blanche, un taille-crayon avec réservoir</text:p>
        </text:list-item>
        <text:list-item>
          <text:p text:style-name="P55">1 surligneur fluo jaune</text:p>
        </text:list-item>
        <text:list-item>
          <text:p text:style-name="P56">4 tubes de colle</text:p>
        </text:list-item>
        <text:list-item>
          <text:p text:style-name="P57">1 compas à bague (pas de mine)</text:p>
        </text:list-item>
        <text:list-item>
          <text:p text:style-name="P58">1 équerre rigide</text:p>
        </text:list-item>
        <text:list-item>
          <text:p text:style-name="P59">Une paire de ciseaux adaptée droitier ou gaucher</text:p>
        </text:list-item>
        <text:list-item>
          <text:p text:style-name="P60">Une ardoise velleda, un chiffon et 5 feutres d’ardoise</text:p>
        </text:list-item>
        <text:list-item>
          <text:p text:style-name="P61">Une règle plate en plastique rigide de 20 cm</text:p>
        </text:list-item>
        <text:list-item>
          <text:p text:style-name="P62">Une trousse avec crayons de couleur et crayons feutre (pensez à un faire un stock supplémentaire à la maison pour remplacer en cours d'année).</text:p>
        </text:list-item>
        <text:list-item>
          <text:p text:style-name="P63">Une chemise cartonnée avec rabats et élastiques</text:p>
        </text:list-item>
        <text:list-item>
          <text:p text:style-name="P64">2 classeurs rigides A4 4 anneaux</text:p>
        </text:list-item>
        <text:list-item>
          <text:p text:style-name="P65">1 lot de 12 intercalaires</text:p>
        </text:list-item>
        <text:list-item>
          <text:p text:style-name="P66">Un cahier de brouillon 17x22 cm à grands carreaux</text:p>
        </text:list-item>
        <text:list-item>
          <text:p text:style-name="P67">1 agenda, 1 page par jour (pas de cahier de texte)</text:p>
        </text:list-item>
        <text:list-item>
          <text:p text:style-name="P68">3 boîtes de mouchoirs en papier</text:p>
        </text:list-item>
        <text:list-item>
          <text:p text:style-name="P69">Une vieille chemise pour la peinture</text:p>
        </text:list-item>
        <text:list-item>
          <text:p text:style-name="P70">Une gourde</text:p>
        </text:list-item>
        <text:list-item>
          <text:p text:style-name="P71">1 petite boîte qui ferme pour les bons points et images</text:p>
        </text:list-item>
      </text:list>
      <text:p text:style-name="P72"/>
      <text:p text:style-name="P73"><text:span text:style-name="T74">Les trousses resteront à l’école pour éviter les pertes et les oublis. Nous demandons une plus grande quantité de crayo</text:span><text:span text:style-name="T75">ns afin de réaliser<text:s/></text:span><text:span text:style-name="T76">une réserve pour votre enfant au sein de la classe</text:span><text:span text:style-name="T77">.</text:span></text:p>
      <text:p text:style-name="P78"/>
      <text:p text:style-name="P79"><text:span text:style-name="T80">Pour éviter toute perte de matériel,<text:s/></text:span><text:span text:style-name="T81">il est conseillé de marquer chaque objet au nom de l’enfant.</text:span></text:p>
      <text:p text:style-name="P82"><text:span text:style-name="T83">La qualité n’est pas toujours synonyme de prix élevé.<text:s/></text:span><text:span text:style-name="T84">Privilégiez la solidité</text:span><text:span text:style-name="T85">.</text:span></text:p>
      <text:p text:style-name="P86"/>
      <text:p text:style-name="P87"><text:tab/><text:tab/>Merci d’avance et bonnes vacances à tous</text:p>
      <text:p text:style-name="P88"/>
      <text:p text:style-name="P89"><text:span text:style-name="T90">Mme Bich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3937in" fo:margin-bottom="0.2756in" fo:margin-right="0.393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urnitures scolaires – ce1/ce2</dc:title>
    <meta:initial-creator>francoismarchand@orange.fr</meta:initial-creator>
    <dc:creator>Adeline Bichon</dc:creator>
    <meta:creation-date>2022-06-22T13:36:00Z</meta:creation-date>
    <dc:date>2022-06-27T15:43:00Z</dc:date>
    <meta:print-date>2022-06-22T13:35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434" meta:character-count="2820" meta:row-count="19" meta:non-whitespace-character-count="2391"/>
  </office:meta>
</office:document-meta>
</file>