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3pt" fo:font-weight="bold" officeooo:paragraph-rsid="0000fa79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3pt" fo:font-weight="bold" officeooo:paragraph-rsid="000fa98c" style:font-size-asian="13pt" style:font-weight-asian="bold" style:font-size-complex="13pt"/>
    </style:style>
    <style:style style:name="P3" style:family="paragraph" style:parent-style-name="Standard">
      <style:text-properties style:font-name="Garamond" fo:font-size="13pt" officeooo:paragraph-rsid="0000fa79" fo:background-color="#bbe33d" style:font-size-asian="13pt" style:font-size-complex="13pt"/>
    </style:style>
    <style:style style:name="P4" style:family="paragraph" style:parent-style-name="Standard">
      <style:text-properties style:font-name="Garamond" fo:font-size="13pt" officeooo:paragraph-rsid="000fa98c" fo:background-color="#bbe33d" style:font-size-asian="13pt" style:font-size-complex="13pt"/>
    </style:style>
    <style:style style:name="P5" style:family="paragraph" style:parent-style-name="Standard">
      <style:text-properties style:font-name="Garamond" fo:font-size="13pt" officeooo:paragraph-rsid="0000fa79" fo:background-color="#b4c7dc" style:font-size-asian="13pt" style:font-size-complex="13pt"/>
    </style:style>
    <style:style style:name="P6" style:family="paragraph" style:parent-style-name="Standard">
      <style:text-properties style:font-name="Garamond" fo:font-size="13pt" officeooo:paragraph-rsid="000fa98c" fo:background-color="#b4c7dc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officeooo:paragraph-rsid="000c066e"/>
    </style:style>
    <style:style style:name="P8" style:family="paragraph" style:parent-style-name="Standard">
      <style:paragraph-properties fo:text-align="center" style:justify-single-word="false"/>
      <style:text-properties officeooo:paragraph-rsid="000fa98c"/>
    </style:style>
    <style:style style:name="P9" style:family="paragraph" style:parent-style-name="Standard" style:master-page-name="">
      <style:paragraph-properties fo:text-align="center" style:justify-single-word="false" style:page-number="auto"/>
      <style:text-properties style:font-name="Garamond" fo:font-size="13pt" fo:font-weight="bold" officeooo:paragraph-rsid="000fa98c" style:font-size-asian="13pt" style:font-weight-asian="bold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3pt" fo:font-weight="bold" officeooo:paragraph-rsid="0000fa79" style:font-size-asian="13pt" style:font-weight-asian="bold" style:font-size-complex="13pt"/>
    </style:style>
    <style:style style:name="P11" style:family="paragraph" style:parent-style-name="Standard" style:list-style-name="WW8Num1">
      <style:text-properties officeooo:paragraph-rsid="0000fa79"/>
    </style:style>
    <style:style style:name="P12" style:family="paragraph" style:parent-style-name="Standard" style:list-style-name="WW8Num1">
      <style:text-properties officeooo:paragraph-rsid="000fa98c"/>
    </style:style>
    <style:style style:name="P13" style:family="paragraph" style:parent-style-name="Standard" style:list-style-name="WW8Num1">
      <style:text-properties style:font-name="Garamond" fo:font-size="13pt" officeooo:paragraph-rsid="0000fa79" style:font-size-asian="13pt" style:font-size-complex="13pt"/>
    </style:style>
    <style:style style:name="P14" style:family="paragraph" style:parent-style-name="Standard" style:list-style-name="WW8Num1">
      <style:text-properties style:font-name="Garamond" fo:font-size="13pt" officeooo:paragraph-rsid="0005f11c" style:font-size-asian="13pt" style:font-size-complex="13pt"/>
    </style:style>
    <style:style style:name="P15" style:family="paragraph" style:parent-style-name="Standard" style:list-style-name="WW8Num1">
      <style:text-properties style:font-name="Garamond" fo:font-size="13pt" officeooo:paragraph-rsid="000b920c" style:font-size-asian="13pt" style:font-size-complex="13pt"/>
    </style:style>
    <style:style style:name="P16" style:family="paragraph" style:parent-style-name="Standard" style:list-style-name="WW8Num1">
      <style:text-properties style:font-name="Garamond" fo:font-size="13pt" officeooo:paragraph-rsid="000249d4" style:font-size-asian="13pt" style:font-size-complex="13pt"/>
    </style:style>
    <style:style style:name="P17" style:family="paragraph" style:parent-style-name="Standard" style:list-style-name="WW8Num1">
      <style:text-properties style:font-name="Garamond" fo:font-size="13pt" officeooo:paragraph-rsid="000fa98c" style:font-size-asian="13pt" style:font-size-complex="13pt"/>
    </style:style>
    <style:style style:name="P18" style:family="paragraph" style:parent-style-name="Standard" style:list-style-name="WW8Num1">
      <style:text-properties style:font-name="Garamond" fo:font-size="13pt" officeooo:rsid="00021a51" officeooo:paragraph-rsid="000b920c" style:font-size-asian="13pt" style:font-size-complex="13pt"/>
    </style:style>
    <style:style style:name="P19" style:family="paragraph" style:parent-style-name="Standard" style:list-style-name="WW8Num1">
      <style:text-properties style:font-name="Garamond" fo:font-size="13pt" officeooo:rsid="00021a51" officeooo:paragraph-rsid="000fa98c" style:font-size-asian="13pt" style:font-size-complex="13pt"/>
    </style:style>
    <style:style style:name="P20" style:family="paragraph" style:parent-style-name="Standard" style:list-style-name="WW8Num1">
      <style:text-properties style:font-name="Garamond" fo:font-size="13pt" officeooo:rsid="0005f11c" officeooo:paragraph-rsid="0005f11c" style:font-size-asian="13pt" style:font-size-complex="13pt"/>
    </style:style>
    <style:style style:name="P21" style:family="paragraph" style:parent-style-name="Standard" style:list-style-name="WW8Num1">
      <style:text-properties style:font-name="Garamond" fo:font-size="13pt" officeooo:rsid="0005f11c" officeooo:paragraph-rsid="000fa98c" style:font-size-asian="13pt" style:font-size-complex="13pt"/>
    </style:style>
    <style:style style:name="P22" style:family="paragraph" style:parent-style-name="Standard" style:list-style-name="WW8Num1">
      <style:text-properties style:font-name="Garamond" fo:font-size="13pt" officeooo:rsid="000fa98c" officeooo:paragraph-rsid="000fa98c" style:font-size-asian="13pt" style:font-size-complex="13pt"/>
    </style:style>
    <style:style style:name="P23" style:family="paragraph" style:parent-style-name="Standard" style:list-style-name="WW8Num1">
      <style:text-properties style:font-name="Garamond" fo:font-size="13pt" officeooo:rsid="000ff5f1" officeooo:paragraph-rsid="000ff5f1" style:font-size-asian="13pt" style:font-size-complex="13pt"/>
    </style:style>
    <style:style style:name="P24" style:family="paragraph" style:parent-style-name="Standard" style:list-style-name="WW8Num1">
      <style:text-properties style:font-name="Garamond" fo:font-size="13pt" style:text-underline-style="none" officeooo:rsid="0000fa79" officeooo:paragraph-rsid="0000fa79" style:font-size-asian="13pt" style:font-size-complex="13pt"/>
    </style:style>
    <style:style style:name="P25" style:family="paragraph" style:parent-style-name="Standard" style:list-style-name="WW8Num1">
      <style:text-properties style:font-name="Garamond" fo:font-size="13pt" style:text-underline-style="none" officeooo:rsid="0000fa79" officeooo:paragraph-rsid="000fa98c" style:font-size-asian="13pt" style:font-size-complex="13pt"/>
    </style:style>
    <style:style style:name="P26" style:family="paragraph" style:parent-style-name="Standard" style:list-style-name="WW8Num1" style:master-page-name="">
      <loext:graphic-properties draw:fill="none"/>
      <style:paragraph-properties fo:margin-left="-0.499cm" fo:margin-right="0cm" fo:text-align="center" style:justify-single-word="false" fo:text-indent="0cm" style:auto-text-indent="false" style:page-number="auto" fo:background-color="transparent"/>
      <style:text-properties officeooo:paragraph-rsid="000b920c"/>
    </style:style>
    <style:style style:name="P27" style:family="paragraph" style:parent-style-name="Standard" style:list-style-name="WW8Num1" style:master-page-name="">
      <loext:graphic-properties draw:fill="none"/>
      <style:paragraph-properties fo:margin-left="-0.499cm" fo:margin-right="0cm" fo:text-align="center" style:justify-single-word="false" fo:text-indent="0cm" style:auto-text-indent="false" style:page-number="auto" fo:background-color="transparent"/>
      <style:text-properties officeooo:paragraph-rsid="000fa98c"/>
    </style:style>
    <style:style style:name="P28" style:family="paragraph" style:parent-style-name="Standard" style:list-style-name="WW8Num1">
      <loext:graphic-properties draw:fill="none"/>
      <style:paragraph-properties fo:margin-left="-0.499cm" fo:margin-right="0cm" fo:text-align="center" style:justify-single-word="false" fo:text-indent="0cm" style:auto-text-indent="false" fo:background-color="transparent"/>
      <style:text-properties style:font-name="Garamond" fo:font-size="13pt" officeooo:rsid="000b920c" officeooo:paragraph-rsid="000b920c" fo:background-color="#ffff00" style:font-size-asian="13pt" style:font-size-complex="13pt"/>
    </style:style>
    <style:style style:name="P29" style:family="paragraph" style:parent-style-name="Standard" style:list-style-name="WW8Num1">
      <loext:graphic-properties draw:fill="none"/>
      <style:paragraph-properties fo:margin-left="-0.499cm" fo:margin-right="0cm" fo:text-align="center" style:justify-single-word="false" fo:text-indent="0cm" style:auto-text-indent="false" fo:background-color="transparent"/>
      <style:text-properties style:font-name="Garamond" fo:font-size="13pt" officeooo:rsid="000b920c" officeooo:paragraph-rsid="000fa98c" fo:background-color="#ffff00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.101cm" fo:margin-right="0cm" fo:text-align="center" style:justify-single-word="false" fo:text-indent="0cm" style:auto-text-indent="false" style:page-number="auto" fo:background-color="transparent"/>
      <style:text-properties style:font-name="Garamond" fo:font-size="13pt" fo:font-weight="bold" officeooo:rsid="0005f11c" officeooo:paragraph-rsid="000c066e" fo:background-color="#ffa6a6" style:font-size-asian="13pt" style:font-weight-asian="bold" style:font-size-complex="13pt" style:font-weight-complex="bold"/>
    </style:style>
    <style:style style:name="P31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Garamond" fo:font-size="13pt" fo:font-weight="bold" officeooo:rsid="0005f11c" officeooo:paragraph-rsid="000c066e" fo:background-color="#ffa6a6" style:font-size-asian="13pt" style:font-weight-asian="bold" style:font-size-complex="13pt" style:font-weight-complex="bold"/>
    </style:style>
    <style:style style:name="P32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Garamond" fo:font-size="13pt" fo:font-weight="bold" officeooo:rsid="0005f11c" officeooo:paragraph-rsid="000fa98c" fo:background-color="#ffa6a6" style:font-size-asian="13pt" style:font-weight-asian="bold" style:font-size-complex="13pt" style:font-weight-complex="bold"/>
    </style:style>
    <style:style style:name="T1" style:family="text">
      <style:text-properties officeooo:rsid="0003961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0fa7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b4c7dc" loext:char-shading-value="0" style:font-weight-asian="bold"/>
    </style:style>
    <style:style style:name="T6" style:family="text">
      <style:text-properties fo:font-weight="bold" officeooo:rsid="0005f11c" fo:background-color="#b4c7dc" loext:char-shading-value="0" style:font-weight-asian="bold"/>
    </style:style>
    <style:style style:name="T7" style:family="text">
      <style:text-properties officeooo:rsid="0003a901"/>
    </style:style>
    <style:style style:name="T8" style:family="text">
      <style:text-properties officeooo:rsid="0000fa79"/>
    </style:style>
    <style:style style:name="T9" style:family="text">
      <style:text-properties officeooo:rsid="000249d4"/>
    </style:style>
    <style:style style:name="T10" style:family="text">
      <style:text-properties style:font-name="Garamond" fo:font-size="13pt" style:font-size-asian="13pt" style:font-size-complex="13pt"/>
    </style:style>
    <style:style style:name="T11" style:family="text">
      <style:text-properties style:font-name="Garamond" fo:font-size="13pt" officeooo:rsid="000ff5f1" style:font-size-asian="13pt" style:font-size-complex="13pt"/>
    </style:style>
    <style:style style:name="T12" style:family="text">
      <style:text-properties style:font-name="Garamond" fo:font-size="13pt" fo:font-weight="bold" officeooo:rsid="000b920c" fo:background-color="#ffa6a6" loext:char-shading-value="0" style:font-size-asian="13pt" style:font-weight-asian="bold" style:font-size-complex="13pt" style:font-weight-complex="bold"/>
    </style:style>
    <style:style style:name="T13" style:family="text">
      <style:text-properties style:font-name="Garamond" fo:font-size="13pt" fo:font-weight="bold" officeooo:rsid="000fa98c" fo:background-color="#ffa6a6" loext:char-shading-value="0" style:font-size-asian="13pt" style:font-weight-asian="bold" style:font-size-complex="13pt" style:font-weight-complex="bold"/>
    </style:style>
    <style:style style:name="T14" style:family="text">
      <style:text-properties style:font-name="Garamond" fo:font-size="13pt" fo:font-weight="bold" officeooo:rsid="0010a02c" fo:background-color="#ffff00" loext:char-shading-value="0" style:font-size-asian="13pt" style:font-weight-asian="bold" style:font-size-complex="13pt" style:font-weight-complex="bold"/>
    </style:style>
    <style:style style:name="T15" style:family="text">
      <style:text-properties style:font-name="Garamond" fo:font-size="13pt" fo:background-color="#ffff00" loext:char-shading-value="0" style:font-size-asian="13pt" style:font-size-complex="13pt"/>
    </style:style>
    <style:style style:name="T16" style:family="text">
      <style:text-properties style:font-name="Garamond" fo:font-size="13pt" style:text-underline-style="solid" style:text-underline-width="auto" style:text-underline-color="font-color" fo:background-color="#ffff00" loext:char-shading-value="0" style:font-size-asian="13pt" style:font-size-complex="13pt"/>
    </style:style>
    <style:style style:name="T17" style:family="text">
      <style:text-properties officeooo:rsid="0005f11c"/>
    </style:style>
    <style:style style:name="T18" style:family="text">
      <style:text-properties officeooo:rsid="00071817"/>
    </style:style>
    <style:style style:name="T19" style:family="text">
      <style:text-properties officeooo:rsid="000b920c"/>
    </style:style>
    <style:style style:name="T20" style:family="text">
      <style:text-properties fo:background-color="#b4c7dc" loext:char-shading-value="0"/>
    </style:style>
    <style:style style:name="T21" style:family="text">
      <style:text-properties officeooo:rsid="000c066e"/>
    </style:style>
    <style:style style:name="T22" style:family="text">
      <style:text-properties officeooo:rsid="000fa98c"/>
    </style:style>
    <style:style style:name="T23" style:family="text">
      <style:text-properties officeooo:rsid="000ff5f1"/>
    </style:style>
    <style:style style:name="T24" style:family="text">
      <style:text-properties officeooo:rsid="0010a0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ste des fournitures C<text:span text:style-name="T9">E2 – </text:span><text:span text:style-name="T17">202</text:span><text:span text:style-name="T22">5</text:span><text:span text:style-name="T17">-202</text:span><text:span text:style-name="T22">6</text:span></text:p>
      <text:p text:style-name="P1"/>
      <text:list xml:id="list4188928749" text:style-name="WW8Num1">
        <text:list-header>
          <text:p text:style-name="P13"><text:span text:style-name="T2">1 trousse avec</text:span> :</text:p>
        </text:list-header>
        <text:list-item>
          <text:p text:style-name="P14"><text:span text:style-name="T22">5</text:span> stylos <text:span text:style-name="T18">bille </text:span>bleus, <text:span text:style-name="T22">3</text:span> verts, <text:span text:style-name="T22">3</text:span> rouges, <text:span text:style-name="T22">1</text:span><text:span text:style-name="T17"> noir</text:span></text:p>
        </text:list-item>
        <text:list-item>
          <text:p text:style-name="P15">5 crayons à papier HB <text:span text:style-name="T19">et 1 taille-crayons à réservoir</text:span></text:p>
        </text:list-item>
        <text:list-item>
          <text:p text:style-name="P18"><text:span text:style-name="T1">5</text:span> feutres d’ardoise <text:span text:style-name="T9">(au moins), 1 ardoise </text:span><text:span text:style-name="T8">blanche </text:span><text:span text:style-name="T7">et </text:span><text:span text:style-name="T9">1 chiffon</text:span></text:p>
        </text:list-item>
        <text:list-item>
          <text:p text:style-name="P13"><text:span text:style-name="T22">3</text:span> gommes blanches</text:p>
        </text:list-item>
        <text:list-item>
          <text:p text:style-name="P13">5 tubes de colle</text:p>
        </text:list-item>
        <text:list-item>
          <text:p text:style-name="P20">2 surligneurs différents</text:p>
        </text:list-item>
        <text:list-item>
          <text:p text:style-name="P13">1 paire de ciseaux (gaucher ou droitier)</text:p>
        </text:list-item>
        <text:list-item>
          <text:p text:style-name="P13">1 règle de 20 cm en <text:span text:style-name="T2">plastique transparent</text:span> </text:p>
        </text:list-item>
        <text:list-item>
          <text:p text:style-name="P13">1 équerre en <text:span text:style-name="T2">plastique transparent </text:span><text:span text:style-name="T3">avec le 0 au coin</text:span></text:p>
        </text:list-item>
        <text:list-item>
          <text:p text:style-name="P24"><text:span text:style-name="T8">1 </text:span>compas</text:p>
        </text:list-item>
        <text:list-item>
          <text:p text:style-name="P13">1 <text:span text:style-name="T21">autre </text:span>trousse de crayons de couleur <text:span text:style-name="T21">(12) </text:span>et de feutres</text:p>
        </text:list-item>
        <text:list-item>
          <text:p text:style-name="P13">1 <text:span text:style-name="T8">agenda</text:span></text:p>
        </text:list-item>
        <text:list-item>
          <text:p text:style-name="P13">1 cahier de brouillon avec protège-cahier </text:p>
        </text:list-item>
        <text:list-item>
          <text:p text:style-name="P22"><text:span text:style-name="T9">1 </text:span>porte-vues 120 vues (60 pages)</text:p>
        </text:list-item>
        <text:list-item>
          <text:p text:style-name="P23">1 boite de mouchoirs en papier</text:p>
        </text:list-item>
        <text:list-item>
          <text:p text:style-name="P11"><text:span text:style-name="T11">1</text:span><text:span text:style-name="T10"> paire de chaussons rythmiques avec semelles blanches</text:span></text:p>
          <text:p text:style-name="P16"/>
          <text:p text:style-name="P26"><text:span text:style-name="T15">Le surplus demandé sera gardé </text:span><text:span text:style-name="T14">dans la classe</text:span><text:span text:style-name="T15"> dans </text:span><text:span text:style-name="T16">une boîte nominative.</text:span></text:p>
          <text:p text:style-name="P28">Vous pouvez conserver du matériel de cette année s’il est encore utilisable.</text:p>
        </text:list-item>
      </text:list>
      <text:p text:style-name="P3"><text:span text:style-name="T20">Merci d’utiliser un feutre indélébile pour noter </text:span><text:span text:style-name="T5">le</text:span><text:span text:style-name="T6">s initiales</text:span><text:span text:style-name="T20"> de votre enfant SUR CHAQUE OBJET lui appartenant ainsi que sur ses chaussons.</text:span></text:p>
      <text:p text:style-name="P5"/>
      <text:p text:style-name="P7"><text:span text:style-name="T12">Rentrée lundi </text:span><text:span text:style-name="T13">1</text:span><text:span text:style-name="T12"> septembre 8h</text:span><text:span text:style-name="T13">30</text:span></text:p>
      <text:p text:style-name="P30"/>
      <text:p text:style-name="P31"/>
      <text:p text:style-name="P9">Liste des fournitures C<text:span text:style-name="T9">E2 – </text:span><text:span text:style-name="T17">202</text:span><text:span text:style-name="T22">5</text:span><text:span text:style-name="T17">-202</text:span><text:span text:style-name="T22">6</text:span></text:p>
      <text:p text:style-name="P2"/>
      <text:list xml:id="list160247124001839" text:continue-numbering="true" text:style-name="WW8Num1">
        <text:list-header>
          <text:p text:style-name="P17"><text:span text:style-name="T2">1 trousse avec</text:span> :</text:p>
        </text:list-header>
        <text:list-item>
          <text:p text:style-name="P17"><text:span text:style-name="T22">5</text:span> stylos <text:span text:style-name="T18">bille </text:span>bleus, <text:span text:style-name="T22">3</text:span> verts, <text:span text:style-name="T22">3</text:span> rouges, <text:span text:style-name="T22">1</text:span><text:span text:style-name="T17"> noir</text:span></text:p>
        </text:list-item>
        <text:list-item>
          <text:p text:style-name="P17">5 crayons à papier HB <text:span text:style-name="T19">et 1 taille-crayons à réservoir</text:span></text:p>
        </text:list-item>
        <text:list-item>
          <text:p text:style-name="P19"><text:span text:style-name="T1">5</text:span> feutres d’ardoise <text:span text:style-name="T9">(au moins), 1 ardoise </text:span><text:span text:style-name="T8">blanche </text:span><text:span text:style-name="T7">et </text:span><text:span text:style-name="T9">1 chiffon</text:span></text:p>
        </text:list-item>
        <text:list-item>
          <text:p text:style-name="P17"><text:span text:style-name="T22">3</text:span> gommes blanches</text:p>
        </text:list-item>
        <text:list-item>
          <text:p text:style-name="P17">5 tubes de colle</text:p>
        </text:list-item>
        <text:list-item>
          <text:p text:style-name="P21">2 surligneurs différents</text:p>
        </text:list-item>
        <text:list-item>
          <text:p text:style-name="P17">1 paire de ciseaux (gaucher ou droitier)</text:p>
        </text:list-item>
        <text:list-item>
          <text:p text:style-name="P17">1 règle de 20 cm en <text:span text:style-name="T2">plastique transparent</text:span> </text:p>
        </text:list-item>
        <text:list-item>
          <text:p text:style-name="P17">1 équerre en <text:span text:style-name="T2">plastique transparent </text:span><text:span text:style-name="T3">avec le 0 au coin</text:span></text:p>
        </text:list-item>
        <text:list-item>
          <text:p text:style-name="P25">1 compas</text:p>
        </text:list-item>
        <text:list-item>
          <text:p text:style-name="P17">1 <text:span text:style-name="T21">autre </text:span>trousse de crayons de couleur <text:span text:style-name="T21">(12) </text:span>et de feutres</text:p>
        </text:list-item>
        <text:list-item>
          <text:p text:style-name="P17">1 <text:span text:style-name="T8">agenda</text:span></text:p>
        </text:list-item>
        <text:list-item>
          <text:p text:style-name="P17">1 cahier de brouillon avec protège-cahier </text:p>
        </text:list-item>
        <text:list-item>
          <text:p text:style-name="P22"><text:span text:style-name="T9">1 </text:span>porte-vues 120 vues (60 pages)</text:p>
        </text:list-item>
        <text:list-item>
          <text:p text:style-name="P23">1 boite de mouchoirs en papier</text:p>
        </text:list-item>
        <text:list-item>
          <text:p text:style-name="P12"><text:span text:style-name="T11">1</text:span><text:span text:style-name="T10"> paire de chaussons rythmiques avec semelles blanches</text:span></text:p>
          <text:p text:style-name="P17"/>
          <text:p text:style-name="P27"><text:span text:style-name="T15">Le surplus demandé sera gardé </text:span><text:span text:style-name="T14">dans la classe</text:span><text:span text:style-name="T15"> dans </text:span><text:span text:style-name="T16">une boîte nominative.</text:span></text:p>
          <text:p text:style-name="P29">Vous pouvez conserver du matériel de cette année s’il est encore utilisable.</text:p>
        </text:list-item>
      </text:list>
      <text:p text:style-name="P4"><text:span text:style-name="T20">Merci d’utiliser un feutre indélébile pour noter </text:span><text:span text:style-name="T5">le</text:span><text:span text:style-name="T6">s initiales</text:span><text:span text:style-name="T20"> de votre enfant SUR CHAQUE OBJET lui appartenant ainsi que sur ses chaussons.</text:span></text:p>
      <text:p text:style-name="P6"/>
      <text:p text:style-name="P8"><text:span text:style-name="T12">Rentrée lundi </text:span><text:span text:style-name="T13">1</text:span><text:span text:style-name="T12"> septembre 8h</text:span><text:span text:style-name="T13">30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Courier New" fo:font-family="'Courier New'" style:font-family-generic="modern" fo:font-size="20pt" style:font-size-asian="20pt" style:font-size-complex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4T12:26:19.524000000</meta:creation-date>
    <dc:date>2025-07-01T16:02:45.378000000</dc:date>
    <meta:editing-duration>PT5H5M38S</meta:editing-duration>
    <meta:editing-cycles>12</meta:editing-cycles>
    <meta:generator>LibreOffice/7.0.0.3$Windows_X86_64 LibreOffice_project/8061b3e9204bef6b321a21033174034a5e2ea88e</meta:generator>
    <meta:print-date>2024-07-04T11:41:07.941000000</meta:print-date>
    <meta:document-statistic meta:table-count="0" meta:image-count="0" meta:object-count="0" meta:page-count="1" meta:paragraph-count="46" meta:word-count="374" meta:character-count="1946" meta:non-whitespace-character-count="1650"/>
  </office:meta>
</office:document-meta>
</file>