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-tête" style:master-page-name="MP0" style:family="paragraph">
      <style:paragraph-properties fo:break-before="page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P18" style:parent-style-name="En-tête" style:family="paragraph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weight="bold" style:font-weight-asian="bold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WW-Standard" style:family="paragraph">
      <style:text-properties style:font-name="Arial" style:font-name-complex="Arial" fo:font-size="7pt" style:font-size-asian="7pt" style:font-size-complex="7pt"/>
    </style:style>
    <style:style style:name="P22" style:parent-style-name="WW-Standard" style:family="paragraph">
      <style:text-properties style:font-name="Arial" style:font-name-complex="Arial" fo:font-size="7pt" style:font-size-asian="7pt" style:font-size-complex="7pt"/>
    </style:style>
    <style:style style:name="TableColumn24" style:family="table-column">
      <style:table-column-properties style:column-width="7.4791in" style:use-optimal-column-width="false"/>
    </style:style>
    <style:style style:name="Table23" style:family="table">
      <style:table-properties style:width="7.4791in" fo:margin-left="0in" table:align="left"/>
    </style:style>
    <style:style style:name="TableRow25" style:family="table-row">
      <style:table-row-properties style:min-row-height="0.4597in" style:use-optimal-row-height="false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WW-Standard" style:family="paragraph">
      <style:paragraph-properties fo:widows="0" fo:orphans="0" style:snap-to-layout-grid="false"/>
      <style:text-properties style:font-name="Arial" style:font-name-complex="Arial" fo:font-size="8pt" style:font-size-asian="8pt" style:font-size-complex="8pt"/>
    </style:style>
    <style:style style:name="P28" style:parent-style-name="WW-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4700B8" fo:font-size="16pt" style:font-size-asian="16pt" style:font-size-complex="16pt"/>
    </style:style>
    <style:style style:name="P29" style:parent-style-name="WW-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font-size="4pt" style:font-size-asian="4pt" style:font-size-complex="4pt"/>
    </style:style>
    <style:style style:name="P30" style:parent-style-name="WW-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" style:parent-style-name="WW-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" style:parent-style-name="WW-Standard" style:family="paragraph">
      <style:paragraph-properties fo:border="0.0069in solid #000000" fo:padding-top="0.0138in" fo:padding-left="0.0138in" fo:padding-bottom="0in" fo:padding-right="0.0138in" style:shadow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WW-Standard" style:family="paragraph">
      <style:paragraph-properties fo:border="0.0069in solid #000000" fo:padding-top="0.0138in" fo:padding-left="0.0138in" fo:padding-bottom="0in" fo:padding-right="0.0138in" style:shadow="none" fo:line-height="200%"/>
    </style:style>
    <style:style style:name="T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WW-Standard" style:family="paragraph">
      <style:paragraph-properties fo:border="0.0069in solid #000000" fo:padding-top="0.0138in" fo:padding-left="0.0138in" fo:padding-bottom="0in" fo:padding-right="0.0138in" style:shadow="none" fo:line-height="200%"/>
    </style:style>
    <style:style style:name="T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3" style:parent-style-name="WW-Standard" style:family="paragraph">
      <style:paragraph-properties fo:border="0.0069in solid #000000" fo:padding-top="0.0138in" fo:padding-left="0.0138in" fo:padding-bottom="0in" fo:padding-right="0.0138in" style:shadow="none" fo:line-height="200%"/>
    </style:style>
    <style:style style:name="T5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1" style:parent-style-name="WW-Standard" style:family="paragraph">
      <style:paragraph-properties fo:border="0.0069in solid #000000" fo:padding-top="0.0138in" fo:padding-left="0.0138in" fo:padding-bottom="0in" fo:padding-right="0.0138in" style:shadow="none" fo:line-height="200%"/>
    </style:style>
    <style:style style:name="T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9" style:parent-style-name="WW-Standard" style:family="paragraph">
      <style:paragraph-properties fo:border="0.0069in solid #000000" fo:padding-top="0.0138in" fo:padding-left="0.0138in" fo:padding-bottom="0in" fo:padding-right="0.0138in" style:shadow="none" fo:line-height="200%"/>
      <style:text-properties style:font-name="Arial" style:font-name-complex="Arial" fo:font-size="11pt" style:font-size-asian="11pt" style:font-size-complex="11pt"/>
    </style:style>
    <style:style style:name="P70" style:parent-style-name="WW-Standard" style:family="paragraph">
      <style:paragraph-properties fo:border="0.0069in solid #000000" fo:padding-top="0.0138in" fo:padding-left="0.0138in" fo:padding-bottom="0in" fo:padding-right="0.0138in" style:shadow="none" fo:line-height="150%"/>
    </style:style>
    <style:style style:name="T7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3" style:parent-style-name="WW-Standard" style:family="paragraph">
      <style:paragraph-properties fo:border="0.0069in solid #000000" fo:padding-top="0.0138in" fo:padding-left="0.0138in" fo:padding-bottom="0in" fo:padding-right="0.0138in" style:shadow="none" fo:line-height="150%"/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1.8437in" style:use-optimal-column-width="false"/>
    </style:style>
    <style:style style:name="TableColumn76" style:family="table-column">
      <style:table-column-properties style:column-width="1.8437in" style:use-optimal-column-width="false"/>
    </style:style>
    <style:style style:name="TableColumn77" style:family="table-column">
      <style:table-column-properties style:column-width="1.8645in" style:use-optimal-column-width="false"/>
    </style:style>
    <style:style style:name="TableColumn78" style:family="table-column">
      <style:table-column-properties style:column-width="1.8854in" style:use-optimal-column-width="false"/>
    </style:style>
    <style:style style:name="TableColumn79" style:family="table-column">
      <style:table-column-properties style:column-width="0.0416in" style:use-optimal-column-width="false"/>
    </style:style>
    <style:style style:name="TableColumn80" style:family="table-column">
      <style:table-column-properties style:column-width="0.052in" style:use-optimal-column-width="false"/>
    </style:style>
    <style:style style:name="Table74" style:family="table">
      <style:table-properties style:width="7.5312in" fo:margin-left="0.033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9pt" style:font-size-asian="9pt" style:font-size-complex="9pt"/>
    </style:style>
    <style:style style:name="P88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WW-Standard" style:family="paragraph">
      <style:paragraph-properties fo:widows="0" fo:orphans="0"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Contentsuser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TableContentsuser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1" style:parent-style-name="TableContentsuser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3" style:parent-style-name="TableContentsuser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5" style:parent-style-name="TableContentsuser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7" style:parent-style-name="TableContentsuser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0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2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4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9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0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2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4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WW-Standard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WW-Standard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Contentsuser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fo:widows="0" fo:orphans="0" style:snap-to-layout-grid="false" fo:line-height="115%"/>
    </style:style>
    <style:style style:name="T167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70" style:parent-style-name="TableContentsuser" style:family="paragraph">
      <style:paragraph-properties fo:widows="0" fo:orphans="0" style:snap-to-layout-grid="false" fo:line-height="115%"/>
      <style:text-properties style:font-name="Arial" style:font-name-complex="Arial" fo:color="#000000" fo:font-size="11pt" style:font-size-asian="11pt" style:font-size-complex="11pt"/>
    </style:style>
    <style:style style:name="P171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72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73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74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75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fo:widows="0" fo:orphans="0" style:snap-to-layout-grid="false" fo:line-height="115%"/>
    </style:style>
    <style:style style:name="T17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80" style:parent-style-name="TableContentsuser" style:family="paragraph">
      <style:paragraph-properties fo:widows="0" fo:orphans="0" style:snap-to-layout-grid="false" fo:line-height="115%"/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Contentsuser" style:family="paragraph">
      <style:paragraph-properties fo:widows="0" fo:orphans="0" style:snap-to-layout-grid="false" fo:text-align="center">
        <style:tab-stops>
          <style:tab-stop style:type="left" style:position="1.7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fo:widows="0" fo:orphans="0" style:snap-to-layout-grid="false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87" style:parent-style-name="TableContentsuser" style:family="paragraph">
      <style:paragraph-properties fo:widows="0" fo:orphans="0"/>
    </style:style>
    <style:style style:name="T18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190" style:parent-style-name="TableContentsuser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191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92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93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94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95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P196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8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6pt" style:font-size-asian="6pt" style:font-size-complex="6pt"/>
    </style:style>
    <style:style style:name="P199" style:parent-style-name="TableContentsuser" style:family="paragraph">
      <style:paragraph-properties fo:widows="0" fo:orphans="0"/>
    </style:style>
    <style:style style:name="T200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02" style:parent-style-name="TableContentsuser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203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Contentsuser" style:family="paragraph">
      <style:paragraph-properties fo:widows="0" fo:orphans="0"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WW-Standard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justify">
        <style:tab-stops>
          <style:tab-stop style:type="left" style:position="1.0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216" style:family="table-column">
      <style:table-column-properties style:column-width="2.4159in" style:use-optimal-column-width="false"/>
    </style:style>
    <style:style style:name="TableColumn217" style:family="table-column">
      <style:table-column-properties style:column-width="2.6041in" style:use-optimal-column-width="false"/>
    </style:style>
    <style:style style:name="TableColumn218" style:family="table-column">
      <style:table-column-properties style:column-width="2.5104in" style:use-optimal-column-width="false"/>
    </style:style>
    <style:style style:name="Table215" style:family="table">
      <style:table-properties style:width="7.530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/>
    </style:style>
    <style:style style:name="TableCell222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complex="Arial"/>
    </style:style>
    <style:style style:name="TableCell224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30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31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35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38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44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48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51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57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61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69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70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7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274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75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78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83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Cell284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87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28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92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29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298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29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069in solid #000080" fo:border-left="0.0069in solid #000080" fo:border-bottom="0.0069in solid #000080" fo:border-right="none" fo:background-color="#E0E0E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302" style:family="table-cell">
      <style:table-cell-properties fo:border="0.0069in solid #000080" fo:background-color="#E0E0E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" style:font-name-complex="Arial"/>
    </style:style>
    <style:style style:name="TableColumn309" style:family="table-column">
      <style:table-column-properties style:column-width="7.468in" style:use-optimal-column-width="false"/>
    </style:style>
    <style:style style:name="Table308" style:family="table">
      <style:table-properties style:width="7.468in" fo:margin-left="0in" table:align="left"/>
    </style:style>
    <style:style style:name="TableRow310" style:family="table-row">
      <style:table-row-properties style:min-row-height="0.3847in" style:use-optimal-row-height="false"/>
    </style:style>
    <style:style style:name="TableCell31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12" style:parent-style-name="Footnote" style:family="paragraph">
      <style:paragraph-properties style:snap-to-layout-grid="false"/>
      <style:text-properties style:font-name="Arial" style:font-name-complex="Arial"/>
    </style:style>
    <style:style style:name="P313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style:font-name-complex="Arial"/>
    </style:style>
    <style:style style:name="TableColumn318" style:family="table-column">
      <style:table-column-properties style:column-width="7.468in" style:use-optimal-column-width="false"/>
    </style:style>
    <style:style style:name="Table317" style:family="table">
      <style:table-properties style:width="7.468in" fo:margin-left="0in" table:align="left"/>
    </style:style>
    <style:style style:name="TableRow319" style:family="table-row">
      <style:table-row-properties style:min-row-height="0.3847in" style:use-optimal-row-height="false"/>
    </style:style>
    <style:style style:name="TableCell32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21" style:parent-style-name="Footnote" style:family="paragraph">
      <style:paragraph-properties style:snap-to-layout-grid="false"/>
      <style:text-properties style:font-name="Arial" style:font-name-complex="Arial"/>
    </style:style>
    <style:style style:name="P322" style:parent-style-name="Standard" style:family="paragraph">
      <style:paragraph-properties style:snap-to-layout-grid="false"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23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WW-Standard" style:family="paragraph">
      <style:paragraph-properties fo:widows="0" fo:orphans="0"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paragraph-properties fo:widows="0" fo:orphans="0"/>
    </style:style>
    <style:style style:name="T331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2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TableContentsuser" style:family="paragraph">
      <style:paragraph-properties fo:widows="0" fo:orphans="0" fo:line-height="150%"/>
      <style:text-properties style:font-name="Arial" style:font-name-complex="Arial" fo:color="#000000" fo:font-size="11pt" style:font-size-asian="11pt" style:font-size-complex="11pt"/>
    </style:style>
    <style:style style:name="TableCell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" style:parent-style-name="TableContentsuser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7" style:parent-style-name="TableContentsuser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TableContentsuser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9" style:parent-style-name="TableContentsuser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340" style:parent-style-name="TableContentsuser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341" style:parent-style-name="TableContentsuser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Contentsuser" style:family="paragraph">
      <style:paragraph-properties fo:widows="0" fo:orphans="0"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WW-Standard" style:family="paragraph">
      <style:paragraph-properties fo:widows="0" fo:orphans="0"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1" style:parent-style-name="WW-Standard" style:family="paragraph">
      <style:paragraph-properties fo:border="0.0069in solid #000000" fo:padding-top="0.0138in" fo:padding-left="0.0555in" fo:padding-bottom="0.0138in" fo:padding-right="0.0555in" style:shadow="none" fo:margin-left="0.0555in">
        <style:tab-stops/>
      </style:paragraph-properties>
    </style:style>
    <style:style style:name="P352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WW-Standard" style:family="paragraph">
      <style:paragraph-properties fo:border="0.0069in solid #000000" fo:padding-top="0.0138in" fo:padding-left="0.0555in" fo:padding-bottom="0.0138in" fo:padding-right="0.0555in" style:shadow="none" fo:line-height="150%" fo:margin-left="0.055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Ecole :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Date de la demande</text:span><text:span text:style-name="T15"> :</text:span><text:span text:style-name="T16"><text:tab/><text:s text:c="5"/></text:span><text:span text:style-name="T17"><text:tab/><text:s text:c="7"/></text:span></text:p>
      <text:p text:style-name="P18"/>
      <text:p text:style-name="En-tête"><text:span text:style-name="T19">Enseignant(e)s :<text:s/></text:span><text:span text:style-name="T20"><text:s text:c="2"/>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DEMANDE D’AIDE 2024-2025</text:p>
            <text:p text:style-name="P29"/>
          </table:table-cell>
        </table:table-row>
      </table:table>
      <text:p text:style-name="P30">.</text:p>
      <text:p text:style-name="P31"/>
      <text:p text:style-name="P32"/>
      <text:p text:style-name="P33"><text:span text:style-name="T34"><text:s/></text:span><text:span text:style-name="T35">Nom :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text:span text:style-name="T42"><text:tab/></text:span><text:span text:style-name="T43"><text:tab/><text:s/>Prénom :</text:span></text:p>
      <text:p text:style-name="P44"><text:span text:style-name="T45"><text:s/></text:span><text:span text:style-name="T46">Date de naissance :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Classe : <text:s text:c="2"/></text:span></text:p>
      <text:p text:style-name="P53"><text:span text:style-name="T54"><text:s/>Responsable légal</text:span><text:span text:style-name="T55"><text:s/>1 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N° tel :</text:span></text:p>
      <text:p text:style-name="P61"><text:span text:style-name="T62"><text:s/>Responsable légal</text:span><text:span text:style-name="T63"><text:s/>2 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N° tel :</text:span></text:p>
      <text:p text:style-name="P69"><text:s text:c="2"/>Fratrie :</text:p>
      <text:p text:style-name="P70"><text:span text:style-name="T71"><text:s/></text:span><text:span text:style-name="T72">Scolarité antérieure (classe et école précédente, allongement ou raccourcissement de cycle)  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Aides<text:s/>extérieures actuelles ou précédentes</text:p>
            <text:p text:style-name="P98">Ou aides Rased précé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Nature de la prise en charge :</text:p>
          </table:table-cell>
          <table:table-cell table:style-name="TableCell102">
            <text:p text:style-name="P103">Nom du partenaire de soin :</text:p>
          </table:table-cell>
          <table:table-cell table:style-name="TableCell104">
            <text:p text:style-name="P105">Depuis le :</text:p>
          </table:table-cell>
          <table:table-cell table:style-name="TableCell106" table:number-columns-spanned="3">
            <text:p text:style-name="P107">Fréquence :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Apprentissag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<text:s/></text:span><text:span text:style-name="T168">Dans quel domaine l’enfant réussit-il ou est-il à<text:s/></text:span><text:span text:style-name="T169">l’aise ?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table-cell table:style-name="TableCell176" table:number-columns-spanned="4">
            <text:p text:style-name="P177"><text:span text:style-name="T178"><text:s/></text:span><text:span text:style-name="T179">Quelles sont les difficultés scolaires constatées ? (donner des exemples concrets) :</text:span>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Comport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><text:span text:style-name="T188"><text:s/></text:span><text:span text:style-name="T189">Quels sont les points positifs ? :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table-cell table:style-name="TableCell197" table:number-columns-spanned="4">
            <text:p text:style-name="P198"/>
            <text:p text:style-name="P199"><text:span text:style-name="T200"><text:s/></text:span><text:span text:style-name="T201">Quelles sont ses difficultés ? (donner des exemples concrets) :</text:span></text:p>
            <text:p text:style-name="P202"/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ATTITUDE DE<text:s/>L’ELEVE VIS-A-VIS DES PERSONNES (autres enfants, adultes)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Relation à l’autre</text:p>
                </table:table-cell>
                <table:table-cell table:style-name="TableCell222">
                  <text:p text:style-name="P223">Communication orale</text:p>
                </table:table-cell>
                <table:table-cell table:style-name="TableCell224">
                  <text:p text:style-name="P225">comportement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□<text:s/></text:span><text:span text:style-name="T230">Opposition</text:span></text:p>
                </table:table-cell>
                <table:table-cell table:style-name="TableCell231">
                  <text:p text:style-name="P232"><text:span text:style-name="T233">□<text:s/></text:span><text:span text:style-name="T234">Aisée</text:span></text:p>
                </table:table-cell>
                <table:table-cell table:style-name="TableCell235">
                  <text:p text:style-name="P236"><text:span text:style-name="T237">□<text:s/></text:span><text:span text:style-name="T238">Agressivité</text:span>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□<text:s/></text:span><text:span text:style-name="T243">Fuite</text:span></text:p>
                </table:table-cell>
                <table:table-cell table:style-name="TableCell244">
                  <text:p text:style-name="P245"><text:span text:style-name="T246">□<text:s/></text:span><text:span text:style-name="T247">Fréquente</text:span></text:p>
                </table:table-cell>
                <table:table-cell table:style-name="TableCell248">
                  <text:p text:style-name="P249"><text:span text:style-name="T250">□<text:s/></text:span><text:span text:style-name="T251">Enthousiasme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□<text:s/></text:span><text:span text:style-name="T256">Dépendance</text:span></text:p>
                </table:table-cell>
                <table:table-cell table:style-name="TableCell257">
                  <text:p text:style-name="P258"><text:span text:style-name="T259">□<text:s/></text:span><text:span text:style-name="T260">Rare</text:span></text:p>
                </table:table-cell>
                <table:table-cell table:style-name="TableCell261">
                  <text:p text:style-name="P262"><text:span text:style-name="T263">□<text:s/></text:span><text:span text:style-name="T264">Anxiété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□<text:s/></text:span><text:span text:style-name="T269">Indifférence</text:span></text:p>
                </table:table-cell>
                <table:table-cell table:style-name="TableCell270">
                  <text:p text:style-name="P271"><text:span text:style-name="T272">□<text:s/></text:span><text:span text:style-name="T273">Uniquement sur<text:s/></text:span><text:span text:style-name="T274">sollicitation</text:span></text:p>
                </table:table-cell>
                <table:table-cell table:style-name="TableCell275">
                  <text:p text:style-name="P276"><text:span text:style-name="T277">□<text:s/></text:span><text:span text:style-name="T278">Réserve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□<text:s/></text:span><text:span text:style-name="T283">Isolement</text:span></text:p>
                </table:table-cell>
                <table:table-cell table:style-name="TableCell284">
                  <text:p text:style-name="P285"><text:span text:style-name="T286">□<text:s/></text:span><text:span text:style-name="T287">Autre<text:s/></text:span><text:span text:style-name="T288">(préciser)</text:span></text:p>
                </table:table-cell>
                <table:table-cell table:style-name="TableCell289">
                  <text:p text:style-name="P290"><text:span text:style-name="T291">□<text:s/></text:span><text:span text:style-name="T292">Autre<text:s/></text:span><text:span text:style-name="T293">(préciser)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□<text:s/></text:span><text:span text:style-name="T298">Autre<text:s/></text:span><text:span text:style-name="T299">(préciser)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</table:table>
            <text:p text:style-name="P304"/>
            <text:p text:style-name="P305"/>
            <text:p text:style-name="P306">COMPORTEMENT FACE AUX ACTIVITÉS</text:p>
            <text:p text:style-name="P307">Par exemple : demande de l’aide / nie la difficulté / abandonne / devient agressif / fatigue</text:p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/>
                </table:table-cell>
              </table:table-row>
            </table:table>
            <text:p text:style-name="P313"/>
            <text:p text:style-name="P314"/>
            <text:p text:style-name="P315">PRESENCE DE<text:s/>TROUBLES RECONNUS (par un médecin)</text:p>
            <text:p text:style-name="P316">Par exemple : troubles des apprentissages (« dys »), trouble de l'Attention/hyperactivité, Trouble du spectre autistique, ...</text:p>
            <table:table table:style-name="Table317">
              <table:table-columns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/>
                </table:table-cell>
              </table:table-row>
            </table:table>
            <text:p text:style-name="P322"/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Quelles adaptations, quelles actions particulières avez-vous engagées auprès de cet<text:s/></text:span><text:span text:style-name="T332">élève</text:span><text:span text:style-name="T333"><text:s/>pour tenter de réduire les difficultés (y compris PPRE, aide personnalisée…) ?</text:span></text:p>
            <text:p text:style-name="P334"/>
          </table:table-cell>
          <table:covered-table-cell/>
          <table:table-cell table:style-name="TableCell335" table:number-columns-spanned="4">
            <text:p text:style-name="P336">Effets produits :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Motif principal de la demande (entourer la réponse la plus adaptée) :</text:p>
      <text:list text:style-name="LFO2" text:continue-numbering="true">
        <text:list-item>
          <text:p text:style-name="P353">relationnel/compétences psycho-sociales</text:p>
        </text:list-item>
        <text:list-item>
          <text:p text:style-name="P354">Apprentissages<text:s/>(vocabulaire, lecture, compréhension, raisonnement, mathématiques)</text:p>
        </text:list-item>
        <text:list-item>
          <text:p text:style-name="P355">Motivation/confiance en soi</text:p>
        </text:list-item>
        <text:list-item>
          <text:p text:style-name="P356">Difficultés sensorielles (vue, audition, motricité)</text:p>
        </text:list-item>
        <text:list-item>
          <text:p text:style-name="P357">Questionnement sur la présence d'un trouble ?</text:p>
        </text:list-item>
        <text:list-item>
          <text:p text:style-name="P358">Autre (précisez) :</text:p>
        </text:list-item>
      </text:list>
      <text:p text:style-name="P359"/>
      <text:p text:style-name="P360"/>
      <text:p text:style-name="P361">Avis de la famille (obligatoire et recueilli lors d’un entretien préalable à la demande) :</text:p>
      <text:p text:style-name="P362"/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WW-Standard" style:next-style-name="WW-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WW-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re2" style:display-name="Titre2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re10" style:display-name="Titre1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WW-Standard">
      <style:text-properties fo:hyphenate="false"/>
    </style:style>
    <style:style style:name="Textedebulles1" style:display-name="Texte de bulles1" style:family="paragraph" style:parent-style-name="WW-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WW-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PieddepageCar" style:display-name="Pied de page Car" style:family="text">
      <style:text-properties fo:font-size="12pt" style:font-size-asian="12pt" style:font-size-complex="12pt"/>
    </style:style>
    <style:style style:name="En-têteCar" style:display-name="En-tête C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>
        <style:tab-stops>
          <style:tab-stop style:type="right" style:position="7.3833in"/>
        </style:tab-stops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>Circonscription de Poitiers Ouest<text:s/><text:tab/><text:tab/>année scolaire 2024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</meta:initial-creator>
    <dc:creator>zvial@ad.in.ac-poitiers.fr</dc:creator>
    <meta:creation-date>2024-09-13T12:46:00Z</meta:creation-date>
    <dc:date>2024-09-13T13:03:00Z</dc:date>
    <meta:print-date>1995-11-21T17:41:00Z</meta:print-date>
    <meta:template xlink:href="Normal" xlink:type="simple"/>
    <meta:editing-cycles>2</meta:editing-cycles>
    <meta:editing-duration>PT10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145" meta:row-count="15" meta:non-whitespace-character-count="1819"/>
  </office:meta>
</office:document-meta>
</file>