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85679C4B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56cm" fo:margin-left="0cm" table:align="left"/>
    </style:style>
    <style:style style:name="Tableau1.A" style:family="table-column">
      <style:table-column-properties style:column-width="4.8cm"/>
    </style:style>
    <style:style style:name="Tableau1.B" style:family="table-column">
      <style:table-column-properties style:column-width="3.694cm"/>
    </style:style>
    <style:style style:name="Tableau1.C" style:family="table-column">
      <style:table-column-properties style:column-width="4.325cm"/>
    </style:style>
    <style:style style:name="Tableau1.D" style:family="table-column">
      <style:table-column-properties style:column-width="5.637cm"/>
    </style:style>
    <style:style style:name="Tableau1.1" style:family="table-row">
      <style:table-row-properties style:min-row-height="0.811cm" style:use-optimal-row-height="false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4.163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88cm" style:use-optimal-row-height="false"/>
    </style:style>
    <style:style style:name="Tableau1.A3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1.515cm" style:use-optimal-row-height="false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0.923cm" style:use-optimal-row-height="false"/>
    </style:style>
    <style:style style:name="Tableau1.A6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style:min-row-height="1.78cm" style:use-optimal-row-height="false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1.24cm" style:use-optimal-row-height="false"/>
    </style:style>
    <style:style style:name="Tableau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999cm" fo:margin-left="0cm" table:align="left"/>
    </style:style>
    <style:style style:name="Tableau2.A" style:family="table-column">
      <style:table-column-properties style:column-width="17.999cm"/>
    </style:style>
    <style:style style:name="Tableau2.A1" style:family="table-cell">
      <style:table-cell-properties fo:background-color="#b2b2b2" fo:padding="0.097cm" fo:border="0.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fo:background-color="#b2b2b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396cm" fo:margin-left="0.086cm" table:align="left"/>
    </style:style>
    <style:style style:name="Tableau3.A" style:family="table-column">
      <style:table-column-properties style:column-width="18.396cm"/>
    </style:style>
    <style:style style:name="Tableau3.1" style:family="table-row">
      <style:table-row-properties style:min-row-height="0.799cm" style:use-optimal-row-height="false"/>
    </style:style>
    <style:style style:name="Tableau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4" style:family="table-row">
      <style:table-row-properties style:min-row-height="1.692cm" style:use-optimal-row-height="false"/>
    </style:style>
    <style:style style:name="Tableau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style:min-row-height="1.401cm" style:use-optimal-row-height="false"/>
    </style:style>
    <style:style style:name="Tableau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6" style:family="table-row">
      <style:table-row-properties style:min-row-height="1.307cm" style:use-optimal-row-height="false"/>
    </style:style>
    <style:style style:name="Tableau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7" style:family="table-row">
      <style:table-row-properties style:min-row-height="1.117cm" style:use-optimal-row-height="false"/>
    </style:style>
    <style:style style:name="Tableau3.A7" style:family="table-cell">
      <style:table-cell-properties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8" style:family="table-row">
      <style:table-row-properties style:min-row-height="4.17cm" style:use-optimal-row-height="false"/>
    </style:style>
    <style:style style:name="Tableau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537cm" fo:margin-left="-0.191cm" table:align="left"/>
    </style:style>
    <style:style style:name="Tableau4.A" style:family="table-column">
      <style:table-column-properties style:column-width="18.537cm"/>
    </style:style>
    <style:style style:name="Tableau4.1" style:family="table-row">
      <style:table-row-properties style:min-row-height="1.494cm" style:use-optimal-row-height="false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1.233cm" style:use-optimal-row-height="false"/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958cm" style:use-optimal-row-height="false"/>
    </style:style>
    <style:style style:name="Tableau4.A3" style:family="table-cell">
      <style:table-cell-properties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style:min-row-height="2.304cm" style:use-optimal-row-height="false"/>
    </style:style>
    <style:style style:name="Tableau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5" style:family="table-row">
      <style:table-row-properties style:min-row-height="0.995cm" style:use-optimal-row-height="false"/>
    </style:style>
    <style:style style:name="Tableau4.A5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6" style:family="table-row">
      <style:table-row-properties style:min-row-height="2.522cm" style:use-optimal-row-height="false"/>
    </style:style>
    <style:style style:name="Tableau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7" style:family="table-row">
      <style:table-row-properties style:min-row-height="1.113cm" style:use-optimal-row-height="false"/>
    </style:style>
    <style:style style:name="Tableau4.A7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8" style:family="table-row">
      <style:table-row-properties style:min-row-height="2.591cm" style:use-optimal-row-height="false"/>
    </style:style>
    <style:style style:name="Tableau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9" style:family="table-row">
      <style:table-row-properties style:min-row-height="1.12cm" style:use-optimal-row-height="false"/>
    </style:style>
    <style:style style:name="Tableau4.A9" style:family="table-cell">
      <style:table-cell-properties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10" style:family="table-row">
      <style:table-row-properties style:min-row-height="2.678cm" style:use-optimal-row-height="false"/>
    </style:style>
    <style:style style:name="Tableau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999cm" fo:margin-left="-0.787cm" table:align="left"/>
    </style:style>
    <style:style style:name="Tableau5.A" style:family="table-column">
      <style:table-column-properties style:column-width="17.999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Text_20_body">
      <style:paragraph-properties fo:margin-left="2.498cm">
        <style:tab-stops/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56cm" fo:margin-top="0cm" fo:margin-bottom="0cm" style:contextual-spacing="false" fo:line-height="100%" fo:orphans="0" fo:widows="0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00%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</style:style>
    <style:style style:name="P19" style:family="paragraph" style:parent-style-name="Normal">
      <style:text-properties text:display="none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color="#000000" loext:opacity="100%" fo:font-size="14pt" style:font-size-asian="14pt" style:font-size-complex="14pt"/>
    </style:style>
    <style:style style:name="P22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master-page-name="MP0">
      <style:paragraph-properties style:page-number="auto" fo:break-before="page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P29" style:family="paragraph">
      <loext:graphic-properties draw:fill="bitmap" draw:fill-image-name="a0" draw:opacity="100%" style:repeat="stretch"/>
      <style:paragraph-properties style:writing-mode="lr-tb" style:font-independent-line-spacing="false"/>
    </style:style>
    <style:style style:name="T1" style:family="text">
      <style:text-properties style:language-asian="fr" style:country-asian="FR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26pt" fo:font-weight="bold" style:font-size-asian="26pt" style:font-weight-asian="bold" style:font-name-complex="Calibri" style:font-size-complex="2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bitmap" draw:fill-image-name="a0" draw:opacity="100%" style:repeat="stretch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paragraph" draw:z-index="0" draw:name="Polygone avec 4 angles 1" draw:style-name="gr2" draw:text-style-name="P29" svg:width="6.203cm" svg:height="1.885cm" svg:x="0.002cm" svg:y="0.002cm"><text:p/><draw:enhanced-geometry svg:viewBox="0 0 6204 1886" draw:text-areas="?f7 ?f9 ?f8 ?f10" draw:type="non-primitive" draw:enhanced-path="M ?f0 ?f0 L ?f1 ?f0 ?f1 ?f2 ?f0 ?f2 Z N"><draw:equation draw:name="f0" draw:formula="0"/><draw:equation draw:name="f1" draw:formula="6204"/><draw:equation draw:name="f2" draw:formula="1886"/><draw:equation draw:name="f3" draw:formula="?f2 - ?f0"/><draw:equation draw:name="f4" draw:formula="?f1 - ?f0"/><draw:equation draw:name="f5" draw:formula="?f4 / 6204"/><draw:equation draw:name="f6" draw:formula="?f3 / 1886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Police_20_par_20_défaut"><text:span text:style-name="T1"/></text:span></text:p>
      <text:p text:style-name="Text_20_body"/>
      <text:p text:style-name="Text_20_body"><draw:frame draw:style-name="fr1" draw:name="Cadre de texte 1" text:anchor-type="paragraph" svg:x="0.422cm" svg:y="0.425cm" svg:width="11.037cm" style:rel-width="scale" svg:height="1.217cm" style:rel-height="scale" draw:z-index="1"><draw:text-box><text:p text:style-name="P2"><text:span text:style-name="Police_20_par_20_défaut"><text:span text:style-name="T2">Formulaire de demande d’intervention de l’équipe d’appui</text:span></text:span></text:p><text:p text:style-name="P2"/></draw:text-box></draw:frame><draw:custom-shape text:anchor-type="paragraph" draw:z-index="2" draw:name="Forme1" draw:style-name="gr1" draw:text-style-name="P28" svg:width="6.203cm" svg:height="1.885cm" svg:x="0.002cm" svg:y="0.319cm"><text:p/><draw:enhanced-geometry svg:viewBox="0 0 6204 1886" draw:text-areas="?f7 ?f9 ?f8 ?f10" draw:type="non-primitive" draw:enhanced-path="M ?f0 ?f0 L ?f1 ?f0 ?f1 ?f2 ?f0 ?f2 Z N"><draw:equation draw:name="f0" draw:formula="0"/><draw:equation draw:name="f1" draw:formula="6204"/><draw:equation draw:name="f2" draw:formula="1886"/><draw:equation draw:name="f3" draw:formula="?f2 - ?f0"/><draw:equation draw:name="f4" draw:formula="?f1 - ?f0"/><draw:equation draw:name="f5" draw:formula="?f4 / 6204"/><draw:equation draw:name="f6" draw:formula="?f3 / 1886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Police_20_par_20_défaut"><text:span text:style-name="T1"/></text:span></text:p>
      <text:p text:style-name="Text_20_body"/>
      <text:p text:style-name="P3"><text:span text:style-name="Police_20_par_20_défaut"><text:span text:style-name="T3">□</text:span></text:span><text:span text:style-name="Police_20_par_20_défaut"><text:span text:style-name="T4"> difficulté d’un enseignant liées au comportement d’un ou plusieurs <text:s/>élèves<text:tab/><text:tab/> <text:s/><text:tab/> </text:span></text:span></text:p>
      <text:p text:style-name="P3"><text:span text:style-name="Police_20_par_20_défaut"><text:span text:style-name="T3">□</text:span></text:span><text:span text:style-name="Police_20_par_20_défaut"><text:span text:style-name="T4"> Climat scolaire</text:span></text:span></text:p>
      <text:p text:style-name="P4">Demande d’intervention rédigée par : ……………………………</text:p>
      <text:p text:style-name="P4"/>
      <text:p text:style-name="P4">Personne référente de la situation : ………………………………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8">École 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11">Nom de l’école :</text:p>
            <text:p text:style-name="P11">Adresse mail :</text:p>
            <text:p text:style-name="P11">Commune :</text:p>
            <text:p text:style-name="P11">N° téléphone :</text:p>
            <text:p text:style-name="P11">Circonscription:</text:p>
            <text:p text:style-name="P11">Nom du directeur/ de la directrice :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10">Équipe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2">Noms des enseignants :</text:p>
            <text:p text:style-name="P12"/>
          </table:table-cell>
          <table:table-cell table:style-name="Tableau1.B4" table:number-columns-spanned="3" office:value-type="string">
            <text:p text:style-name="P16"/>
            <text:p text:style-name="P16"/>
            <text:p text:style-name="P12"/>
            <text:p text:style-name="P16"/>
            <text:p text:style-name="P12"/>
          </table:table-cell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2">Noms des autres professionnels concernés</text:p>
            <text:p text:style-name="P12">(ATSEM, AESH…) :</text:p>
          </table:table-cell>
          <table:table-cell table:style-name="Tableau1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10">Élève(s) 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7" office:value-type="string">
            <text:p text:style-name="P12">Nom Prénom</text:p>
            <text:p text:style-name="P12"/>
          </table:table-cell>
          <table:table-cell table:style-name="Tableau1.B7" office:value-type="string">
            <text:p text:style-name="P12">Date de naissance</text:p>
          </table:table-cell>
          <table:table-cell table:style-name="Tableau1.C7" office:value-type="string">
            <text:p text:style-name="P12">Classe</text:p>
          </table:table-cell>
          <table:table-cell table:style-name="Tableau1.D7" office:value-type="string">
            <text:p text:style-name="P12">Reconnaissance MDPH :</text:p>
            <text:p text:style-name="P18"><text:span text:style-name="Police_20_par_20_défaut"><text:span text:style-name="T5">□</text:span></text:span><text:span text:style-name="Police_20_par_20_défaut"><text:span text:style-name="T6"> oui <text:s text:c="6"/></text:span></text:span><text:span text:style-name="Police_20_par_20_défaut"><text:span text:style-name="T5">□</text:span></text:span><text:span text:style-name="Police_20_par_20_défaut"><text:span text:style-name="T6"> non <text:s text:c="3"/></text:span></text:span><text:span text:style-name="Police_20_par_20_défaut"><text:span text:style-name="T5">□</text:span></text:span><text:span text:style-name="Police_20_par_20_défaut"><text:span text:style-name="T6"> en cours</text:span></text:span></text:p>
          </table:table-cell>
        </table:table-row>
        <table:table-row table:style-name="Tableau1.8">
          <table:table-cell table:style-name="Tableau1.A8" table:number-columns-spanned="4" office:value-type="string">
            <text:p text:style-name="P12">Prises en charge</text:p>
            <text:p text:style-name="P13">□ RASED : <text:s text:c="85"/>□ extérieure  :</text:p>
            <text:p text:style-name="P13">□ SESSAD : <text:s text:c="83"/>□ autre :</text:p>
            <text:p text:style-name="P12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2">Autres renseignements utiles :</text:p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19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0">Situation <text:s text:c="2"/>déclenchante</text:p>
          </table:table-cell>
        </table:table-row>
        <table:table-row>
          <table:table-cell table:style-name="Tableau2.A2" office:value-type="string">
            <text:p text:style-name="P22"/>
            <text:p text:style-name="P22"/>
          </table:table-cell>
        </table:table-row>
        <table:table-row>
          <table:table-cell table:style-name="Tableau2.A3" office:value-type="string">
            <text:p text:style-name="P20">Types <text:s/>d’interventions et propositions de la circonscription</text:p>
          </table:table-cell>
        </table:table-row>
        <table:table-row>
          <table:table-cell table:style-name="Tableau2.A4" office:value-type="string">
            <text:p text:style-name="P22"/>
            <text:p text:style-name="P22"/>
          </table:table-cell>
        </table:table-row>
      </table:table>
      <text:p text:style-name="P23">* Joindre à la demande tout document lié à la situation (compte-rendu EE, ESS, conseil des maîtres, RDV parents…)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opositions effectivement mises en œuvre</text:p>
          </table:table-cell>
        </table:table-row>
        <table:table-row table:style-name="Tableau3.1">
          <table:table-cell table:style-name="Tableau3.A2" office:value-type="string">
            <text:p text:style-name="P24"/>
            <text:p text:style-name="P24"/>
            <text:p text:style-name="P24"/>
          </table:table-cell>
        </table:table-row>
        <table:table-row table:style-name="Tableau3.1">
          <table:table-cell table:style-name="Tableau3.A3" office:value-type="string">
            <text:p text:style-name="P24">Situation actuelle</text:p>
          </table:table-cell>
        </table:table-row>
        <table:table-row table:style-name="Tableau3.4">
          <table:table-cell table:style-name="Tableau3.A4" office:value-type="string">
            <text:p text:style-name="P17">Réussites des adaptations</text:p>
            <text:p text:style-name="P17"/>
            <text:p text:style-name="P17"/>
          </table:table-cell>
        </table:table-row>
        <table:table-row table:style-name="Tableau3.5">
          <table:table-cell table:style-name="Tableau3.A5" office:value-type="string">
            <text:p text:style-name="P16">Limites des adaptations</text:p>
            <text:p text:style-name="P16"/>
            <text:p text:style-name="P16"/>
          </table:table-cell>
        </table:table-row>
        <table:table-row table:style-name="Tableau3.6">
          <table:table-cell table:style-name="Tableau3.A6" office:value-type="string">
            <text:p text:style-name="P16">Adaptations et démarches en cours</text:p>
            <text:p text:style-name="P16"/>
            <text:p text:style-name="P16"/>
          </table:table-cell>
        </table:table-row>
        <table:table-row table:style-name="Tableau3.7">
          <table:table-cell table:style-name="Tableau3.A7" office:value-type="string">
            <text:p text:style-name="P25">Objectifs de la mission</text:p>
            <text:p text:style-name="P26"/>
          </table:table-cell>
        </table:table-row>
        <table:table-row table:style-name="Tableau3.8">
          <table:table-cell table:style-name="Tableau3.A8" office:value-type="string">
            <text:p text:style-name="P5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><text:soft-page-break/>Bilan de l’enseignante d’appui</text:p>
      <text:p text:style-name="P8"/>
      <text:p text:style-name="P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Enseignante d’appui :</text:p>
            <text:p text:style-name="P9"/>
          </table:table-cell>
        </table:table-row>
        <table:table-row table:style-name="Tableau4.2">
          <table:table-cell table:style-name="Tableau4.A2" office:value-type="string">
            <text:p text:style-name="P14">Dates et modalités de l’intervention :</text:p>
            <text:p text:style-name="P14"/>
          </table:table-cell>
        </table:table-row>
        <table:table-row table:style-name="Tableau4.3">
          <table:table-cell table:style-name="Tableau4.A3" office:value-type="string">
            <text:p text:style-name="P25">Objectifs opérationnels</text:p>
          </table:table-cell>
        </table:table-row>
        <table:table-row table:style-name="Tableau4.4">
          <table:table-cell table:style-name="Tableau4.A4" office:value-type="string">
            <text:p text:style-name="P12"/>
          </table:table-cell>
        </table:table-row>
        <table:table-row table:style-name="Tableau4.5">
          <table:table-cell table:style-name="Tableau4.A5" office:value-type="string">
            <text:p text:style-name="P25">Actions mises en œuvre au cours de l’intervention</text:p>
          </table:table-cell>
        </table:table-row>
        <table:table-row table:style-name="Tableau4.6">
          <table:table-cell table:style-name="Tableau4.A6" office:value-type="string">
            <text:p text:style-name="P12"/>
          </table:table-cell>
        </table:table-row>
        <table:table-row table:style-name="Tableau4.7">
          <table:table-cell table:style-name="Tableau4.A7" office:value-type="string">
            <text:p text:style-name="P25">Etat de la situation à l’issue de l’intervention</text:p>
          </table:table-cell>
        </table:table-row>
        <table:table-row table:style-name="Tableau4.8">
          <table:table-cell table:style-name="Tableau4.A8" office:value-type="string">
            <text:p text:style-name="P15"/>
          </table:table-cell>
        </table:table-row>
        <table:table-row table:style-name="Tableau4.9">
          <table:table-cell table:style-name="Tableau4.A9" office:value-type="string">
            <text:p text:style-name="P25">Perspectives et points de vigilance </text:p>
          </table:table-cell>
        </table:table-row>
        <table:table-row table:style-name="Tableau4.10">
          <table:table-cell table:style-name="Tableau4.A10" office:value-type="string">
            <text:p text:style-name="P12"/>
          </table:table-cell>
        </table:table-row>
      </table:table>
      <text:p text:style-name="Standard"/>
      <text:p text:style-name="P6">Evaluation de l’intervention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1"/>
            <text:p text:style-name="P21"/>
            <text:p text:style-name="P2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draw:fill-image draw:name="a0" xlink:href="Pictures/100000000000017A00000085679C4B4C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Équipe d’appui 86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utilisateur</meta:initial-creator>
    <dc:creator>fartaud@ad.in.ac-poitiers.fr</dc:creator>
    <meta:creation-date>2023-10-11T12:54:00Z</meta:creation-date>
    <dc:date>2023-10-12T17:03:00Z</dc:date>
    <meta:print-date>2023-09-14T22:04:00Z</meta:print-date>
    <meta:editing-cycles>4</meta:editing-cycles>
    <meta:editing-duration>PT120S</meta:editing-duration>
    <meta:document-statistic meta:table-count="5" meta:image-count="0" meta:object-count="0" meta:page-count="3" meta:paragraph-count="44" meta:word-count="196" meta:character-count="1452" meta:non-whitespace-character-count="1109"/>
    <meta:user-defined meta:name="AppVersion">16.0000</meta:user-defined>
    <meta:template xlink:type="simple" xlink:actuate="onRequest" xlink:title="" xlink:href="../CPC%20Poitiers%20OUEST/EBEP,%20EE/Brigade%20d'appui%20-%20protocole%20SDEI/formulaire%20de%20demande%20BA%20mod%2010.2023.odt/Normal"/>
  </office:meta>
</office:document-meta>
</file>