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c6dd" officeooo:paragraph-rsid="0011c6dd"/>
    </style:style>
    <style:style style:name="P2" style:family="paragraph" style:parent-style-name="Standard">
      <style:text-properties officeooo:rsid="0011ee41" officeooo:paragraph-rsid="0011ee41"/>
    </style:style>
    <style:style style:name="T1" style:family="text">
      <style:text-properties officeooo:rsid="0011ee41"/>
    </style:style>
    <style:style style:name="T2" style:family="text">
      <style:text-properties officeooo:rsid="00122c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AN et la vraie vie, Rencontres autour du numérique 12 avril 2017</text:p>
      <text:p text:style-name="P1"/>
      <text:p text:style-name="P1">Echanges en atelier :</text:p>
      <text:p text:style-name="P1"/>
      <text:p text:style-name="P1">BYOD utilisé au lycée André Theuriet de Civray. C'est pas si compliqué que ça...</text:p>
      <text:p text:style-name="P1"/>
      <text:p text:style-name="P1">Risque d'inéquité, comment faire ? : </text:p>
      <text:p text:style-name="P1">- travail in ilôts un seul appareil par groupe,</text:p>
      <text:p text:style-name="P1">- rôle du CDI pr téléchargements,</text:p>
      <text:p text:style-name="P1">- quelques appareils prêtés pour les élèves non équipés.</text:p>
      <text:p text:style-name="P1"/>
      <text:p text:style-name="P2">Voir les règles définies dans les chartes, la notion de complémentarité entre ceux qui sont équipés et ceux qui ne le sont pas peut être mise en avant, ainsi que la notion de solidarité. </text:p>
      <text:p text:style-name="P2"><text:a xlink:type="simple" xlink:href="http://ww2.ac-poitiers.fr/matice/spip.php?article663" text:style-name="Internet_20_link" text:visited-style-name="Visited_20_Internet_20_Link">Pistes partagées lors des précédentes « Rencontres »</text:a>.</text:p>
      <text:p text:style-name="P1"/>
      <text:p text:style-name="P1">Remarques : Les collectivités n'auront jamais les moyens d'équiper chaque élève de ttes façons...</text:p>
      <text:p text:style-name="P1"/>
      <text:p text:style-name="P1">Au LP2I : chèque numérique -&gt; <text:s/>la collectivité remet un chèque, l'établissement fait des </text:p>
      <text:p text:style-name="P1">préconisations de matériel, les familles achètent ce qui leur manque mais ont une part de choix.</text:p>
      <text:p text:style-name="P1"/>
      <text:p text:style-name="P1">Sécurité : à Civray armoire, doc et prof ont la clef.</text:p>
      <text:p text:style-name="P1">Des "portails captifs" se mettent en place (authentification des utilisateurs quand ils sont dans l'établissement). La grande Région s'engage vers l'équipement en wi-fi de tous les lycées et les conseils départementaux se dirigent aussi vers ça via les appels à projet. </text:p>
      <text:p text:style-name="P1"/>
      <text:p text:style-name="P1">Projet d'équipe : </text:p>
      <text:p text:style-name="P1">convention avec les parents, mail pour expliquer la démarche aux collègues.</text:p>
      <text:p text:style-name="P1">Pas de rejet des collègues non impliqués...mais pas de curiosité non plus. </text:p>
      <text:p text:style-name="P1"><text:span text:style-name="T2">Les équipements personnels sont utilisés en seconde et première, tandis que les terminales ont des ordinateurs portables personnels financés par la Région → P</text:span>rojet « <text:a xlink:type="simple" xlink:href="http://ww2.ac-poitiers.fr/matice/spip.php?article699" text:style-name="Internet_20_link" text:visited-style-name="Visited_20_Internet_20_Link">Classes du futur</text:a> » : http://ww2.ac-poitiers.fr/matice/spip.php?article699</text:p>
      <text:p text:style-name="P1"/>
      <text:p text:style-name="P1">Distraction en classe -&gt; témoignage provenant d'un professeur en lycée : </text:p>
      <text:p text:style-name="P1">en 1ère et seconde il y a eu des dérives, des photos ont été partagées sur Facebook, concours...et ce en dépit de la surveillance. Conclusion « je le referai mais avec terminales ». </text:p>
      <text:p text:style-name="P1">Laetitia Leraut enseigne l'histoire géo et utilise parfois la technique de la classe inversée <text:span text:style-name="T1">(</text:span><text:a xlink:type="simple" xlink:href="https://www.reseau-canope.fr/notice/classe-inversee-en-histoire.html" text:style-name="Internet_20_link" text:visited-style-name="Visited_20_Internet_20_Link"><text:span text:style-name="T1">voir vidéo</text:span></text:a><text:span text:style-name="T1"> Canopé)</text:span></text:p>
      <text:p text:style-name="P1">Elle n'a pas besoin d'applications "pointues" (utilise capsules vidéos et docs iconographiques) et privilégie le téléchargement plutôt que la connexion. </text:p>
      <text:p text:style-name="P1"/>
      <text:p text:style-name="P1">Le souci de mettre l'appareil en charge ?</text:p>
      <text:p text:style-name="P1">C'est plus simple quand ce sont les élèves qui sont responsables de leur appareil.</text:p>
      <text:p text:style-name="P1"/>
      <text:p text:style-name="P1">Le souci de connexion ?</text:p>
      <text:p text:style-name="P1">Laetitia n'utilise pas bcp internet en classe, qd elle en a besoin débloque le wi-fi mais ça nécessite la présence de l'ATPR (assistant technico pédagogique) donc c'est un peu trop lourd. Le lycée pense expérimenter le wi-fi ouvert. </text:p>
      <text:p text:style-name="P1"/>
      <text:p text:style-name="P1">Conventions avec les familles ? (en cas de déterioration ou vol...)</text:p>
      <text:p text:style-name="P1">Et par rapport aux ondes ? (sensibilité...) </text:p>
      <text:p text:style-name="P1">Rapport de l'agence de la santé dit qu'il n'y a pas de risques sanitaires :</text:p>
      <text:p text:style-name="P1"><text:a xlink:type="simple" xlink:href="http://cache.media.eduscol.education.fr/file/s2i2e/96/6/WIFI_ref-eple-ecole-RF-sante_v1_425966.pdf" text:style-name="Internet_20_link" text:visited-style-name="Visited_20_Internet_20_Link">http://cache.media.eduscol.education.fr/file/s2i2e/96/6/WIFI_ref-eple-ecole-RF-</text:a><text:soft-page-break/><text:a xlink:type="simple" xlink:href="http://cache.media.eduscol.education.fr/file/s2i2e/96/6/WIFI_ref-eple-ecole-RF-sante_v1_425966.pdf" text:style-name="Internet_20_link" text:visited-style-name="Visited_20_Internet_20_Link">sante_v1_425966.pdf</text:a> , attention à ne pas véhiculer des « croyances », il y a des fantasmes. </text:p>
      <text:p text:style-name="P1">Il faut en revanche parler des bons usages du téléphone portable (ne pas l'utiliser de manière trop intensive et dormir avec). <text:line-break/>Mais les rapports sont-ils impartiaux ? </text:p>
      <text:p text:style-name="P1"/>
      <text:p text:style-name="P1">Autres témoignages : </text:p>
      <text:p text:style-name="P1">http://ww2.ac-poitiers.fr/matice/spip.php?article590&amp;debut_page=1</text:p>
      <text:p text:style-name="P1"/>
      <text:p text:style-name="P1">Autre approche qui émerge CYOD : choose your own device (l'établissement fournit un panel d'outils mais les personnes peuvent utiliser selon les moments un outil de l'étab ou le leur). </text:p>
      <text:p text:style-name="P1">Solution de rêve mais changement de pratiques professionnelles important (moins de </text:p>
      <text:p text:style-name="P1">descendant). </text:p>
      <text:p text:style-name="P1"/>
      <text:p text:style-name="P1">Pollution : </text:p>
      <text:p text:style-name="P1">Il faudrait cesser de se voiler la face et commencer à parler des pratiques raisonnables </text:p>
      <text:p text:style-name="P1">d'un point de vue consommation d'énergie.</text:p>
      <text:p text:style-name="P1"/>
      <text:p text:style-name="P1">Collège de Montmoreau expérimente aussi nouveaux aménagements d'espaces, matériel </text:p>
      <text:p text:style-name="P1">facilement déplaçable, avec une tablette par élève (mais c'est coûteux). </text:p>
      <text:p text:style-name="P1"/>
      <text:p text:style-name="P1">Notes Chantal Bernard, Dané, académie de Poitier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tal Bernard</meta:initial-creator>
    <meta:creation-date>2017-04-13T11:47:14.538000000</meta:creation-date>
    <dc:date>2017-04-14T14:35:49.702000000</dc:date>
    <dc:creator>Chantal Bernard</dc:creator>
    <meta:editing-duration>PT19M48S</meta:editing-duration>
    <meta:editing-cycles>3</meta:editing-cycles>
    <meta:generator>LibreOffice/4.3.1.2$Windows_x86 LibreOffice_project/958349dc3b25111dbca392fbc281a05559ef6848</meta:generator>
    <meta:document-statistic meta:table-count="0" meta:image-count="0" meta:object-count="0" meta:page-count="2" meta:paragraph-count="42" meta:word-count="572" meta:character-count="3731" meta:non-whitespace-character-count="3178"/>
  </office:meta>
</office:document-meta>
</file>