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office:font-face-decls>
  <office:automatic-styles>
    <style:style style:name="P1" style:family="paragraph" style:parent-style-name="Standard">
      <style:paragraph-properties fo:margin-top="0cm" fo:margin-bottom="0cm" loext:contextual-spacing="false"/>
    </style:style>
    <style:style style:name="P2" style:family="paragraph" style:parent-style-name="Standard">
      <style:paragraph-properties fo:margin-top="0cm" fo:margin-bottom="0cm" loext:contextual-spacing="false"/>
      <style:text-properties fo:font-size="12pt" style:font-size-asian="12pt" style:font-size-complex="12pt"/>
    </style:style>
    <style:style style:name="P3" style:family="paragraph" style:parent-style-name="Standard">
      <style:paragraph-properties fo:margin-top="0cm" fo:margin-bottom="0cm" loext:contextual-spacing="false"/>
      <style:text-properties fo:font-size="12pt" fo:font-weight="bold" style:font-size-asian="12pt" style:font-weight-asian="bold" style:font-size-complex="12pt"/>
    </style:style>
    <style:style style:name="P4" style:family="paragraph" style:parent-style-name="Standard">
      <style:paragraph-properties fo:margin-top="0cm" fo:margin-bottom="0cm" loext:contextual-spacing="false"/>
      <style:text-properties fo:font-size="12pt" fo:font-style="italic" style:font-size-asian="12pt" style:font-style-asian="italic" style:font-size-complex="12pt"/>
    </style:style>
    <style:style style:name="P5" style:family="paragraph" style:parent-style-name="Standard">
      <style:paragraph-properties fo:margin-top="0cm" fo:margin-bottom="0cm" loext:contextual-spacing="false" fo:text-align="center" style:justify-single-word="false"/>
      <style:text-properties fo:font-size="96pt" style:font-size-asian="96pt" style:font-size-complex="96pt"/>
    </style:style>
    <style:style style:name="P6" style:family="paragraph" style:parent-style-name="Standard">
      <style:paragraph-properties fo:margin-top="0cm" fo:margin-bottom="0cm" loext:contextual-spacing="false"/>
      <style:text-properties fo:font-size="14pt" fo:font-weight="bold" style:font-size-asian="14pt" style:font-weight-asian="bold" style:font-size-complex="14pt"/>
    </style:style>
    <style:style style:name="P7" style:family="paragraph" style:parent-style-name="Heading_20_3">
      <style:paragraph-properties fo:margin-top="0.564cm" fo:margin-bottom="0.141cm" loext:contextual-spacing="false"/>
    </style:style>
    <style:style style:name="P8" style:family="paragraph" style:parent-style-name="Standard">
      <style:paragraph-properties fo:margin-left="0cm" fo:margin-right="0cm" fo:margin-top="0cm" fo:margin-bottom="0cm" loext:contextual-spacing="false" fo:line-height="115%" fo:text-align="start" style:justify-single-word="false" fo:keep-together="auto" fo:orphans="2" fo:widows="2" fo:text-indent="0cm" style:auto-text-indent="false" fo:keep-with-next="auto"/>
      <style:text-properties fo:font-size="12pt" fo:font-weight="bold" style:font-size-asian="12pt" style:font-weight-asian="bold" style:font-size-complex="12pt"/>
    </style:style>
    <style:style style:name="P9" style:family="paragraph" style:parent-style-name="Standard" style:list-style-name="WWNum1">
      <style:paragraph-properties fo:margin-left="1.27cm" fo:margin-right="0cm" fo:margin-top="0cm" fo:margin-bottom="0cm" loext:contextual-spacing="true" fo:text-indent="-0.635cm" style:auto-text-indent="false"/>
    </style:style>
    <style:style style:name="P10" style:family="paragraph" style:parent-style-name="Standard">
      <style:paragraph-properties fo:margin-top="0cm" fo:margin-bottom="0cm" loext:contextual-spacing="false"/>
      <style:text-properties fo:font-size="12pt" style:font-size-asian="12pt" style:font-size-complex="12pt"/>
    </style:style>
    <style:style style:name="P11" style:family="paragraph" style:parent-style-name="Standard">
      <style:paragraph-properties fo:margin-top="0cm" fo:margin-bottom="0cm" loext:contextual-spacing="false"/>
      <style:text-properties fo:font-size="12pt" officeooo:paragraph-rsid="000a48c9" style:font-size-asian="12pt" style:font-size-complex="12pt"/>
    </style:style>
    <style:style style:name="P12" style:family="paragraph" style:parent-style-name="Standard">
      <style:paragraph-properties fo:margin-top="0cm" fo:margin-bottom="0cm" loext:contextual-spacing="false"/>
      <style:text-properties officeooo:rsid="000a8371"/>
    </style:style>
    <style:style style:name="P13" style:family="paragraph" style:parent-style-name="Standard">
      <style:paragraph-properties fo:margin-top="0cm" fo:margin-bottom="0cm" loext:contextual-spacing="false"/>
      <style:text-properties officeooo:rsid="000a8371" officeooo:paragraph-rsid="000a8371"/>
    </style:style>
    <style:style style:name="P14" style:family="paragraph" style:parent-style-name="Heading_20_3">
      <style:paragraph-properties fo:margin-top="0.564cm" fo:margin-bottom="0.141cm" loext:contextual-spacing="false"/>
      <style:text-properties officeooo:paragraph-rsid="000a48c9"/>
    </style:style>
    <style:style style:name="P15" style:family="paragraph" style:parent-style-name="Title" style:master-page-name="Standard">
      <style:paragraph-properties fo:margin-top="0cm" fo:margin-bottom="0.106cm" loext:contextual-spacing="false" style:page-number="1"/>
    </style:style>
    <style:style style:name="T1" style:family="text">
      <style:text-properties fo:font-weight="bold" style:font-weight-asian="bold"/>
    </style:style>
    <style:style style:name="T2" style:family="text">
      <style:text-properties fo:font-style="italic" style:font-style-asian="italic"/>
    </style:style>
    <style:style style:name="T3" style:family="text">
      <style:text-properties fo:font-size="12pt" fo:font-style="italic" style:font-size-asian="12pt" style:font-style-asian="italic" style:font-size-complex="12pt"/>
    </style:style>
    <style:style style:name="T4" style:family="text">
      <style:text-properties fo:font-size="12pt" style:font-size-asian="12pt" style:font-size-complex="12pt"/>
    </style:style>
    <style:style style:name="T5" style:family="text">
      <style:text-properties fo:font-size="12pt" officeooo:rsid="000a48c9" style:font-size-asian="12pt" style:font-size-complex="12pt"/>
    </style:style>
    <style:style style:name="T6" style:family="text">
      <style:text-properties fo:font-size="14pt" fo:font-weight="bold" style:font-size-asian="14pt" style:font-weight-asian="bold" style:font-size-complex="14pt"/>
    </style:style>
    <style:style style:name="T7" style:family="text">
      <style:text-properties fo:color="#1155cc" fo:font-size="12pt" style:text-underline-style="solid" style:text-underline-width="auto" style:text-underline-color="font-color" style:font-size-asian="12pt" style:font-size-complex="12pt"/>
    </style:style>
    <style:style style:name="T8" style:family="text">
      <style:text-properties officeooo:rsid="000a48c9"/>
    </style:style>
    <style:style style:name="T9" style:family="text">
      <style:text-properties officeooo:rsid="000a837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bookmark text:name="_wv55qpn6n1mz"/>L’appât du gain</text:p>
      <text:p text:style-name="P7"><text:bookmark text:name="_wwn6pshxyvbp"/>Jouer, c’est essayer sans risque, et donc potentiellement cultiver le plaisir d’apprendre. Mais dans quelles limites, et comment s’appuyer sur le numérique pour faire jouer les élèves sans y engloutir trop d’heures de préparation ?</text:p>
      <text:p text:style-name="P7"><text:bookmark text:name="_wwn6pshxyvbp1"/>Témoignage d’enseignants qui intègrent des jeux dans leurs pratiques pédagogiques, et qui utilisent LearningApps pour créer leurs propres jeux.</text:p>
      <text:p text:style-name="P14"><text:bookmark text:name="_r7f2xuf23j0c"/>Témoins : </text:p>
      <text:p text:style-name="P14"><text:span text:style-name="T1">David Jadaud,</text:span> <text:span text:style-name="T2">professeur en sciences de l’ingénieur au lycée Ernest Perochon.</text:span></text:p>
      <text:p text:style-name="P14"><text:span text:style-name="T1">Isabelle Brothier</text:span>, <text:span text:style-name="T2">professeure d’anglais au collège de Montbron</text:span> (16). Utilisatrice également de Quizlet, Appsgeyser et Kahoot. <text:line-break/></text:p>
      <text:p text:style-name="P2"/>
      <text:p text:style-name="P4">Prise de notes : Nicolas FAURE</text:p>
      <text:p text:style-name="P5">* * *</text:p>
      <text:p text:style-name="P3">David JADAUD : professeur en sciences de l’ingénieur au lycée Ernest Pérochon, <text:span text:style-name="T8">formateur</text:span>.</text:p>
      <text:p text:style-name="P3"/>
      <text:p text:style-name="P2">Contexte : David avait un TP à faire avec des élèves alors que dans le même temps, il devait réceptionner une machine outil : alors il a eu l’idée de « gamifier » l'activité donnée aux élèves.</text:p>
      <text:p text:style-name="P2"/>
      <text:p text:style-name="P1"><text:span text:style-name="T6">Voir le diaporama de la présentation : </text:span><text:a xlink:type="simple" xlink:href="https://www.dropbox.com/s/gzop5grfa5xupqj/l%27appat%20du%20gain%20-%20DIAPO%2001.pdf?dl=0" text:style-name="Internet_20_link" text:visited-style-name="Visited_20_Internet_20_Link"><text:span text:style-name="T7">https://www.dropbox.com/s/gzop5grfa5xupqj/l%27appat%20du%20gain%20-%20DIAPO%2001.pdf?dl=0</text:span></text:a></text:p>
      <text:p text:style-name="P2"/>
      <text:p text:style-name="P2">L’histoire du diaporama : il s’agit d’un roi qui a une armée <text:span text:style-name="T8">et</text:span> des filles. <text:span text:style-name="T8">D</text:span>ans <text:span text:style-name="T8">son</text:span> royaume, il pleut.</text:p>
      <text:p text:style-name="P2">La pluie ruisselle et entraîne avec elle la pollution. Il faut faire un bassin de rétention d’eau.</text:p>
      <text:p text:style-name="P2"><text:soft-page-break/>Le prof<text:span text:style-name="T8">esseur</text:span> (le roi) envoie les chevaliers (les élèves) en mission : calculer la taille du bassin.</text:p>
      <text:p text:style-name="P2">Des élèves Mages sont des aides. Autant ne pas mettre de bons élèves (cela s’est avéré plus intéressant)..</text:p>
      <text:p text:style-name="P11">3 missions dans cette activité. </text:p>
      <text:p text:style-name="P11">Très bons résultats. Très facile à faire mais pas plus de 2 fois dans l’année.</text:p>
      <text:p text:style-name="P2">Emballage qui a permis de faire travailler tous les élèves jusqu’au bout et de susciter des interactions</text:p>
      <text:p text:style-name="P2"/>
      <text:p text:style-name="P2">Art appliqué : Critères de qualité de construction de maison en terre. Jeu de cartes avec défi. Jeux cadres : qu’on peut utiliser sur plein de jeux différents. Permet d’agencer les notions (pareil, pas pareil, …) et de mémoriser les notions.</text:p>
      <text:p text:style-name="P1"><text:span text:style-name="T4">Puis learning aps, ou on manipule </text:span><text:span text:style-name="T5">à nouveau </text:span><text:span text:style-name="T4">les élements vus sur les cartes : </text:span><text:a xlink:type="simple" xlink:href="https://learningapps.org/" text:style-name="Internet_20_link" text:visited-style-name="Visited_20_Internet_20_Link"><text:span text:style-name="T7">https://learningapps.org/</text:span></text:a></text:p>
      <text:p text:style-name="P2"><text:s/></text:p>
      <text:p text:style-name="P3"><text:s/>Ressources <text:span text:style-name="T8">pour ludifier ses activités </text:span>: </text:p>
      <text:list xml:id="list2142360249939636075" text:style-name="WWNum1">
        <text:list-item>
          <text:p text:style-name="P9"><text:a xlink:type="simple" xlink:href="http://cursus.edu/" text:style-name="Internet_20_link" text:visited-style-name="Visited_20_Internet_20_Link"><text:span text:style-name="T7">Cursus.edu</text:span></text:a><text:span text:style-name="T4"> : </text:span><text:span text:style-name="T5">nombreux</text:span><text:span text:style-name="T4"> répertoires sur des jeux sérieux : </text:span><text:a xlink:type="simple" xlink:href="http://cursus.edu/" text:style-name="Internet_20_link" text:visited-style-name="Visited_20_Internet_20_Link"><text:span text:style-name="T7">http://cursus.edu/</text:span></text:a><text:span text:style-name="T4"><text:line-break/></text:span></text:p>
        </text:list-item>
        <text:list-item>
          <text:p text:style-name="P9"><text:span text:style-name="T4">Jeu n°2 de COSEA “Construire et préserver” : </text:span><text:a xlink:type="simple" xlink:href="http://lgv.asco-tp.fr/spip.php?article55" text:style-name="Internet_20_link" text:visited-style-name="Visited_20_Internet_20_Link"><text:span text:style-name="T7">http://lgv.asco-tp.fr/spip.php?article55</text:span></text:a></text:p>
        </text:list-item>
      </text:list>
      <text:p text:style-name="P11"><text:span text:style-name="T8">D</text:span>ans ce jeu <text:span text:style-name="T8">il s’agit de s</text:span>’assurer que la construction d’un pont aura un impact minimal sur l’environnement. On teste les effets de ses choix, et on peut revenir corriger ses erreurs en remontant dans le passé. Les élèves sont acteurs et assez investis.</text:p>
      <text:p text:style-name="P2"/>
      <text:p text:style-name="P2">Les jeux sérieux ne sont pas la panacée. Mais <text:span text:style-name="T8">ils</text:span> rend<text:span text:style-name="T8">ent</text:span> les élèves acteurs, <text:span text:style-name="T8">ce qui crée d</text:span>es interactions.</text:p>
      <text:p text:style-name="P2">C’est une façon de faire intéressante à condition que ça intervienne dans une séquence construite.</text:p>
      <text:p text:style-name="P2"><text:s/></text:p>
      <text:p text:style-name="P3">Bibliographie : </text:p>
      <text:p text:style-name="P1"><text:span text:style-name="T4">“</text:span><text:span text:style-name="T3">Apprendre avec le numérique</text:span><text:span text:style-name="T4">” <text:s/>Mythes et réalités - Franck Amadieu (Auteur) André Tricot (Auteur) Paru le 30 octobre 2014 Guide (broché)</text:span></text:p>
      <text:p text:style-name="P2"/>
      <text:p text:style-name="P5">* * *</text:p>
      <text:p text:style-name="P8">Isabelle BROTHIER : Professeure d’anglais au collège de Montbron (16), <text:span text:style-name="T8">chargée de mission à la DANé</text:span>. Utilisatrice également de Quizlet, Appsgeyser et Kahoot (outils pour faire des jeux numériques).</text:p>
      <text:p text:style-name="P2"/>
      <text:p text:style-name="P2"><text:soft-page-break/></text:p>
      <text:p text:style-name="P6">Voir le diaporama de la présentation : </text:p>
      <text:p text:style-name="P1"><text:a xlink:type="simple" xlink:href="https://www.dropbox.com/s/m1cjh9laznyyc4j/l%27appat%20du%20gain%20-%20DIAPO%2002.pdf?dl=0" text:style-name="Internet_20_link" text:visited-style-name="Visited_20_Internet_20_Link"><text:span text:style-name="T7">https://www.dropbox.com/s/m1cjh9laznyyc4j/l%27appat%20du%20gain%20-%20DIAPO%2002.pdf?dl=0</text:span></text:a></text:p>
      <text:p text:style-name="P2"/>
      <text:p text:style-name="P2"/>
      <text:p text:style-name="P2">But du jeu : se divertir et gagner. Attrayant et motivant. Objectif à atteindre, <text:span text:style-name="T9">qui nécessite d’</text:span>acquérir des compétences.</text:p>
      <text:p text:style-name="P2"/>
      <text:p text:style-name="P1"><text:span text:style-name="T4">Quizlet Live : </text:span><text:a xlink:type="simple" xlink:href="https://quizlet.com/live" text:style-name="Internet_20_link" text:visited-style-name="Visited_20_Internet_20_Link"><text:span text:style-name="T7">https://quizlet.com/live</text:span></text:a><text:span text:style-name="T4">. uniquement tablette ou smartphone.</text:span></text:p>
      <text:p text:style-name="P1"><text:span text:style-name="T4">Kahoot : </text:span><text:a xlink:type="simple" xlink:href="https://getkahoot.com/" text:style-name="Internet_20_link" text:visited-style-name="Visited_20_Internet_20_Link"><text:span text:style-name="T7">https://getkahoot.com/</text:span></text:a><text:span text:style-name="T4">. Pour ordi et tablettes.</text:span></text:p>
      <text:p text:style-name="P2">Ces jeux réconcilient les élèves avec les devoirs. Attention néanmoins à varier.</text:p>
      <text:p text:style-name="P2"><text:s/></text:p>
      <text:p text:style-name="P3">D’autres ressources :</text:p>
      <text:p text:style-name="P2">Cité-sciences.fr/junior (espace astro)</text:p>
      <text:p text:style-name="P1"><text:a xlink:type="simple" xlink:href="http://www.cite-sciences.fr/fr/ressources/juniors/" text:style-name="Internet_20_link" text:visited-style-name="Visited_20_Internet_20_Link"><text:span text:style-name="T7">http://www.cite-sciences.fr/fr/ressources/juniors/</text:span></text:a></text:p>
      <text:p text:style-name="P12"/>
      <text:p text:style-name="P12"/>
      <text:p text:style-name="P12"/>
      <text:p text:style-name="P12"/>
      <text:p text:style-name="P13">Rencontres autour du numérique, avril 2017, Niort (académie de Poitier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writing-mode="lr-tb" style:font-independent-line-spacing="false">
        <style:tab-stops/>
      </style:paragraph-properties>
      <style:text-properties fo:font-variant="normal" fo:text-transform="none" fo:color="#000000" style:text-line-through-style="none" style:text-line-through-type="none" style:text-position="0% 100%" style:font-name="Arial" fo:font-size="11pt" fo:language="en" fo:country="US" fo:font-style="normal" style:text-underline-style="none" fo:font-weight="normal" style:letter-kerning="true" style:font-name-asian="Arial1" style:font-size-asian="11pt" style:language-asian="zh" style:country-asian="CN" style:font-style-asian="normal" style:font-weight-asian="normal" style:font-name-complex="Arial1" style:font-size-complex="11pt" style:language-complex="hi" style:country-complex="IN"/>
    </style:default-style>
    <style:default-style style:family="paragraph">
      <style:paragraph-properties fo:margin-left="0cm" fo:margin-right="0cm" fo:margin-top="0cm" fo:margin-bottom="0cm" loext:contextual-spacing="false" fo:line-height="115%" fo:text-align="start" style:justify-single-word="false" fo:keep-together="auto" fo:orphans="2" fo:widows="2" fo:hyphenation-ladder-count="no-limit" fo:text-indent="0cm" style:auto-text-indent="false" fo:keep-with-next="auto" style:text-autospace="ideograph-alpha" style:punctuation-wrap="hanging" style:line-break="strict" style:tab-stop-distance="1.27cm" style:writing-mode="lr-tb"/>
      <style:text-properties fo:font-variant="normal" fo:text-transform="none" fo:color="#000000" style:text-line-through-style="none" style:text-line-through-type="none" style:text-position="0% 100%" style:font-name="Arial" fo:font-size="11pt" fo:language="en" fo:country="US" fo:font-style="normal" style:text-underline-style="none" fo:font-weight="normal" style:letter-kerning="true" style:font-name-asian="Arial1" style:font-size-asian="11pt" style:language-asian="zh" style:country-asian="CN" style:font-style-asian="normal" style:font-weight-asian="normal"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Caladea" fo:font-family="Caladea" style:font-family-generic="swiss" style:font-pitch="variable" fo:font-size="14pt" style:font-name-asian="Caladea1" style:font-family-asian="Caladea" style:font-family-generic-asian="system" style:font-pitch-asian="variable" style:font-size-asian="14pt" style:font-name-complex="Caladea1" style:font-family-complex="Calade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706cm" fo:margin-bottom="0.212cm" loext:contextual-spacing="tru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635cm" fo:margin-bottom="0.212cm" loext:contextual-spacing="tru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564cm" fo:margin-bottom="0.141cm" loext:contextual-spacing="tru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494cm" fo:margin-bottom="0.141cm" loext:contextual-spacing="tru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423cm" fo:margin-bottom="0.141cm" loext:contextual-spacing="tru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423cm" fo:margin-bottom="0.141cm" loext:contextual-spacing="tru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cm" fo:margin-bottom="0.106cm" loext:contextual-spacing="tru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cm" fo:margin-bottom="0.564cm" loext:contextual-spacing="tru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998cm" fo:margin-bottom="2.499cm" fo:margin-left="2.499cm" fo:margin-right="1.998cm" fo:background-color="#ffffff" style:writing-mode="lr-tb" style:layout-grid-color="#c0c0c0" style:layout-grid-lines="25203" style:layout-grid-base-height="0.423cm" style:layout-grid-ruby-height="0cm" style:layout-grid-mode="none" style:layout-grid-ruby-below="false" style:layout-grid-print="false" style:layout-grid-display="false" style:layout-grid-base-width="0.37cm" style:layout-grid-snap-to="true" draw:fill="solid" draw:fill-color="#ffffff" draw:opacity="100%"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5.2$Windows_x86 LibreOffice_project/7a864d8825610a8c07cfc3bc01dd4fce6a9447e5</meta:generator>
    <dc:date>2017-04-30T22:17:26.534000000</dc:date>
    <meta:editing-duration>PT8M56S</meta:editing-duration>
    <meta:editing-cycles>1</meta:editing-cycles>
    <meta:document-statistic meta:table-count="0" meta:image-count="0" meta:object-count="0" meta:page-count="3" meta:paragraph-count="43" meta:word-count="550" meta:character-count="3675" meta:non-whitespace-character-count="3154"/>
  </office:meta>
</office:document-meta>
</file>