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officeooo:rsid="000c25ea" officeooo:paragraph-rsid="000c25ea" style:font-size-asian="14pt" style:font-size-complex="14pt"/>
    </style:style>
    <style:style style:name="P4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c25ea" officeooo:paragraph-rsid="000c25ea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d1afc" officeooo:paragraph-rsid="000d1afc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eccd5" officeooo:paragraph-rsid="000eccd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f8ac2" officeooo:paragraph-rsid="0010b8d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line-height="150%"/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line-height="15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line-height="150%"/>
    </style:style>
    <style:style style:name="P11" style:family="paragraph" style:parent-style-name="Table_20_Contents">
      <style:paragraph-properties fo:line-height="115%"/>
      <style:text-properties fo:font-size="13pt" officeooo:rsid="000b5b5e" officeooo:paragraph-rsid="000b5b5e" style:font-size-asian="13pt" style:font-size-complex="13pt"/>
    </style:style>
    <style:style style:name="P12" style:family="paragraph" style:parent-style-name="Table_20_Contents">
      <style:paragraph-properties fo:margin-top="0.199cm" fo:margin-bottom="0cm" loext:contextual-spacing="false" fo:line-height="115%"/>
      <style:text-properties fo:font-size="13pt" officeooo:rsid="000b5b5e" officeooo:paragraph-rsid="000b5b5e" style:font-size-asian="13pt" style:font-size-complex="13pt"/>
    </style:style>
    <style:style style:name="P13" style:family="paragraph" style:parent-style-name="Table_20_Contents">
      <style:paragraph-properties fo:margin-top="0.3cm" fo:margin-bottom="0cm" loext:contextual-spacing="false" fo:line-height="115%"/>
      <style:text-properties fo:font-size="13pt" fo:font-weight="bold" officeooo:rsid="000b5b5e" officeooo:paragraph-rsid="000b5b5e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margin-top="0.3cm" fo:margin-bottom="0cm" loext:contextual-spacing="false" fo:line-height="115%"/>
      <style:text-properties fo:font-size="13pt" officeooo:rsid="000b223a" officeooo:paragraph-rsid="000b223a" style:font-size-asian="13pt" style:font-size-complex="13pt"/>
    </style:style>
    <style:style style:name="P15" style:family="paragraph" style:parent-style-name="Table_20_Contents">
      <style:paragraph-properties fo:margin-top="0cm" fo:margin-bottom="0.199cm" loext:contextual-spacing="false" fo:line-height="115%"/>
      <style:text-properties fo:font-size="13pt" officeooo:rsid="000a301d" officeooo:paragraph-rsid="000b223a" style:font-size-asian="13pt" style:font-size-complex="13pt"/>
    </style:style>
    <style:style style:name="P16" style:family="paragraph" style:parent-style-name="Table_20_Contents">
      <style:paragraph-properties fo:margin-top="0cm" fo:margin-bottom="0.3cm" loext:contextual-spacing="false" fo:line-height="115%"/>
      <style:text-properties fo:font-size="13pt" fo:font-weight="normal" officeooo:rsid="000b5b5e" officeooo:paragraph-rsid="000b5b5e" style:font-size-asian="13pt" style:font-weight-asian="normal" style:font-size-complex="13pt" style:font-weight-complex="normal"/>
    </style:style>
    <style:style style:name="P17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font-size="18pt" fo:font-weight="bold" officeooo:rsid="000d319c" officeooo:paragraph-rsid="000a301d" fo:background-color="#babdb6" style:font-size-asian="18pt" style:font-weight-asian="bold" style:font-size-complex="18pt" style:font-weight-complex="bold"/>
    </style:style>
    <style:style style:name="P18" style:family="paragraph" style:parent-style-name="Standard">
      <style:text-properties fo:font-size="14pt" fo:font-style="italic" fo:font-weight="bold" officeooo:rsid="000c25ea" officeooo:paragraph-rsid="000c25ea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font-size="12pt" fo:font-style="italic" fo:font-weight="bold" officeooo:rsid="000c25ea" officeooo:paragraph-rsid="000c25ea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fo:font-size="12pt" fo:font-style="normal" style:text-underline-style="none" fo:font-weight="normal" officeooo:rsid="000c25ea" officeooo:paragraph-rsid="000c25e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12pt" fo:font-style="normal" style:text-underline-style="none" fo:font-weight="normal" officeooo:rsid="000d1afc" officeooo:paragraph-rsid="000d1af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12pt" fo:font-style="normal" style:text-underline-style="none" fo:font-weight="normal" officeooo:rsid="000eccd5" officeooo:paragraph-rsid="000eccd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12pt" fo:font-style="normal" style:text-underline-style="none" fo:font-weight="normal" officeooo:rsid="000f8ac2" officeooo:paragraph-rsid="000f8ac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12pt" fo:font-style="normal" style:text-underline-style="none" fo:font-weight="normal" officeooo:rsid="0010b8d5" officeooo:paragraph-rsid="0010b8d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font-size="12pt" fo:font-style="normal" style:text-underline-style="none" fo:font-weight="bold" officeooo:rsid="000d1afc" officeooo:paragraph-rsid="000d1afc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font-size="12pt" fo:font-style="normal" style:text-underline-style="none" fo:font-weight="bold" officeooo:rsid="000eccd5" officeooo:paragraph-rsid="000eccd5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fo:font-size="12pt" fo:font-style="normal" style:text-underline-style="none" fo:font-weight="bold" officeooo:rsid="000f8ac2" officeooo:paragraph-rsid="000f8ac2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fo:font-size="12pt" fo:font-style="normal" style:text-underline-style="none" fo:font-weight="bold" officeooo:rsid="0010b8d5" officeooo:paragraph-rsid="0010b8d5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Default" style:list-style-name="L1">
      <style:paragraph-properties fo:margin-top="0cm" fo:margin-bottom="0.076cm" loext:contextual-spacing="false" fo:line-height="150%" style:text-autospace="none"/>
      <style:text-properties fo:color="#000000" style:font-name="Arial" fo:font-size="14pt" fo:font-weight="normal" style:font-name-asian="Champagne &amp; Limousines" style:font-size-asian="14pt" style:font-weight-asian="normal" style:font-name-complex="Champagne &amp; Limousines" style:font-size-complex="14pt" style:font-weight-complex="normal"/>
    </style:style>
    <style:style style:name="P30" style:family="paragraph" style:parent-style-name="Default" style:list-style-name="L1">
      <style:paragraph-properties fo:margin-top="0cm" fo:margin-bottom="0.076cm" loext:contextual-spacing="false" fo:line-height="150%" style:text-autospace="non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underline-style="solid" style:text-underline-width="auto" style:text-underline-color="font-color" style:font-name-asian="Champagne &amp; Limousines" style:font-name-complex="Champagne &amp; Limousines"/>
    </style:style>
    <style:style style:name="T2" style:family="text">
      <style:text-properties fo:color="#000000" style:font-name-asian="Champagne &amp; Limousines" style:font-name-complex="Champagne &amp; Limousine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25ea" style:font-weight-asian="bold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0b5b5e"/>
    </style:style>
    <style:style style:name="T10" style:family="text">
      <style:text-properties officeooo:rsid="000c0c70"/>
    </style:style>
    <style:style style:name="T11" style:family="text">
      <style:text-properties officeooo:rsid="000a301d"/>
    </style:style>
    <style:style style:name="T12" style:family="text">
      <style:text-properties fo:font-size="16pt" fo:font-weight="bold" fo:background-color="#babdb6" loext:char-shading-value="0" style:font-size-asian="16pt" style:font-weight-asian="bold" style:font-size-complex="16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eccd5" style:font-weight-asian="normal" style:font-weight-complex="normal"/>
    </style:style>
    <style:style style:name="T16" style:family="text">
      <style:text-properties style:text-underline-style="none" fo:font-weight="normal" officeooo:rsid="000f8ac2" style:font-weight-asian="normal" style:font-weight-complex="normal"/>
    </style:style>
    <style:style style:name="T17" style:family="text">
      <style:text-properties style:text-underline-style="none" officeooo:rsid="000d1afc"/>
    </style:style>
    <style:style style:name="T18" style:family="text">
      <style:text-properties style:text-underline-style="none" officeooo:rsid="000eccd5"/>
    </style:style>
    <style:style style:name="T19" style:family="text">
      <style:text-properties style:text-underline-style="none" officeooo:rsid="0010b8d5"/>
    </style:style>
    <style:style style:name="T20" style:family="text">
      <style:text-properties officeooo:rsid="000d1afc"/>
    </style:style>
    <style:style style:name="T21" style:family="text">
      <style:text-properties officeooo:rsid="00112377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jeudi 19 mars et vendredi 20 mars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T3">Conjugaison</text:span> :</text:p>
            <text:p text:style-name="P9">-Faire fiche d'exercices sur le passé composé (chemise jaune)</text:p>
          </table:table-cell>
          <table:table-cell table:style-name="Tableau1.B1" office:value-type="string">
            <text:p text:style-name="P9">Astuces :</text:p>
            <text:p text:style-name="P9">-Utiliser sa leçon.</text:p>
            <text:p text:style-name="P9">-Méthodologie :</text:p>
            <text:list xml:id="list1604338511" text:style-name="L1">
              <text:list-item>
                <text:p text:style-name="P29">Souligne l’auxiliaire pour voir s’il s’agit d’être (accord avec le sujet) ou d’avoir (pas d’accord avec le sujet).</text:p>
              </text:list-item>
              <text:list-item>
                <text:p text:style-name="P30"><text:span text:style-name="T2">Entoure le sujet pour voir son genre et son nombre </text:span><text:span text:style-name="T1">si tu dois accorder le participe passé.</text:span><text:span text:style-name="T2"> </text:span></text:p>
              </text:list-item>
              <text:list-item>
                <text:p text:style-name="P29"><text:s/>Ecris le participe passé avec la bonne terminaison .</text:p>
              </text:list-item>
            </text:list>
          </table:table-cell>
        </table:table-row>
        <table:table-row>
          <table:table-cell table:style-name="Tableau1.A2" office:value-type="string">
            <text:p text:style-name="P8"><text:span text:style-name="T3">Histoire</text:span> : Comment la première guerre mondiale éclate-t-elle ? (Chemise jaune)</text:p>
            <text:p text:style-name="P8">-Fiche documentaire à relire.</text:p>
            <text:p text:style-name="P8">-Fiche activité (questionnaire) à compléter.</text:p>
          </table:table-cell>
          <table:table-cell table:style-name="Tableau1.B2" office:value-type="string">
            <text:p text:style-name="P8">Astuces :</text:p>
            <text:p text:style-name="P10"><text:span text:style-name="T5">-Revoir la première partie ( </text:span><text:span text:style-name="T6">de 0 à 6min 47s</text:span><text:span text:style-name="T5">) de l'émission: C'est pas sorcier : la guerre de 14-18 : </text:span><text:a xlink:type="simple" xlink:href="https://www.youtube.com/watch?v=3LrPAz4cjh0" text:style-name="Internet_20_link" text:visited-style-name="Visited_20_Internet_20_Link"><text:span text:style-name="T5">https://www.youtube.com/watch?v=3LrPAz4cjh0</text:span></text:a><text:span text:style-name="T5"> </text:span></text:p>
          </table:table-cell>
        </table:table-row>
        <table:table-row>
          <table:table-cell table:style-name="Tableau1.A2" office:value-type="string">
            <text:p text:style-name="P8"><text:span text:style-name="T3">Lecture</text:span> :</text:p>
            <text:p text:style-name="P8">-Relire les saynètes de la pièce : La mauvaise note (chemise jaune).</text:p>
            <text:p text:style-name="P8">(Pour les absents du vendredi 13 mars, répondre au <text:soft-page-break/>questionnaire).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<text:span text:style-name="T3">Mathématiques</text:span> :</text:p>
            <text:p text:style-name="P8">-Lecture de la leçon : la technique opératoire de la division + la compléter en faisant les deux divisions demandées.</text:p>
            <text:p text:style-name="P8">-Faire les 3 problèmes de recherche (fiche problèmes de recherche partie 1)</text:p>
          </table:table-cell>
          <table:table-cell table:style-name="Tableau1.B2" office:value-type="string">
            <text:p text:style-name="P8">Problèmes de recherche à faire sur une feuille à carreaux :</text:p>
            <text:p text:style-name="P8">-Faire les recherches sur la feuille (schéma, opération,...)</text:p>
            <text:p text:style-name="P8">-Ecrire une phrase réponse.</text:p>
          </table:table-cell>
        </table:table-row>
      </table:table>
      <text:p text:style-name="Standard"/>
      <text:p text:style-name="P2"/>
      <text:p text:style-name="P17">Lire un roman : Un tueur à ma porte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4"><text:span text:style-name="T3">Un roman particulier :</text:span> <text:span text:style-name="T11">Comme tu le remarques, ce roman présente différentes situations où les personnages évoluent dans des lieux </text:span>spé<text:span text:style-name="T9">cifiques, désignés avec un vocabulaire précis.</text:span></text:p>
            <text:p text:style-name="P15">On passe d’une situation à une autre sans transition, comme dans certaines séries télévisées : il faut prendre des repères avec des mots indices qui permettent de comprendre où on est, quand cela se passe, l’intrigue….</text:p>
          </table:table-cell>
          <table:covered-table-cell/>
        </table:table-row>
        <table:table-row>
          <table:table-cell table:style-name="Tableau3.A2" office:value-type="string">
            <text:p text:style-name="P13">Pour jeudi 19 mars :</text:p>
            <text:p text:style-name="P11">Lire jusqu’à la page 19</text:p>
            <text:p text:style-name="P11">Repérer les indicateurs de lieu et de temps</text:p>
            <text:p text:style-name="P11"/>
          </table:table-cell>
          <table:table-cell table:style-name="Tableau3.B2" office:value-type="string">
            <text:p text:style-name="P13">Complète le tableau <text:s/>du premier chapitre p 7 à 19</text:p>
            <text:p text:style-name="P11"><text:span text:style-name="T7">Astuce :</text:span> cherche le sens des mots que tu ne connais pas.</text:p>
            <text:p text:style-name="P11"><text:s/>magot, rauque, arborer, réverbération…...</text:p>
          </table:table-cell>
        </table:table-row>
        <table:table-row>
          <table:table-cell table:style-name="Tableau3.A2" office:value-type="string">
            <text:p text:style-name="P13">Pour vendredi 20 mars : </text:p>
            <text:p text:style-name="P16">Comprendre les éléments essentiels de l’intrigue.</text:p>
          </table:table-cell>
          <table:table-cell table:style-name="Tableau3.B2" office:value-type="string">
            <text:p text:style-name="P12"><text:span text:style-name="T3">Complète le questionnaire </text:span><text:span text:style-name="T4">(voir page suivante)</text:span><text:span text:style-name="T3"> </text:span>: </text:p>
            <text:p text:style-name="P11">Associe <text:span text:style-name="T10">une </text:span>lettre <text:span text:style-name="T10">par numéro de question.</text:span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3"><text:span text:style-name="T12">Un tueur à ma porte : <text:s text:c="4"/></text:span>Chapitre 1 <text:s text:c="11"/><text:span text:style-name="T8">Je comprends </text:span></text:p>
      <text:p text:style-name="P18"/>
      <text:p text:style-name="P19"/>
      <text:section text:style-name="Sect1" text:name="Section1">
        <text:p text:style-name="P4">1 Quel est le métier de Marielle ? <text:span text:style-name="T20">p 9 </text:span></text:p>
        <text:p text:style-name="P20">A - Elle est serveuse dans un hôtel.</text:p>
        <text:p text:style-name="P20">B – Elle est comédienne dans un théâtre.</text:p>
        <text:p text:style-name="P20">C – Elle est opticienne.</text:p>
        <text:p text:style-name="P20"/>
        <text:p text:style-name="P4"><text:span text:style-name="T13">2 ) L’homme a amassé un magot confortable : </text:span><text:span text:style-name="T17">p 10</text:span></text:p>
        <text:p text:style-name="P20">A – Il a accumulé beaucoup d’argent</text:p>
        <text:p text:style-name="P20">B - Il aime les gros oreillers.</text:p>
        <text:p text:style-name="P20">C – Sa voiture est confortable</text:p>
        <text:p text:style-name="P20"/>
        <text:p text:style-name="P25">3 ) Quel est le <text:s/>métier de Franval ? p 10</text:p>
        <text:p text:style-name="P21">A – mathématicien </text:p>
        <text:p text:style-name="P21">B – réparateur de voiture</text:p>
        <text:p text:style-name="P21">C – réparateur d’ordinateur</text:p>
        <text:p text:style-name="P21"/>
        <text:p text:style-name="P5"><text:span text:style-name="T13">4 ) Franval s’intéresse à certaines transactions : <text:s/></text:span><text:span text:style-name="T18">p 10</text:span></text:p>
        <text:p text:style-name="P21">A – Il aime les vieilles voitures</text:p>
        <text:p text:style-name="P21">B – Il <text:span text:style-name="T21">a vu</text:span> des opérations financières, des sommes d’argent.</text:p>
        <text:p text:style-name="P20"/>
        <text:p text:style-name="P4"><text:span text:style-name="T17">5</text:span><text:span text:style-name="T13"> ) </text:span><text:span text:style-name="T17">Certains chiffres l’avaient étonné : </text:span><text:span text:style-name="T18">p 10 </text:span></text:p>
        <text:p text:style-name="P21">A – Sur l’écran de l’ordinateur des nombres montrent que de l’argent manque</text:p>
        <text:p text:style-name="P21">B – Les nombres sont mal écrits</text:p>
        <text:p text:style-name="P21">C – Le compteur de la vieille voiture est bloqué</text:p>
        <text:p text:style-name="P20"><text:s/></text:p>
        <text:p text:style-name="P5"><text:span text:style-name="T13">6 ) « </text:span><text:span text:style-name="T18">Franval devait disparaître </text:span><text:span text:style-name="T15">» p 11 </text:span></text:p>
        <text:p text:style-name="P22">A – C’est un magicien</text:p>
        <text:p text:style-name="P22">B – Il s’échappe car il a peur.</text:p>
        <text:p text:style-name="P22">C – L’homme veut le faire disparaître , il veut l’assassiner.</text:p>
        <text:p text:style-name="P22"/>
        <text:p text:style-name="P26"><text:s/>7 ) Daniel porte des lunettes noires car : p 12</text:p>
        <text:p text:style-name="P22">A – Il adore jouer les stars.</text:p>
        <text:p text:style-name="P22">B – Il est aveugle.</text:p>
        <text:p text:style-name="P22">C – Il a été imprudent en restant une journée sur la neige</text:p>
        <text:p text:style-name="P22"/>
        <text:p text:style-name="P26">8 ) Les relations entre les personnages:p 13 et 14</text:p>
        <text:p text:style-name="P6"><text:span text:style-name="T14">A - </text:span><text:span text:style-name="T16">Julien</text:span><text:span text:style-name="T14"> est le frère d’Aurélia et ne supporte pas Daniel</text:span></text:p>
        <text:p text:style-name="P22">B – Julien est amoureux d’Aurélia, mais Aurélia est amoureuse de Daniel</text:p>
        <text:p text:style-name="P22">C – Julien et Daniel sont très amis et ne supportent pas les filles.</text:p>
        <text:p text:style-name="P22"/>
        <text:p text:style-name="P26">9 ) Christian Franval était troublé p 15</text:p>
        <text:p text:style-name="P22">A – Il a mal aux yeux à force de regarder les écrans.</text:p>
        <text:p text:style-name="P6"><text:span text:style-name="T14">B – </text:span><text:span text:style-name="T16">Il remarque que les sommes d’argent affichées sont fausses.</text:span></text:p>
        <text:p text:style-name="P23">C - <text:s/>Il est malade et a mal au ventre.</text:p>
        <text:p text:style-name="P23"/>
        <text:p text:style-name="P27">10 ) « je te prédis un Molière » p 17</text:p>
        <text:p text:style-name="P23">A – Marielle est une très bonne comédienne, elle pourrait recevoir la récompense donnée pour le théâtre : un Molière</text:p>
        <text:p text:style-name="P23">B – Marielle va au cinéma pour voir un nouveau film : Molière.</text:p>
        <text:p text:style-name="P23"/>
        <text:p text:style-name="P7"><text:span text:style-name="T13">11 ) « Daniel ôta ses lunettes dans la pénombre </text:span><text:span text:style-name="T19">p 18 </text:span></text:p>
        <text:p text:style-name="P24">A – Daniel déteste les films historiques.</text:p>
        <text:p text:style-name="P24">B – Il enlève ses lunettes car, dans la cour, il a trouvé de l’ombre.</text:p>
        <text:p text:style-name="P24">C – Il enlève ses lunettes car il n’y a plus de lumière pendant la projection du film</text:p>
        <text:p text:style-name="P24"/>
        <text:p text:style-name="P28">12 ) Julien extirpa son appareil photo car p 19</text:p>
        <text:p text:style-name="P24">A – Il veut y voir et allume son flash</text:p>
        <text:p text:style-name="P24">B – Il est jaloux et veut monter son appareil.</text:p>
        <text:p text:style-name="P24">C – Julien, en colère, écrase son appareil photo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family="'Champagne &amp; Limousines', 'Champagne&amp; Limousines'" style:font-family-generic="swiss" fo:font-size="12pt" style:font-name-asian="Champagne &amp; Limousines" style:font-family-asian="'Champagne &amp; Limousines', 'Champagne&amp; Limousines'" style:font-family-generic-asian="swiss" style:font-size-asian="12pt" style:font-name-complex="Champagne &amp; Limousines" style:font-family-complex="'Champagne &amp; Limousines', 'Champagne&amp; Limousines'" style:font-family-generic-complex="swiss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9:03:05.81</meta:creation-date>
    <dc:date>2020-03-18T20:03:26.610000000</dc:date>
    <meta:editing-duration>PT38M20S</meta:editing-duration>
    <meta:editing-cycles>6</meta:editing-cycles>
    <meta:generator>LibreOffice/5.4.2.2$Windows_X86_64 LibreOffice_project/22b09f6418e8c2d508a9eaf86b2399209b0990f4</meta:generator>
    <meta:document-statistic meta:table-count="2" meta:image-count="0" meta:object-count="0" meta:page-count="3" meta:paragraph-count="84" meta:word-count="764" meta:character-count="4244" meta:non-whitespace-character-count="3503"/>
  </office:meta>
</office:document-meta>
</file>