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background-color="#BFBFBF"/>
    </style:style>
    <style:style style:name="T5" style:parent-style-name="Policepardéfaut" style:family="text">
      <style:text-properties fo:background-color="#BFBFBF"/>
    </style:style>
    <style:style style:name="P6" style:parent-style-name="Standard" style:family="paragraph">
      <style:paragraph-properties fo:background-color="#BFBFBF"/>
    </style:style>
    <style:style style:name="T7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list-style-name="LFO1" style:family="paragraph"/>
    <style:style style:name="T13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9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2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24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list-style-name="LFO1" style:family="paragraph"/>
    <style:style style:name="T27" style:parent-style-name="Policepardéfaut" style:family="text">
      <style:text-properties fo:font-size="11pt" style:font-size-asian="11pt" style:font-size-complex="11pt"/>
    </style:style>
    <style:style style:name="T28" style:parent-style-name="Policepardéfaut" style:family="text">
      <style:text-properties style:text-position="super 63.6%" fo:font-size="11pt" style:font-size-asian="11pt" style:font-size-complex="11pt"/>
    </style:style>
    <style:style style:name="T29" style:parent-style-name="Policepardéfaut" style:family="text">
      <style:text-properties fo:font-size="11pt" style:font-size-asian="11pt" style:font-size-complex="11pt"/>
    </style:style>
    <style:style style:name="P30" style:parent-style-name="Standard" style:family="paragraph">
      <style:paragraph-properties fo:margin-left="0.9847in">
        <style:tab-stops/>
      </style:paragraph-properties>
    </style:style>
    <style:style style:name="T31" style:parent-style-name="Policepardéfaut" style:family="text">
      <style:text-properties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3" style:parent-style-name="Policepardéfaut" style:family="text">
      <style:text-properties fo:font-size="11pt" style:font-size-asian="11pt" style:font-size-complex="11pt"/>
    </style:style>
    <style:style style:name="T34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5" style:parent-style-name="Policepardéfaut" style:family="text">
      <style:text-properties fo:font-size="11pt" style:font-size-asian="11pt" style:font-size-complex="11pt"/>
    </style:style>
    <style:style style:name="P36" style:parent-style-name="Standard" style:list-style-name="LFO1" style:family="paragraph"/>
    <style:style style:name="T37" style:parent-style-name="Policepardéfaut" style:family="text">
      <style:text-properties fo:font-size="11pt" style:font-size-asian="11pt" style:font-size-complex="11pt"/>
    </style:style>
    <style:style style:name="T38" style:parent-style-name="Policepardéfaut" style:family="text">
      <style:text-properties style:text-position="super 63.6%" fo:font-size="11pt" style:font-size-asian="11pt" style:font-size-complex="11pt"/>
    </style:style>
    <style:style style:name="T39" style:parent-style-name="Policepardéfaut" style:family="text">
      <style:text-properties fo:font-size="11pt" style:font-size-asian="11pt" style:font-size-complex="11pt"/>
    </style:style>
    <style:style style:name="T40" style:parent-style-name="Policepardéfaut" style:family="text">
      <style:text-properties fo:font-size="11pt" style:font-size-asian="11pt" style:font-size-complex="11pt"/>
    </style:style>
    <style:style style:name="P41" style:parent-style-name="Standard" style:family="paragraph">
      <style:paragraph-properties fo:margin-left="0.9847in">
        <style:tab-stops/>
      </style:paragraph-properties>
    </style:style>
    <style:style style:name="T42" style:parent-style-name="Policepardéfaut" style:family="text">
      <style:text-properties fo:font-size="11pt" style:font-size-asian="11pt" style:font-size-complex="11pt"/>
    </style:style>
    <style:style style:name="T43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4" style:parent-style-name="Policepardéfaut" style:family="text">
      <style:text-properties fo:font-size="11pt" style:font-size-asian="11pt" style:font-size-complex="11pt"/>
    </style:style>
    <style:style style:name="T4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  <style:style style:name="P47" style:parent-style-name="Standard" style:list-style-name="LFO1" style:family="paragraph"/>
    <style:style style:name="T48" style:parent-style-name="Policepardéfaut" style:family="text">
      <style:text-properties fo:font-size="11pt" style:font-size-asian="11pt" style:font-size-complex="11pt"/>
    </style:style>
    <style:style style:name="T49" style:parent-style-name="Policepardéfaut" style:family="text">
      <style:text-properties style:text-position="super 63.6%" fo:font-size="11pt" style:font-size-asian="11pt" style:font-size-complex="11pt"/>
    </style:style>
    <style:style style:name="T50" style:parent-style-name="Policepardéfaut" style:family="text">
      <style:text-properties fo:font-size="11pt" style:font-size-asian="11pt" style:font-size-complex="11pt"/>
    </style:style>
    <style:style style:name="T51" style:parent-style-name="Policepardéfaut" style:family="text">
      <style:text-properties fo:font-size="11pt" style:font-size-asian="11pt" style:font-size-complex="11pt"/>
    </style:style>
    <style:style style:name="T52" style:parent-style-name="Policepardéfaut" style:family="text">
      <style:text-properties fo:font-size="11pt" style:font-size-asian="11pt" style:font-size-complex="11pt"/>
    </style:style>
    <style:style style:name="T53" style:parent-style-name="Policepardéfaut" style:family="text">
      <style:text-properties fo:font-size="11pt" style:font-size-asian="11pt" style:font-size-complex="11pt"/>
    </style:style>
    <style:style style:name="T54" style:parent-style-name="Policepardéfaut" style:family="text">
      <style:text-properties fo:font-weight="bold" style:font-weight-asian="bold" style:font-weight-complex="bold" fo:font-size="11pt" style:font-size-asian="11pt" style:font-size-complex="11pt"/>
    </style:style>
    <style:style style:name="T55" style:parent-style-name="Policepardéfaut" style:family="text">
      <style:text-properties style:font-weight-complex="bold" fo:font-size="11pt" style:font-size-asian="11pt" style:font-size-complex="11pt"/>
    </style:style>
    <style:style style:name="P5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fo:font-size="11pt" style:font-size-asian="11pt" style:font-size-complex="11pt"/>
    </style:style>
    <style:style style:name="T58" style:parent-style-name="Policepardéfau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list-style-name="LFO1" style:family="paragraph"/>
    <style:style style:name="T60" style:parent-style-name="Policepardéfaut" style:family="text">
      <style:text-properties fo:font-weight="bold" style:font-weight-asian="bold"/>
    </style:style>
    <style:style style:name="T61" style:parent-style-name="Policepardéfaut" style:family="text">
      <style:text-properties fo:font-weight="bold" style:font-weight-asian="bold"/>
    </style:style>
    <style:style style:name="P62" style:parent-style-name="Standard" style:list-style-name="LFO1" style:family="paragraph"/>
    <style:style style:name="P63" style:parent-style-name="Standard" style:family="paragraph">
      <style:paragraph-properties fo:text-indent="0.4923in"/>
    </style:style>
    <style:style style:name="P64" style:parent-style-name="Standard" style:family="paragraph">
      <style:paragraph-properties fo:text-indent="0.4923in"/>
    </style:style>
    <style:style style:name="T65" style:parent-style-name="Policepardéfaut" style:family="text">
      <style:text-properties fo:font-weight="bold" style:font-weight-asian="bold" style:font-weight-complex="bold"/>
    </style:style>
    <style:style style:name="P66" style:parent-style-name="Standard" style:family="paragraph">
      <style:paragraph-properties fo:background-color="#BFBFBF"/>
    </style:style>
    <style:style style:name="P6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fo:font-weight="bold" style:font-weight-asian="bold" style:font-weight-complex="bold"/>
    </style:style>
    <style:style style:name="P70" style:parent-style-name="Standard" style:family="paragraph">
      <style:paragraph-properties fo:margin-left="0.9847in" fo:text-indent="0.4923in">
        <style:tab-stops/>
      </style:paragraph-properties>
    </style:style>
    <style:style style:name="T7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1.9694in">
        <style:tab-stops/>
      </style:paragraph-properties>
    </style:style>
    <style:style style:name="T7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1.477in">
        <style:tab-stops/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margin-left="1.477in">
        <style:tab-stops/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margin-left="1.477in">
        <style:tab-stops/>
      </style:paragraph-properties>
      <style:text-properties fo:font-size="11pt" style:font-size-asian="11pt" style:font-size-complex="11pt"/>
    </style:style>
    <style:style style:name="T77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fo:margin-left="1.477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background-color="#BFBFBF"/>
    </style:style>
    <style:style style:name="P81" style:parent-style-name="Standard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7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1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2" style:parent-style-name="Standard" style:family="paragraph">
      <style:text-properties fo:font-style="italic" style:font-style-asian="italic"/>
    </style:style>
  </office:automatic-styles>
  <office:body>
    <office:text text:use-soft-page-breaks="true">
      <text:p text:style-name="P1">PREPARATION<text:s/>de l’entrée au COLLEGE.</text:p>
      <text:p text:style-name="P2">**********************</text:p>
      <text:p text:style-name="Standard"/>
      <text:p text:style-name="Standard">Madame, Monsieur,</text:p>
      <text:p text:style-name="Standard"/>
      <text:p text:style-name="Standard">Vous trouverez par courrier<text:s/>le Volet 2 de l'application Affelnet en vue de l'affectation en 6ème sur lequel il vous<text:s/>est demandé de remplir la partie<text:s/><text:span text:style-name="T3">«  Cadre à renseigner par les responsables »</text:span></text:p>
      <text:p text:style-name="Standard"><text:tab/></text:p>
      <text:p text:style-name="Standard">Pour vous aider dans vos démarches, voici quelques indications :</text:p>
      <text:p text:style-name="Standard"/>
      <text:p text:style-name="Standard"><text:span text:style-name="T4">C :</text:span><text:span text:style-name="T5"><text:s/>Cocher</text:span><text:s/> « oui »  si votre projet correspond au collège mentionné dans la partie B</text:p>
      <text:p text:style-name="Standard">Pour nous, c’est la collège Badinter de La Couronne.</text:p>
      <text:p text:style-name="Standard"/>
      <text:p text:style-name="P6">D : Formation :<text:s/></text:p>
      <text:p text:style-name="Standard"><text:tab/></text:p>
      <text:p text:style-name="Standard"><text:span text:style-name="T7">Da</text:span><text:span text:style-name="T8">ns notre département, quatre<text:s/></text:span><text:span text:style-name="T9">possibilités</text:span><text:span text:style-name="T10"> :</text:span></text:p>
      <text:p text:style-name="P11"/>
      <text:list text:style-name="LFO1" text:continue-numbering="true">
        <text:list-item>
          <text:p text:style-name="P12"><text:span text:style-name="T13">6</text:span><text:span text:style-name="T14">ème</text:span><text:span text:style-name="T15"><text:s/>classique</text:span><text:span text:style-name="T16"> : c’est</text:span><text:span text:style-name="T17"><text:s/>le</text:span><text:span text:style-name="T18"><text:s/>parcours<text:s/></text:span><text:span text:style-name="T19">« </text:span><text:span text:style-name="T20">normal</text:span><text:span text:style-name="T21">»</text:span><text:span text:style-name="T22">.<text:s/></text:span></text:p>
        </text:list-item>
      </text:list>
      <text:p text:style-name="P23"/>
      <text:p text:style-name="Standard"><text:span text:style-name="T24">Ces autres filières font l’objet d’un parcours particulier avec dossier et dérogation</text:span><text:span text:style-name="T25"> :</text:span></text:p>
      <text:list text:style-name="LFO1" text:continue-numbering="true">
        <text:list-item>
          <text:p text:style-name="P26"><text:span text:style-name="T27">6</text:span><text:span text:style-name="T28">ème</text:span><text:span text:style-name="T29"><text:s/>à horaires aménagés Musique (CHAM)<text:s/></text:span></text:p>
        </text:list-item>
      </text:list>
      <text:p text:style-name="P30"><text:span text:style-name="T31">Seuls les enfants suivant une<text:s/></text:span><text:span text:style-name="T32">formation musicale</text:span><text:span text:style-name="T33"><text:s/>et ayant déposé<text:s/></text:span><text:span text:style-name="T34">un dossier</text:span><text:span text:style-name="T35"><text:s/>avec leurs enseignants de l’école de musique peuvent prétendre.</text:span></text:p>
      <text:list text:style-name="LFO1" text:continue-numbering="true">
        <text:list-item>
          <text:p text:style-name="P36"><text:span text:style-name="T37">6</text:span><text:span text:style-name="T38">ème</text:span><text:span text:style-name="T39"><text:s/>à horaires<text:s/></text:span><text:span text:style-name="T40">aménagés Section Sportive.</text:span></text:p>
        </text:list-item>
      </text:list>
      <text:p text:style-name="P41"><text:span text:style-name="T42">Seuls les enfants ayant<text:s/></text:span><text:span text:style-name="T43">une pratique sportive auprès d’un club rattaché à une fédération</text:span><text:span text:style-name="T44"><text:s/>et dont les<text:s/></text:span><text:span text:style-name="T45">éducateurs constituent un dossier</text:span><text:span text:style-name="T46"><text:s/>peuvent prétendre.</text:span></text:p>
      <text:list text:style-name="LFO1" text:continue-numbering="true">
        <text:list-item>
          <text:p text:style-name="P47"><text:span text:style-name="T48">6</text:span><text:span text:style-name="T49">ème</text:span><text:span text:style-name="T50"><text:s/>à horaires aménagés Arts Plastiques CHAAP</text:span><text:span text:style-name="T51"><text:s/>(soumis à dossier)</text:span></text:p>
        </text:list-item>
      </text:list>
      <text:p text:style-name="Standard"><text:span text:style-name="T52"><text:tab/>Pour les sections aménagées</text:span><text:span text:style-name="T53">,<text:s/></text:span><text:span text:style-name="T54">merci de contacter la directrice</text:span><text:span text:style-name="T55">. (Voir document au verso)</text:span></text:p>
      <text:p text:style-name="P56"/>
      <text:p text:style-name="Standard"><text:span text:style-name="T57"><text:tab/></text:span><text:span text:style-name="T58">Pour le collège de secteur (collège Badinter de La Couronne)</text:span></text:p>
      <text:list text:style-name="LFO1" text:continue-numbering="true">
        <text:list-item>
          <text:p text:style-name="P59">Seule formation spécifique au collège de La Couronne : section sportive Judo,<text:s/><text:span text:style-name="T60">réservée aux enfants déjà pratiquants dont les<text:s/></text:span><text:span text:style-name="T61">éducateurs sportifs ont constitué <text:s/>un dossier.</text:span></text:p>
        </text:list-item>
        <text:list-item>
          <text:p text:style-name="P62">Pour les autres sections sportives à horaires aménagés, cocher AUTRE FORMATION<text:s/></text:p>
        </text:list-item>
      </text:list>
      <text:p text:style-name="P63">(même démarche)<text:s/></text:p>
      <text:p text:style-name="P64"/>
      <text:p text:style-name="Standard">Dans cette perspective ou pour une demande de dérogation,<text:s/><text:span text:style-name="T65"><text:s/>merci de contacter la directrice.</text:span></text:p>
      <text:p text:style-name="Standard"/>
      <text:p text:style-name="Standard"/>
      <text:p text:style-name="P66">E : Choix de la langue en classe de 6ème:</text:p>
      <text:p text:style-name="P67"/>
      <text:p text:style-name="Standard"><text:span text:style-name="T68">¤ <text:s/>Langue vivante 1 :</text:span><text:span text:style-name="T69"><text:s text:c="2"/></text:span>Pour le collège de La Couronne<text:s/></text:p>
      <text:p text:style-name="P70"><text:s/><text:tab/><text:span text:style-name="T71">LV1 Anglais</text:span><text:s/>à raison de 4 heures par semaine.</text:p>
      <text:p text:style-name="P72">En classe de 5ème, votre enfant suivra des cours d’Espagnol</text:p>
      <text:p text:style-name="Standard"><text:span text:style-name="T73">¤ <text:s/>Langue vivante 2<text:s/></text:span>: Pour le collège de<text:s/>La Couronne, LV2 Allemand</text:p>
      <text:p text:style-name="P74"><text:s text:c="9"/>Dans ce cas : 3 heures d’Anglais + 3 h d’Allemand par semaine.</text:p>
      <text:p text:style-name="P75"><text:s text:c="9"/>Ce choix vous engage pour la durée de la scolarisation au collège.</text:p>
      <text:p text:style-name="P76"/>
      <text:p text:style-name="Standard"><text:span text:style-name="T77">Pour les autres établissements</text:span><text:span text:style-name="T78">, veuillez prendre contact avec la directrice.</text:span></text:p>
      <text:p text:style-name="P79"/>
      <text:p text:style-name="P80">F :<text:s/>Pour toute demande de dérogation, contactez la directrice qui remettra les documents nécessaires</text:p>
      <text:p text:style-name="Standard"/>
      <text:p text:style-name="P81"/>
      <text:p text:style-name="P82"><text:span text:style-name="T83">Ce « Volet 2 »</text:span><text:span text:style-name="T84">, daté et signé,</text:span><text:span text:style-name="T85"><text:s/>est à retourner</text:span><text:span text:style-name="T86"><text:s/>par courrier</text:span><text:span text:style-name="T87"><text:s/>à l'école au plus tard<text:s/></text:span><text:span text:style-name="T88"><text:s text:c="2"/></text:span><text:span text:style-name="T89">le <text:s/></text:span><text:span text:style-name="T90">JEUDI 7</text:span><text:span text:style-name="T91"><text:s/>MAI</text:span></text:p>
      <text:p text:style-name="Standard"/>
      <text:p text:style-name="P92">Ecole<text:s/>élémentaire<text:s/>M Pagnol / 1 impasse M Pagnol / 16 440 Roullet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tilisateur</meta:initial-creator>
    <dc:creator>Ecole Marcel Pagnol - Roullet</dc:creator>
    <meta:creation-date>2020-04-10T12:42:00Z</meta:creation-date>
    <dc:date>2020-04-10T12:42:00Z</dc:date>
    <meta:print-date>2019-04-05T14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12" meta:row-count="17" meta:non-whitespace-character-count="2045"/>
  </office:meta>
</office:document-meta>
</file>