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48cm" style:rel-column-width="32763*"/>
    </style:style>
    <style:style style:name="Tableau2.B" style:family="table-column">
      <style:table-column-properties style:column-width="12.852cm" style:rel-column-width="3277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line-height="150%"/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line-height="150%"/>
      <style:text-properties style:use-window-font-color="true" style:font-name="Arial" fo:font-size="14pt" style:font-size-asian="14pt" style:font-size-complex="14pt"/>
    </style:style>
    <style:style style:name="P9" style:family="paragraph" style:parent-style-name="Table_20_Contents">
      <style:paragraph-properties fo:line-height="150%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able_20_Contents">
      <style:paragraph-properties fo:line-height="150%"/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jeudi 28 mai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">Conjugaison</text:span> <text:span text:style-name="T1">: le futur simple :</text:span></text:p>
            <text:p text:style-name="P5">-Correction de la transposition de texte du 14 et 15 mai</text:p>
          </table:table-cell>
          <table:table-cell table:style-name="Tableau1.B1" office:value-type="string">
            <text:p text:style-name="P5">-Relire sa leçon sur le futur.</text:p>
          </table:table-cell>
        </table:table-row>
        <table:table-row>
          <table:table-cell table:style-name="Tableau1.A2" office:value-type="string">
            <text:p text:style-name="P5"><text:span text:style-name="T1">Orthographe</text:span> :</text:p>
            <text:p text:style-name="P5">-Correction des exercices sur le son [j] du 14 et 15 mai.</text:p>
            <text:p text:style-name="P5">-Exercice découverte son [j]</text:p>
            <text:p text:style-name="P5"/>
          </table:table-cell>
          <table:table-cell table:style-name="Tableau1.B2" office:value-type="string">
            <text:p text:style-name="P5">-Attention aux exceptions. </text:p>
            <text:p text:style-name="P5"/>
          </table:table-cell>
        </table:table-row>
        <table:table-row>
          <table:table-cell table:style-name="Tableau1.A2" office:value-type="string">
            <text:p text:style-name="P6"><text:span text:style-name="T1">Histoire</text:span> : </text:p>
            <text:p text:style-name="P6">-Correction de la fiche activité : Pourquoi l'Europe n'a-t-elle pas pu sauver la paix ? 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Mathématiques: problèmes :</text:p>
            <text:p text:style-name="P6">- Correction des problèmes de recherche du 14 et 15 mai.</text:p>
            <text:p text:style-name="P6">-Faire les deux nouveaux problèmes de recherche.</text:p>
          </table:table-cell>
          <table:table-cell table:style-name="Tableau1.B2" office:value-type="string">
            <text:p text:style-name="P6">-Utiliser son cahier de leçon.</text:p>
            <text:p text:style-name="P6">-Faire un schéma de la situation.</text:p>
          </table:table-cell>
        </table:table-row>
      </table:table>
      <text:p text:style-name="P3"/>
      <text:p text:style-name="P2"/>
      <text:p text:style-name="P2">Pour vendredi 29 mai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Conjugaison: Le passé simple :</text:p>
            <text:p text:style-name="P5">-Rappel : fiche découverte passé simple ou imparfait.</text:p>
            <text:p text:style-name="P5">-Faire la fiche 2 : passé simple ou imparfait ? </text:p>
          </table:table-cell>
          <table:table-cell table:style-name="Tableau2.B1" office:value-type="string">
            <text:p text:style-name="P5">(La fiche découverte passé simple ou imparfait a déjà été travaillée en classe. Il s'agit d'un rappel.)</text:p>
            <text:p text:style-name="P5">-Faire observer qu'à l'écrit on utilise l'imparfait et le passé simple pour raconter une histoire qui se situe dans le passé.</text:p>
            <text:p text:style-name="P5">Avec ces exercices, il s'agit de comprendre quand est-ce <text:soft-page-break/>qu'on utilise l'imparfait et quand est-ce qu'on utilise le passé simple.</text:p>
            <text:p text:style-name="P5">Après avoir fait les deux fiches, faire émerger que :</text:p>
            <text:p text:style-name="P5">→ L'imparfait est utilisé pour décrire ou pour parler d'une habitude.</text:p>
            <text:p text:style-name="P5">→ Le passé simple est utilisé pour exprimer une action finie dans le temps.</text:p>
          </table:table-cell>
        </table:table-row>
        <table:table-row>
          <table:table-cell table:style-name="Tableau2.A2" office:value-type="string">
            <text:p text:style-name="P7">Orthographe :</text:p>
            <text:p text:style-name="P5">-Lecture de la leçon</text:p>
            <text:p text:style-name="P5">-Faire la fiche exercices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9">Géométrie : les solides :</text:p>
            <text:p text:style-name="P8">-Faire les exercices sur les solides.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03:05.81</meta:creation-date>
    <dc:date>2020-05-27T18:10:30.17</dc:date>
    <meta:editing-duration>PT15H37M27S</meta:editing-duration>
    <meta:editing-cycles>68</meta:editing-cycles>
    <meta:generator>OpenOffice/4.1.7$Win32 OpenOffice.org_project/417m1$Build-9800</meta:generator>
    <meta:document-statistic meta:table-count="2" meta:image-count="0" meta:object-count="0" meta:page-count="2" meta:paragraph-count="30" meta:word-count="238" meta:character-count="1376"/>
  </office:meta>
</office:document-meta>
</file>