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23fe" officeooo:paragraph-rsid="000523fe"/>
    </style:style>
    <style:style style:name="P2" style:family="paragraph" style:parent-style-name="Standard">
      <style:text-properties officeooo:rsid="000523fe" officeooo:paragraph-rsid="0006f21d"/>
    </style:style>
    <style:style style:name="P3" style:family="paragraph" style:parent-style-name="Standard">
      <style:paragraph-properties fo:line-height="115%"/>
      <style:text-properties officeooo:rsid="000523fe" officeooo:paragraph-rsid="000523fe"/>
    </style:style>
    <style:style style:name="P4" style:family="paragraph" style:parent-style-name="Standard">
      <style:text-properties officeooo:rsid="0006f21d" officeooo:paragraph-rsid="0006f21d"/>
    </style:style>
    <style:style style:name="P5" style:family="paragraph" style:parent-style-name="Standard">
      <style:text-properties officeooo:rsid="0006f21d" officeooo:paragraph-rsid="000721e9"/>
    </style:style>
    <style:style style:name="P6" style:family="paragraph" style:parent-style-name="Standard">
      <style:paragraph-properties fo:line-height="115%"/>
      <style:text-properties officeooo:rsid="0006f21d" officeooo:paragraph-rsid="0006f21d"/>
    </style:style>
    <style:style style:name="P7" style:family="paragraph" style:parent-style-name="Standard">
      <style:text-properties officeooo:rsid="000721e9" officeooo:paragraph-rsid="000721e9"/>
    </style:style>
    <style:style style:name="P8" style:family="paragraph" style:parent-style-name="Standard">
      <style:paragraph-properties fo:line-height="115%"/>
      <style:text-properties fo:font-weight="bold" officeooo:rsid="0006f21d" officeooo:paragraph-rsid="000721e9" fo:background-color="#fff200" style:font-weight-asian="bold" style:font-weight-complex="bold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fo:font-size="14pt" style:text-underline-style="solid" style:text-underline-width="auto" style:text-underline-color="font-color" fo:font-weight="bold" officeooo:rsid="000523fe" officeooo:paragraph-rsid="0006f21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1.251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rsid="000523fe" officeooo:paragraph-rsid="000c57b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0c57b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0c846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0c57b1" fo:background-color="#ffff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0c846d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1.251cm" fo:margin-right="0cm" fo:line-height="115%" fo:text-indent="0cm" style:auto-text-indent="false"/>
      <style:text-properties officeooo:paragraph-rsid="000eed1a"/>
    </style:style>
    <style:style style:name="P16" style:family="paragraph" style:parent-style-name="Standard">
      <style:paragraph-properties fo:margin-left="1.251cm" fo:margin-right="0cm" fo:line-height="115%" fo:text-indent="0cm" style:auto-text-indent="false"/>
      <style:text-properties officeooo:rsid="000eed1a" officeooo:paragraph-rsid="000eed1a"/>
    </style:style>
    <style:style style:name="P17" style:family="paragraph" style:parent-style-name="Standard">
      <loext:graphic-properties draw:fill="none"/>
      <style:paragraph-properties fo:margin-left="2cm" fo:margin-right="0cm" fo:line-height="115%" fo:text-indent="-0.64cm" style:auto-text-indent="false" fo:background-color="transparent"/>
      <style:text-properties officeooo:rsid="000523fe" officeooo:paragraph-rsid="000523fe"/>
    </style:style>
    <style:style style:name="P18" style:family="paragraph" style:parent-style-name="Standard" style:list-style-name="L1">
      <style:paragraph-properties fo:line-height="115%"/>
      <style:text-properties fo:font-size="14pt" fo:font-weight="bold" officeooo:rsid="000523fe" officeooo:paragraph-rsid="000523fe" style:font-size-asian="14pt" style:font-weight-asian="bold" style:font-size-complex="14pt" style:font-weight-complex="bold"/>
    </style:style>
    <style:style style:name="P19" style:family="paragraph" style:parent-style-name="Standard" style:list-style-name="L3">
      <style:paragraph-properties fo:line-height="115%"/>
      <style:text-properties fo:font-size="14pt" fo:font-weight="bold" officeooo:rsid="000523fe" officeooo:paragraph-rsid="000523fe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officeooo:rsid="0006f21d" officeooo:paragraph-rsid="0006f21d" fo:background-color="#ca8fd8" style:font-size-asian="14pt" style:font-weight-asian="bold" style:font-size-complex="14pt" style:font-weight-complex="bold"/>
    </style:style>
    <style:style style:name="P21" style:family="paragraph" style:parent-style-name="Standard" style:list-style-name="L5">
      <style:paragraph-properties fo:line-height="115%"/>
      <style:text-properties officeooo:rsid="000523fe" officeooo:paragraph-rsid="000721e9"/>
    </style:style>
    <style:style style:name="P22" style:family="paragraph" style:parent-style-name="Standard" style:list-style-name="L6">
      <style:paragraph-properties fo:line-height="115%"/>
      <style:text-properties officeooo:rsid="000523fe" officeooo:paragraph-rsid="000896e0"/>
    </style:style>
    <style:style style:name="P23" style:family="paragraph" style:parent-style-name="Standard" style:list-style-name="L6">
      <style:paragraph-properties fo:line-height="115%"/>
      <style:text-properties officeooo:rsid="000523fe" officeooo:paragraph-rsid="000523fe"/>
    </style:style>
    <style:style style:name="P24" style:family="paragraph" style:parent-style-name="Standard" style:list-style-name="L6">
      <style:paragraph-properties fo:line-height="115%"/>
      <style:text-properties officeooo:rsid="000523fe" officeooo:paragraph-rsid="000721e9"/>
    </style:style>
    <style:style style:name="P25" style:family="paragraph" style:parent-style-name="Standard" style:list-style-name="L7">
      <style:paragraph-properties fo:line-height="115%"/>
      <style:text-properties officeooo:rsid="000523fe" officeooo:paragraph-rsid="000721e9"/>
    </style:style>
    <style:style style:name="P26" style:family="paragraph" style:parent-style-name="Standard" style:list-style-name="L6">
      <style:paragraph-properties fo:line-height="115%"/>
      <style:text-properties style:text-underline-style="solid" style:text-underline-width="auto" style:text-underline-color="font-color" officeooo:rsid="000896e0" officeooo:paragraph-rsid="000896e0"/>
    </style:style>
    <style:style style:name="P27" style:family="paragraph" style:parent-style-name="Standard" style:list-style-name="L8">
      <style:paragraph-properties fo:line-height="115%"/>
      <style:text-properties style:text-underline-style="solid" style:text-underline-width="auto" style:text-underline-color="font-color" officeooo:rsid="000896e0" officeooo:paragraph-rsid="000896e0"/>
    </style:style>
    <style:style style:name="P28" style:family="paragraph" style:parent-style-name="Standard" style:list-style-name="L8">
      <style:paragraph-properties fo:line-height="115%"/>
      <style:text-properties officeooo:rsid="0006f21d" officeooo:paragraph-rsid="000896e0"/>
    </style:style>
    <style:style style:name="P29" style:family="paragraph" style:parent-style-name="Standard" style:list-style-name="L8">
      <style:paragraph-properties fo:line-height="115%"/>
      <style:text-properties officeooo:rsid="0006f21d" officeooo:paragraph-rsid="0006f21d"/>
    </style:style>
    <style:style style:name="P30" style:family="paragraph" style:parent-style-name="Standard">
      <style:paragraph-properties fo:line-height="115%"/>
      <style:text-properties officeooo:paragraph-rsid="000c57b1"/>
    </style:style>
    <style:style style:name="P31" style:family="paragraph" style:parent-style-name="Standard">
      <style:paragraph-properties fo:line-height="115%"/>
      <style:text-properties fo:font-size="12pt" style:text-underline-style="none" fo:font-weight="normal" officeooo:rsid="0011f67e" officeooo:paragraph-rsid="00135aaa" fo:background-color="#ffffff" style:font-size-asian="12pt" style:font-weight-asian="normal" style:font-size-complex="12pt" style:font-weight-complex="normal"/>
    </style:style>
    <style:style style:name="P32" style:family="paragraph" style:parent-style-name="Standard" style:list-style-name="L2" style:master-page-name="">
      <loext:graphic-properties draw:fill="none"/>
      <style:paragraph-properties fo:margin-left="2cm" fo:margin-right="0cm" fo:line-height="115%" fo:text-indent="-0.64cm" style:auto-text-indent="false" style:page-number="auto" fo:background-color="transparent"/>
      <style:text-properties officeooo:rsid="000523fe" officeooo:paragraph-rsid="000523fe"/>
    </style:style>
    <style:style style:name="P33" style:family="paragraph" style:parent-style-name="Standard" style:list-style-name="L4" style:master-page-name="">
      <loext:graphic-properties draw:fill="none"/>
      <style:paragraph-properties fo:margin-left="2cm" fo:margin-right="0cm" fo:line-height="115%" fo:text-indent="-0.64cm" style:auto-text-indent="false" style:page-number="auto" fo:background-color="transparent"/>
      <style:text-properties officeooo:rsid="000523fe" officeooo:paragraph-rsid="0006f21d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15%" fo:text-indent="-0.64cm" style:auto-text-indent="false" fo:background-color="transparent"/>
      <style:text-properties officeooo:rsid="000523fe" officeooo:paragraph-rsid="0006f21d"/>
    </style:style>
    <style:style style:name="P35" style:family="paragraph" style:parent-style-name="Standard" style:list-style-name="L4">
      <loext:graphic-properties draw:fill="none"/>
      <style:paragraph-properties fo:margin-left="2cm" fo:margin-right="0cm" fo:line-height="115%" fo:text-indent="-0.64cm" style:auto-text-indent="false" fo:background-color="transparent"/>
      <style:text-properties officeooo:rsid="000523fe" officeooo:paragraph-rsid="000523fe"/>
    </style:style>
    <style:style style:name="P36" style:family="paragraph" style:parent-style-name="Standard" style:list-style-name="L4">
      <loext:graphic-properties draw:fill="none"/>
      <style:paragraph-properties fo:margin-left="2cm" fo:margin-right="0cm" fo:line-height="115%" fo:text-indent="-0.64cm" style:auto-text-indent="false" fo:background-color="transparent"/>
      <style:text-properties officeooo:rsid="000523fe" officeooo:paragraph-rsid="0006f21d"/>
    </style:style>
    <style:style style:name="P37" style:family="paragraph" style:parent-style-name="Standard" style:list-style-name="L4">
      <loext:graphic-properties draw:fill="none"/>
      <style:paragraph-properties fo:margin-left="2cm" fo:margin-right="0cm" fo:line-height="115%" fo:text-indent="-0.64cm" style:auto-text-indent="false" fo:background-color="transparent"/>
      <style:text-properties officeooo:paragraph-rsid="000523fe"/>
    </style:style>
    <style:style style:name="P38" style:family="paragraph" style:parent-style-name="Standard" style:list-style-name="L4">
      <loext:graphic-properties draw:fill="none"/>
      <style:paragraph-properties fo:margin-left="2cm" fo:margin-right="0cm" fo:line-height="115%" fo:text-indent="-0.64cm" style:auto-text-indent="false" fo:background-color="transparent"/>
      <style:text-properties officeooo:paragraph-rsid="0006f21d"/>
    </style:style>
    <style:style style:name="P39" style:family="paragraph" style:parent-style-name="Standard" style:list-style-name="L4">
      <loext:graphic-properties draw:fill="none"/>
      <style:paragraph-properties fo:margin-left="2cm" fo:margin-right="0cm" fo:line-height="115%" fo:text-indent="-0.64cm" style:auto-text-indent="false" fo:background-color="transparent"/>
      <style:text-properties fo:font-weight="normal" officeooo:rsid="0006f21d" officeooo:paragraph-rsid="0006f21d" fo:background-color="transparent" style:font-weight-asian="normal" style:font-weight-complex="normal"/>
    </style:style>
    <style:style style:name="P40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1069e9" officeooo:paragraph-rsid="001069e9" fo:background-color="#ffffff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eed1a" officeooo:paragraph-rsid="000eed1a" fo:background-color="#ffffff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e1457" officeooo:paragraph-rsid="000e1457" fo:background-color="#ffffff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251cm" fo:margin-right="0cm" fo:line-height="115%" fo:text-indent="0cm" style:auto-text-indent="false"/>
      <style:text-properties fo:font-size="12pt" style:text-underline-style="none" fo:font-weight="normal" officeooo:rsid="000c57b1" officeooo:paragraph-rsid="000c57b1" fo:background-color="#ffffff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251cm" fo:margin-right="0cm" fo:line-height="115%" fo:text-indent="0cm" style:auto-text-indent="false"/>
      <style:text-properties officeooo:paragraph-rsid="000e1457"/>
    </style:style>
    <style:style style:name="P45" style:family="paragraph" style:parent-style-name="Standard" style:list-style-name="L9">
      <style:paragraph-properties fo:margin-left="1.251cm" fo:margin-right="0cm" fo:line-height="115%" fo:text-indent="0cm" style:auto-text-indent="false"/>
      <style:text-properties officeooo:paragraph-rsid="000c57b1"/>
    </style:style>
    <style:style style:name="P46" style:family="paragraph" style:parent-style-name="Standard" style:list-style-name="L10">
      <style:paragraph-properties fo:margin-left="1.251cm" fo:margin-right="0cm" fo:line-height="115%" fo:text-indent="0cm" style:auto-text-indent="false"/>
      <style:text-properties officeooo:paragraph-rsid="000c57b1"/>
    </style:style>
    <style:style style:name="P47" style:family="paragraph" style:parent-style-name="Standard" style:list-style-name="L10">
      <style:paragraph-properties fo:margin-left="1.251cm" fo:margin-right="0cm" fo:line-height="115%" fo:text-indent="0cm" style:auto-text-indent="false"/>
      <style:text-properties officeooo:paragraph-rsid="00135aaa"/>
    </style:style>
    <style:style style:name="P48" style:family="paragraph" style:parent-style-name="Standard" style:list-style-name="L12">
      <style:paragraph-properties fo:margin-left="1.251cm" fo:margin-right="0cm" fo:line-height="115%" fo:text-indent="0cm" style:auto-text-indent="false"/>
      <style:text-properties officeooo:paragraph-rsid="000c57b1"/>
    </style:style>
    <style:style style:name="P49" style:family="paragraph" style:parent-style-name="Standard" style:list-style-name="L13">
      <style:paragraph-properties fo:margin-left="1.251cm" fo:margin-right="0cm" fo:line-height="115%" fo:text-indent="0cm" style:auto-text-indent="false"/>
      <style:text-properties officeooo:paragraph-rsid="000c57b1"/>
    </style:style>
    <style:style style:name="P50" style:family="paragraph" style:parent-style-name="Standard">
      <style:paragraph-properties fo:margin-left="1.251cm" fo:margin-right="0cm" fo:line-height="115%" fo:text-indent="0cm" style:auto-text-indent="false"/>
      <style:text-properties officeooo:rsid="0011f67e" officeooo:paragraph-rsid="0011f67e"/>
    </style:style>
    <style:style style:name="P51" style:family="paragraph" style:parent-style-name="Standard" style:list-style-name="L14">
      <style:paragraph-properties fo:margin-left="1.251cm" fo:margin-right="0cm" fo:line-height="115%" fo:text-indent="0cm" style:auto-text-indent="false"/>
      <style:text-properties fo:font-size="14pt" style:text-underline-style="solid" style:text-underline-width="auto" style:text-underline-color="font-color" fo:font-weight="bold" officeooo:paragraph-rsid="0011f67e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1.251cm" fo:margin-right="0cm" fo:line-height="115%" fo:text-indent="0cm" style:auto-text-indent="false"/>
      <style:text-properties officeooo:rsid="000e1457" officeooo:paragraph-rsid="000e1457"/>
    </style:style>
    <style:style style:name="P53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fo:font-size="16pt" officeooo:rsid="00135aaa" officeooo:paragraph-rsid="00135aaa" fo:background-color="#ca8fd8" style:font-size-asian="16pt" style:font-size-complex="16pt"/>
    </style:style>
    <style:style style:name="T1" style:family="text">
      <style:text-properties officeooo:rsid="0006f21d"/>
    </style:style>
    <style:style style:name="T2" style:family="text">
      <style:text-properties fo:font-weight="bold" fo:background-color="#fff200" loext:char-shading-value="0" style:font-weight-asian="bold" style:font-weight-complex="bold"/>
    </style:style>
    <style:style style:name="T3" style:family="text">
      <style:text-properties fo:font-weight="bold" officeooo:rsid="0006f21d" fo:background-color="#fff200" loext:char-shading-value="0" style:font-weight-asian="bold" style:font-weight-complex="bold"/>
    </style:style>
    <style:style style:name="T4" style:family="text">
      <style:text-properties fo:font-weight="bold" officeooo:rsid="0009dd8f" fo:background-color="#fff200" loext:char-shading-value="0" style:font-weight-asian="bold" style:font-weight-complex="bold"/>
    </style:style>
    <style:style style:name="T5" style:family="text">
      <style:text-properties officeooo:rsid="000721e9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background-color="#fcaf3e" loext:char-shading-value="0"/>
    </style:style>
    <style:style style:name="T8" style:family="text">
      <style:text-properties fo:background-color="#fcaf3e" loext:char-shading-value="0"/>
    </style:style>
    <style:style style:name="T9" style:family="text">
      <style:text-properties officeooo:rsid="000894c8"/>
    </style:style>
    <style:style style:name="T10" style:family="text">
      <style:text-properties fo:font-weight="normal" officeooo:rsid="000894c8" style:font-weight-asian="normal" style:font-weight-complex="normal"/>
    </style:style>
    <style:style style:name="T11" style:family="text">
      <style:text-properties fo:font-weight="normal" officeooo:rsid="000894c8" fo:background-color="transparent" loext:char-shading-value="0" style:font-weight-asian="normal" style:font-weight-complex="normal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font-size="14pt" fo:font-weight="bold" officeooo:rsid="000894c8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06f21d" style:font-size-asian="14pt" style:font-weight-asian="bold" style:font-size-complex="14pt" style:font-weight-complex="bold"/>
    </style:style>
    <style:style style:name="T15" style:family="text">
      <style:text-properties fo:font-size="14pt" style:text-underline-style="none" fo:font-weight="normal" officeooo:rsid="000eed1a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style:text-underline-style="solid" style:text-underline-width="auto" style:text-underline-color="font-color" fo:font-weight="bold" officeooo:rsid="000c57b1" style:font-size-asian="14pt" style:font-weight-asian="bold" style:font-size-complex="14pt"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06f21d" fo:background-color="#ffffff" loext:char-shading-value="0" style:font-size-asian="14pt" style:font-weight-asian="bold" style:font-size-complex="14pt" style:font-weight-complex="bold"/>
    </style:style>
    <style:style style:name="T18" style:family="text">
      <style:text-properties fo:font-size="14pt" style:text-underline-style="solid" style:text-underline-width="auto" style:text-underline-color="font-color" fo:font-weight="bold" officeooo:rsid="000c57b1" fo:background-color="#ffffff" loext:char-shading-value="0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135aaa" fo:background-color="#ffffff" loext:char-shading-value="0" style:font-size-asian="14pt" style:font-weight-asian="bold" style:font-size-complex="14pt" style:font-weight-complex="bold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09dd8f"/>
    </style:style>
    <style:style style:name="T22" style:family="text">
      <style:text-properties officeooo:rsid="000c57b1"/>
    </style:style>
    <style:style style:name="T23" style:family="text">
      <style:text-properties fo:font-size="12pt" style:text-underline-style="none" fo:font-weight="normal" officeooo:rsid="000e1457" fo:background-color="#ffffff" loext:char-shading-value="0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normal" officeooo:rsid="0011f67e" fo:background-color="#ffffff" loext:char-shading-value="0" style:font-size-asian="12pt" style:font-weight-asian="normal" style:font-size-complex="12pt" style:font-weight-complex="normal"/>
    </style:style>
    <style:style style:name="T25" style:family="text">
      <style:text-properties fo:font-size="12pt" style:text-underline-style="none" fo:font-weight="bold" fo:background-color="#fff200" loext:char-shading-value="0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bold" officeooo:rsid="0006f21d" fo:background-color="#fff200" loext:char-shading-value="0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officeooo:rsid="0006f21d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officeooo:rsid="0011f67e" fo:background-color="#ffffff" loext:char-shading-value="0" style:font-size-asian="12pt" style:font-size-complex="12pt"/>
    </style:style>
    <style:style style:name="T30" style:family="text">
      <style:text-properties fo:background-color="#73d216" loext:char-shading-value="0"/>
    </style:style>
    <style:style style:name="T31" style:family="text">
      <style:text-properties officeooo:rsid="000e1457"/>
    </style:style>
    <style:style style:name="T32" style:family="text">
      <style:text-properties officeooo:rsid="000eed1a"/>
    </style:style>
    <style:style style:name="T33" style:family="text">
      <style:text-properties officeooo:rsid="001069e9"/>
    </style:style>
    <style:style style:name="T34" style:family="text">
      <style:text-properties officeooo:rsid="0011f67e"/>
    </style:style>
    <style:style style:name="T35" style:family="text">
      <style:text-properties style:text-underline-style="none" officeooo:rsid="0011f67e" fo:background-color="#ffffff" loext:char-shading-value="0"/>
    </style:style>
    <style:style style:name="T36" style:family="text">
      <style:text-properties style:text-underline-style="none" fo:font-weight="bold" style:font-weight-asian="bold" style:font-weight-complex="bold"/>
    </style:style>
    <style:style style:name="T37" style:family="text">
      <style:text-properties style:text-underline-style="none" fo:font-weight="bold" officeooo:rsid="0006f21d" style:font-weight-asian="bold" style:font-weight-complex="bold"/>
    </style:style>
    <style:style style:name="T38" style:family="text">
      <style:text-properties officeooo:rsid="0011f67e" fo:background-color="#ffffff" loext:char-shading-value="0"/>
    </style:style>
    <style:style style:name="T39" style:family="text">
      <style:text-properties officeooo:rsid="00135aaa" fo:background-color="#ffffff" loext:char-shading-value="0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0.335cm" fo:margin-left="0.3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1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Le travail est donné pour les 2 jours : LUNDI et MARDI</text:p>
      <text:p text:style-name="P2"/>
      <text:p text:style-name="P7">Dans le programme il y a </text:p>
      <text:p text:style-name="P7"><text:span text:style-name="T6">- de nouvelles notions, </text:span>avec des recherches , des leçons, des exercices de structuration.</text:p>
      <text:p text:style-name="P7"><text:span text:style-name="T6">- des exercices d’entraînement</text:span>, pour consolider des notions et bien les maîtriser</text:p>
      <text:p text:style-name="P7"><text:s text:c="4"/>(la fiche « point d’étape » me permet de cibler ce qu’il faut renforcer)</text:p>
      <text:p text:style-name="P7"><text:span text:style-name="T6">- des exercices de révision,</text:span> pour ne pas oublier ce que nous avons appris</text:p>
      <text:p text:style-name="P7"/>
      <text:p text:style-name="P7"/>
      <text:p text:style-name="P4"><text:span text:style-name="T7">Nous ferons en classe les exercices surlignés</text:span> ( donc si tu viens <text:s/>à l’école, ne fais pas ce travail à l’avance…) <text:s/>Pour les élèves qui ne viennent pas à l’école, ce travail est à effectuer à la maison bien sûr.</text:p>
      <text:p text:style-name="P4"/>
      <text:p text:style-name="P2"/>
      <text:p text:style-name="P5">Tu peux commencer par l’activité de ton choix, mais attention : dans chaque « rubrique »<text:span text:style-name="T6"> il faut respecter l’ordre proposé. </text:span></text:p>
      <text:p text:style-name="P7">Chaque semaine, il faut commencer par <text:span text:style-name="T30">la correction</text:span> des exercices précédents soit pour vérifier que les réponses sont correctes, soit pour comprendre comment on peut faire.</text:p>
      <text:p text:style-name="P4"/>
      <text:p text:style-name="P2"/>
      <text:p text:style-name="P9">Activités de Français :</text:p>
      <text:p text:style-name="P1"/>
      <text:list xml:id="list1753773688" text:style-name="L1">
        <text:list-item>
          <text:p text:style-name="P18">Rédaction : rédiger un fait divers</text:p>
        </text:list-item>
      </text:list>
      <text:list xml:id="list2797947467" text:style-name="L2">
        <text:list-item>
          <text:list>
            <text:list-item>
              <text:p text:style-name="P32">- lecture de la fiche outil <text:span text:style-name="T3">voir la fiche en lien.</text:span></text:p>
            </text:list-item>
            <text:list-item>
              <text:p text:style-name="P34">- exercice d’entraînement <text:span text:style-name="T3">voir la fiche en lien.</text:span></text:p>
            </text:list-item>
            <text:list-item>
              <text:p text:style-name="P34"><text:span text:style-name="T7">- essai <text:s/>1 de rédaction</text:span> <text:s/><text:span text:style-name="T21">sur la même fiche.</text:span></text:p>
            </text:list-item>
          </text:list>
        </text:list-item>
      </text:list>
      <text:p text:style-name="P3"/>
      <text:list xml:id="list4002141127" text:style-name="L3">
        <text:list-item>
          <text:p text:style-name="P19">Grammaire : phrases complexes :</text:p>
        </text:list-item>
      </text:list>
      <text:list xml:id="list39359238" text:style-name="L4">
        <text:list-item>
          <text:p text:style-name="P33">- correction et leçon <text:s/><text:span text:style-name="T3">voir la fiche </text:span><text:span text:style-name="T4">1 </text:span><text:span text:style-name="T3"><text:s/>en lien.</text:span></text:p>
        </text:list-item>
        <text:list-item>
          <text:p text:style-name="P35">- video Q<text:span text:style-name="T9">u’est-ce qu’une phrase complexe ?</text:span></text:p>
          <text:p text:style-name="P37"><text:a xlink:type="simple" xlink:href="https://lesfondamentaux.reseau-canope.fr/video/la-phrase-complexe.html" text:style-name="Internet_20_link" text:visited-style-name="Visited_20_Internet_20_Link"><text:span text:style-name="T10">https://lesfondamentaux.reseau-canope.fr/video/la-phrase-complexe.html</text:span></text:a></text:p>
        </text:list-item>
        <text:list-item>
          <text:p text:style-name="P36">- exercices : différencier phrases simples et phrases complexes <text:s text:c="2"/><text:span text:style-name="T3">voir la fiche </text:span><text:span text:style-name="T4">2 </text:span><text:span text:style-name="T3">en lien.</text:span></text:p>
        </text:list-item>
        <text:list-item>
          <text:p text:style-name="P39">- vidéo : <text:s/>Qu’est-ce que des propositions en grammaire. ?</text:p>
          <text:p text:style-name="P38"><text:a xlink:type="simple" xlink:href="https://www.youtube.com/watch?v=FPi0VfaAP1w&amp;t=190s" text:style-name="Internet_20_link" text:visited-style-name="Visited_20_Internet_20_Link"><text:span text:style-name="T11">https://www.youtube.com/watch?v=FPi0VfaAP1w&amp;t=190s</text:span></text:a></text:p>
        </text:list-item>
        <text:list-item>
          <text:p text:style-name="P36">-<text:span text:style-name="T7"> retrouver les « propositions grammaticales » </text:span><text:s text:c="2"/><text:span text:style-name="T3">voir la fiche </text:span><text:span text:style-name="T4">2 </text:span><text:span text:style-name="T3"><text:s/>en lien.</text:span></text:p>
        </text:list-item>
        <text:list-item>
          <text:p text:style-name="P36"><text:span text:style-name="T20">- </text:span><text:span text:style-name="T7">reconnaître les propositions juxtaposées ou coordonnées.</text:span> <text:s text:c="2"/><text:span text:style-name="T3">voir la fiche </text:span><text:span text:style-name="T4">3 </text:span><text:span text:style-name="T3"><text:s/>en lien.</text:span></text:p>
        </text:list-item>
      </text:list>
      <text:p text:style-name="P17"/>
      <text:list xml:id="list3953608777" text:style-name="L5">
        <text:list-item>
          <text:p text:style-name="P21"><text:span text:style-name="T12">Grammaire / </text:span><text:span text:style-name="T13">O</text:span><text:span text:style-name="T12">rthographe , exercice ritualisé : </text:span><text:s text:c="2"/><text:span text:style-name="T3">voir la fiche en lien.</text:span></text:p>
        </text:list-item>
      </text:list>
      <text:list xml:id="list620238848" text:style-name="L6">
        <text:list-header>
          <text:p text:style-name="P26">Ce travail te permettra de :</text:p>
        </text:list-header>
        <text:list-item>
          <text:p text:style-name="P22">réviser les homophones grammaticaux</text:p>
        </text:list-item>
        <text:list-item>
          <text:p text:style-name="P23">appliquer les règles d’accords dans des transformations de textes déjà écrits.</text:p>
        </text:list-item>
        <text:list-item>
          <text:p text:style-name="P24"><text:span text:style-name="T9">r</text:span>éviser les classes grammaticales. </text:p>
        </text:list-item>
      </text:list>
      <text:p text:style-name="P8"/>
      <text:list xml:id="list1520253172" text:style-name="L7">
        <text:list-item>
          <text:p text:style-name="P25"><text:span text:style-name="T12">Lecture : </text:span><text:span text:style-name="T14">atelier de lecture de consignes. </text:span><text:span text:style-name="T1"><text:s/></text:span><text:span text:style-name="T3">voir la fiche en lien.</text:span></text:p>
        </text:list-item>
      </text:list>
      <text:list xml:id="list2835154342" text:style-name="L8">
        <text:list-header>
          <text:p text:style-name="P27">Ce travail te permettra de :</text:p>
        </text:list-header>
        <text:list-item>
          <text:p text:style-name="P28">Comprendre et interpréter rigoureusement une consignes <text:s text:c="2"/></text:p>
        </text:list-item>
        <text:list-item>
          <text:p text:style-name="P29"><text:span text:style-name="T5">P</text:span>lanifier les étapes pour exécuter un travail demandé. </text:p>
        </text:list-item>
      </text:list>
      <text:p text:style-name="P6"><text:soft-page-break/></text:p>
      <text:p text:style-name="P6"/>
      <text:p text:style-name="P10">Activités <text:span text:style-name="T22">en Mathématiques </text:span>:</text:p>
      <text:p text:style-name="P10"/>
      <text:list xml:id="list1945360819" text:style-name="L9">
        <text:list-item>
          <text:p text:style-name="P45"><text:span text:style-name="T16">Calcul réfléchi :</text:span></text:p>
        </text:list-item>
      </text:list>
      <text:p text:style-name="P12">La table de 25 : très pratique <text:s/><text:span text:style-name="T3">voir la fiche en lien.</text:span></text:p>
      <text:p text:style-name="P11"/>
      <text:list xml:id="list4240712570" text:style-name="L10">
        <text:list-item>
          <text:p text:style-name="P46"><text:span text:style-name="T16">Numération , nombres décimaux : </text:span></text:p>
        </text:list-item>
      </text:list>
      <text:p text:style-name="P11">Construire une suite de nombres : files numériques. Entraînement <text:s/><text:span text:style-name="T1"><text:s/></text:span><text:span text:style-name="T3">voir la fiche en lien.</text:span></text:p>
      <text:p text:style-name="P11">Placer des nombres sur une demi-droite graduée : exercices 2 menus !</text:p>
      <text:p text:style-name="P11">Menu léger ou Menu gourmand <text:s text:c="2"/><text:span text:style-name="T2">Voir les fiches en lien</text:span></text:p>
      <text:p text:style-name="P11"><text:span text:style-name="T8">Encadrer un nombre décimal </text:span>: <text:span text:style-name="T3">voir la fiche en lien.</text:span></text:p>
      <text:p text:style-name="P30"><text:span text:style-name="T17"/></text:p>
      <text:list xml:id="list194002361871795" text:continue-numbering="true" text:style-name="L10">
        <text:list-item>
          <text:p text:style-name="P47"><text:span text:style-name="T18">Numération , </text:span><text:span text:style-name="T19">les grands nombres</text:span><text:span text:style-name="T18"> : </text:span></text:p>
        </text:list-item>
      </text:list>
      <text:p text:style-name="P14"><text:span text:style-name="T33">Pour n</text:span>e pas oublier écriture, décomposition…. <text:s/><text:span text:style-name="T3">voir la fiche en lien.</text:span></text:p>
      <text:p text:style-name="P40">Et pour faire le lien avec les nombres décimaux.</text:p>
      <text:p text:style-name="P40"/>
      <text:list xml:id="list3797210109" text:style-name="L12">
        <text:list-item>
          <text:p text:style-name="P48"><text:span text:style-name="T18">Problèmes : boîtes à énigmes</text:span></text:p>
        </text:list-item>
      </text:list>
      <text:p text:style-name="P14">Utiliser ses connaissances : répondre aux 4 questions posées <text:s text:c="2"/><text:span text:style-name="T3">voir la fiche en lien.</text:span></text:p>
      <text:p text:style-name="P13"/>
      <text:list xml:id="list3190057239" text:style-name="L13">
        <text:list-item>
          <text:p text:style-name="P49"><text:span text:style-name="T19">1 <text:s/></text:span><text:span text:style-name="T18">Mesure :</text:span></text:p>
        </text:list-item>
      </text:list>
      <text:p text:style-name="P41">Comprendre le système des unités de mesures</text:p>
      <text:p text:style-name="P41">Voir la vidéo :</text:p>
      <text:p text:style-name="P15"><text:a xlink:type="simple" xlink:href="https://www.youtube.com/watch?v=UqPDpXw8a70" text:style-name="Internet_20_link" text:visited-style-name="Visited_20_Internet_20_Link"><text:span text:style-name="T15">https://www.youtube.com/watch?v=UqPDpXw8a70</text:span></text:a></text:p>
      <text:p text:style-name="P16">puis juste après celle-ci , mais<text:span text:style-name="T6"> jusqu’à 2 minutes et 7 secondes seulement.</text:span></text:p>
      <text:p text:style-name="P15"><text:a xlink:type="simple" xlink:href="https://www.youtube.com/watch?v=GyF0rjBB258" text:style-name="Internet_20_link" text:visited-style-name="Visited_20_Internet_20_Link"><text:span text:style-name="T32">https://www.youtube.com/watch?v=GyF0rjBB258</text:span></text:a></text:p>
      <text:p text:style-name="P15"/>
      <text:p text:style-name="P15"/>
      <text:list xml:id="list4017120395" text:style-name="L14">
        <text:list-item>
          <text:p text:style-name="P51"><text:span text:style-name="T39">2 <text:s/></text:span><text:span text:style-name="T38">Mesurer des masses :</text:span></text:p>
        </text:list-item>
      </text:list>
      <text:p text:style-name="P13">Tête à Toto / JeuxPédago / cm² / Maths / Monnaie-Mesure-Durée / P<text:span text:style-name="T34">oids </text:span><text:s/>/ Niv <text:span text:style-name="T34">1</text:span></text:p>
      <text:p text:style-name="P31"><text:tab/>Convertir :</text:p>
      <text:p text:style-name="P42">Voir la vidéo : convertir des longueurs, masses et capacités.</text:p>
      <text:p text:style-name="P44"><text:a xlink:type="simple" xlink:href="https://www.youtube.com/watch?v=dqGlfSi57F8" text:style-name="Internet_20_link" text:visited-style-name="Visited_20_Internet_20_Link"><text:span text:style-name="T23">https://www.youtube.com/watch?v=dqGlfSi57F8</text:span></text:a></text:p>
      <text:p text:style-name="P52">Entraînement : </text:p>
      <text:p text:style-name="P44"><text:a xlink:type="simple" xlink:href="https://www.youtube.com/watch?v=bn1MdRmtSnY" text:style-name="Internet_20_link" text:visited-style-name="Visited_20_Internet_20_Link"><text:span text:style-name="T31">https://www.youtube.com/watch?v=bn1MdRmtSnY</text:span></text:a></text:p>
      <text:p text:style-name="P44"/>
      <text:p text:style-name="P50"><text:span text:style-name="T8">Convertir des unités de masse</text:span> : <text:span text:style-name="T26">voir la fiche en lien.</text:span></text:p>
      <text:p text:style-name="P50"><text:span text:style-name="T26"/></text:p>
      <text:p text:style-name="P50"><text:span text:style-name="T26"/></text:p>
      <text:p text:style-name="P50"><text:span text:style-name="T26"/></text:p>
      <text:p text:style-name="P53"><text:span text:style-name="T37">B</text:span><text:span text:style-name="T36">on courage à tous !!</text:span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09:50:51.839000000</meta:creation-date>
    <dc:date>2020-05-17T19:40:01.623000000</dc:date>
    <meta:editing-duration>PT59M15S</meta:editing-duration>
    <meta:editing-cycles>6</meta:editing-cycles>
    <meta:generator>LibreOffice/5.4.2.2$Windows_X86_64 LibreOffice_project/22b09f6418e8c2d508a9eaf86b2399209b0990f4</meta:generator>
    <meta:document-statistic meta:table-count="0" meta:image-count="0" meta:object-count="0" meta:page-count="2" meta:paragraph-count="60" meta:word-count="565" meta:character-count="3373" meta:non-whitespace-character-count="2851"/>
  </office:meta>
</office:document-meta>
</file>