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20000091A5E83D8AEB7FCC4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602cm" svg:height="25.599cm" draw:z-index="0"><draw:image xlink:href="Pictures/10000000000006420000091A5E83D8AEB7FCC4A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46:49.530000000</meta:creation-date>
    <dc:date>2020-05-16T09:47:57.139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