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CDA6B308D268087C.jpg" manifest:media-type="image/jpeg"/>
  <manifest:file-entry manifest:full-path="Pictures/1000000000000280000001E066D7B9E0FF02C3B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33cm" svg:height="12.7cm" draw:z-index="0"><draw:image xlink:href="Pictures/1000000000000280000001E0CDA6B308D268087C.jpg" xlink:type="simple" xlink:show="embed" xlink:actuate="onLoad" loext:mime-type="image/jpeg"/></draw:frame><draw:frame draw:style-name="fr2" draw:name="Image2" text:anchor-type="paragraph" svg:x="0.347cm" svg:y="13.342cm" svg:width="16.074cm" svg:height="12.056cm" draw:z-index="1"><draw:image xlink:href="Pictures/1000000000000280000001E066D7B9E0FF02C3B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9:13:13.994000000</meta:creation-date>
    <dc:date>2020-05-31T19:15:53.034000000</dc:date>
    <meta:editing-duration>PT2M3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4.2.2$Windows_X86_64 LibreOffice_project/22b09f6418e8c2d508a9eaf86b2399209b0990f4</meta:generator>
  </office:meta>
</office:document-meta>
</file>