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C8100003E889CC9DDC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2" style:family="paragraph" style:parent-style-name="Text_20_body">
      <style:paragraph-properties fo:line-height="200%" fo:text-align="justify" style:justify-single-word="false"/>
      <style:text-properties style:font-name="Arial" fo:font-size="16pt" style:font-size-asian="16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6pt" fo:font-weight="bold" style:font-size-asian="16pt" style:font-weight-asian="bold" style:font-weight-complex="bold"/>
    </style:style>
    <style:style style:name="P4" style:family="paragraph" style:parent-style-name="Standard" style:list-style-name="WW8Num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6pt" fo:font-weight="bold" style:font-size-asian="16pt" style:font-weight-asian="bold" style:font-weight-complex="bold"/>
    </style:style>
    <style:style style:name="P5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weight="bold" style:font-size-asian="16pt" style:font-weight-asian="bold" style:font-weight-complex="bold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9" style:family="paragraph" style:parent-style-name="Text_20_body">
      <style:paragraph-properties fo:line-height="150%" fo:text-align="start" style:justify-single-word="false"/>
      <style:text-properties fo:font-size="16pt" style:font-size-asian="16pt"/>
    </style:style>
    <style:style style:name="T1" style:family="text">
      <style:text-properties fo:background-color="#ffff00"/>
    </style:style>
    <style:style style:name="T2" style:family="text">
      <style:text-properties fo:color="#ff3333"/>
    </style:style>
    <style:style style:name="T3" style:family="text">
      <style:text-properties fo:color="#ff3333" fo:background-color="#ffff00"/>
    </style:style>
    <style:style style:name="T4" style:family="text">
      <style:text-properties fo:color="#ff3333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50518447039353951" text:style-name="WW8Num1">
        <text:list-header>
          <text:p text:style-name="P4">1. Lis ce texte et souligne les verbes conjugués. </text:p>
          <text:p text:style-name="P5"/>
          <text:p text:style-name="P6">2.Pour chaque verbe, indique à quel temps <text:s/>il est conjugué.</text:p>
          <text:p text:style-name="P7"/>
        </text:list-header>
      </text:list>
      <text:p text:style-name="P2">Ce matin là, le soleil <text:span text:style-name="T1">brillait</text:span>. On <text:span text:style-name="T1">apercevait</text:span> au loin un berger et son troupeau. Les gouttes de rosée <text:span text:style-name="T1">brillaient</text:span> comme des diamants. Par cette belle matinée, Pierre <text:span text:style-name="T1">partit</text:span> couper du bois dans la forêt. En chemin, Pierre <text:span text:style-name="T1">rencontra</text:span> un promeneur. Ils <text:span text:style-name="T1">discutèrent</text:span> un long moment. Pierre<text:span text:style-name="T1"> coupa</text:span> du bois toute la journée. Il <text:span text:style-name="T1">prit</text:span> le chemin du retour au coucher du soleil. La vallée <text:span text:style-name="T1">était</text:span> à nouveau calme. Elle <text:span text:style-name="T1">resplendissait</text:span> d’un rouge éclatant dans la lumière du crépuscule.</text:p>
      <text:p text:style-name="P3">3. Imagine que l’on joue cette scène au théâtre. Sépare les verbes qui se rapportent au décor et ceux que les acteurs vont jouer sur le devant de la scène.</text:p>
      <text:p text:style-name="P1"/>
      <text:p text:style-name="P1"><draw:frame draw:style-name="fr1" draw:name="images1" text:anchor-type="paragraph" svg:width="14.228cm" svg:height="7.519cm" draw:z-index="0"><draw:image xlink:href="Pictures/2000000700005C8100003E889CC9DDC3.svm" xlink:type="simple" xlink:show="embed" xlink:actuate="onLoad"/></draw:frame></text:p>
      <text:p text:style-name="P9">→ <text:span text:style-name="T2">L'imparfait sert à décrire.</text:span></text:p>
      <text:p text:style-name="P9">→ <text:span text:style-name="T4">Le passé simple permet d'introduire une a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.501cm" fo:margin-left="2.6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501cm" fo:margin-left="2.6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ssé simple ou imparfait </dc:title>
    <meta:initial-creator>.</meta:initial-creator>
    <meta:creation-date>2005-06-25T09:09:00</meta:creation-date>
    <dc:date>2020-05-25T16:30:05.31</dc:date>
    <meta:editing-cycles>9</meta:editing-cycles>
    <meta:editing-duration>PT1H5M21S</meta:editing-duration>
    <meta:generator>OpenOffice/4.1.7$Win32 OpenOffice.org_project/417m1$Build-9800</meta:generator>
    <meta:document-statistic meta:table-count="0" meta:image-count="1" meta:object-count="0" meta:page-count="1" meta:paragraph-count="6" meta:word-count="141" meta:character-count="811"/>
  </office:meta>
</office:document-meta>
</file>