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EDA23A948D2BF37.png" manifest:media-type="image/png"/>
  <manifest:file-entry manifest:full-path="Pictures/1000000000000780000004386B2902EB66BC14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149cm, 12.293cm, 0.857cm, 3.8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3.2cm, 12.046cm, 1.028cm, 3.87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3.435cm" svg:height="16.607cm" draw:z-index="0"><draw:image xlink:href="Pictures/100000000000078000000438CEDA23A948D2BF37.png" xlink:type="simple" xlink:show="embed" xlink:actuate="onLoad" loext:mime-type="image/x-vclgraphic"/></draw:frame></text:p>
      <text:p text:style-name="Standard"><draw:frame draw:style-name="fr2" draw:name="Image2" text:anchor-type="paragraph" svg:width="23.71cm" svg:height="16.549cm" draw:z-index="1"><draw:image xlink:href="Pictures/1000000000000780000004386B2902EB66BC14F9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8:33:47.208000000</meta:creation-date>
    <dc:date>2020-05-16T08:35:39.605000000</dc:date>
    <meta:editing-duration>PT1M5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