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1E20000110FFD605F29.svm"/>
  <manifest:file-entry manifest:media-type="" manifest:full-path="Pictures/200000070000129C000011AD1E21AFE8.svm"/>
  <manifest:file-entry manifest:media-type="" manifest:full-path="Pictures/2000000700001792000016A339DC1FE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line-height="150%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ff3333"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ff3333" style:font-name="Arial1" fo:font-size="14pt" style:font-name-asian="Arial1" style:font-size-asian="14pt" style:font-name-complex="Arial1" style:font-size-complex="14pt"/>
    </style:style>
    <style:style style:name="P6" style:family="paragraph" style:parent-style-name="Standard">
      <style:paragraph-properties fo:line-height="150%" style:text-autospace="none"/>
      <style:text-properties fo:color="#ff3333" style:font-name="Arial1" fo:font-size="14pt" style:font-name-asian="Arial1" style:font-size-asian="14pt" style:font-name-complex="Arial1" style:font-size-complex="14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blèmes de mathématiques</text:p>
      <text:p text:style-name="P4"/>
      <text:p text:style-name="P1">1. <text:span text:style-name="T1">Les gâteaux</text:span></text:p>
      <text:p text:style-name="P1">Madame Moussaron revient de la pâtisserie.</text:p>
      <text:p text:style-name="P1">Elle a dépensé 126 euros. Elle a acheté 7 gâteaux.</text:p>
      <text:p text:style-name="P1">Combien coûte un gâteau ?</text:p>
      <text:p text:style-name="P5"><draw:frame draw:style-name="fr1" draw:name="images4" text:anchor-type="paragraph" svg:width="4.764cm" svg:height="4.524cm" draw:z-index="0"><draw:image xlink:href="Pictures/200000070000129C000011AD1E21AFE8.svm" xlink:type="simple" xlink:show="embed" xlink:actuate="onLoad"/></draw:frame>Un gâteau coûte 18 euros. (7 gâteaux x 18 euros = 126 euros dépensés).</text:p>
      <text:p text:style-name="P1">2. <text:span text:style-name="T1">La piste d’athlétisme.</text:span></text:p>
      <text:p text:style-name="P1">Le grand frère de Claudia s’entraîne sur une piste d’athlétisme pour préparer sa prochaine course à pied. Il vient de parcourir 6000 m en 15 tours.</text:p>
      <text:p text:style-name="P1">Quelle est la longueur de la piste sur laquelle il s’entraîne ?</text:p>
      <text:p text:style-name="P1"><draw:frame draw:style-name="fr1" draw:name="images1" text:anchor-type="paragraph" svg:width="6.034cm" svg:height="5.794cm" draw:z-index="2"><draw:image xlink:href="Pictures/2000000700001792000016A339DC1FE0.svm" xlink:type="simple" xlink:show="embed" xlink:actuate="onLoad"/></draw:frame></text:p>
      <text:p text:style-name="P5">La piste d'athlétisme mesure 400 mètres. (15 tours x 400 m = 6000 m parcourus)</text:p>
      <text:p text:style-name="P5"/>
      <text:p text:style-name="P5"/>
      <text:p text:style-name="P5"/>
      <text:p text:style-name="P5"/>
      <text:p text:style-name="P5"><text:soft-page-break/></text:p>
      <text:p text:style-name="P1">3. <text:span text:style-name="T1">Les rubans</text:span></text:p>
      <text:p text:style-name="P1">Nouriat a 4 rubans de même longueur. Bout à bout ils mesurent 120 cm.</text:p>
      <text:p text:style-name="P2">Quelle est la longueur d’un ruban ?</text:p>
      <text:p text:style-name="P6"><draw:frame draw:style-name="fr2" draw:name="images6" text:anchor-type="paragraph" svg:width="4.577cm" svg:height="4.367cm" draw:z-index="1"><draw:image xlink:href="Pictures/20000007000011E20000110FFD605F29.svm" xlink:type="simple" xlink:show="embed" xlink:actuate="onLoad"/></draw:frame>Un ruban mesure 30 cm. (4 rubans x 30 cm = 120 c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cm" fo:margin-bottom="2cm" fo:margin-left="2cm" fo:margin-right="1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3:44:44.55</meta:creation-date>
    <dc:date>2020-05-25T11:37:25.88</dc:date>
    <meta:editing-duration>PT53M24S</meta:editing-duration>
    <meta:editing-cycles>9</meta:editing-cycles>
    <meta:generator>OpenOffice/4.1.7$Win32 OpenOffice.org_project/417m1$Build-9800</meta:generator>
    <meta:document-statistic meta:table-count="0" meta:image-count="3" meta:object-count="0" meta:page-count="2" meta:paragraph-count="14" meta:word-count="135" meta:character-count="708"/>
  </office:meta>
</office:document-meta>
</file>