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67F4BE2ABBF45FE1.jpg" manifest:media-type="image/jpeg"/>
  <manifest:file-entry manifest:full-path="Pictures/1000000000000280000001E00C21393589FE6C6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933cm" svg:height="12.7cm" draw:z-index="0"><draw:image xlink:href="Pictures/1000000000000280000001E067F4BE2ABBF45FE1.jpg" xlink:type="simple" xlink:show="embed" xlink:actuate="onLoad" loext:mime-type="image/jpeg"/></draw:frame><draw:frame draw:style-name="fr2" draw:name="Image2" text:anchor-type="paragraph" svg:x="-0.153cm" svg:y="13.323cm" svg:width="16.933cm" svg:height="12.7cm" draw:z-index="1"><draw:image xlink:href="Pictures/1000000000000280000001E00C21393589FE6C6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9:15:59.728000000</meta:creation-date>
    <dc:date>2020-05-31T19:17:41.693000000</dc:date>
    <meta:editing-duration>PT1M4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