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ndonnée en montagne </text:p>
      <text:p text:style-name="P1">Le soleil <text:span text:style-name="T1">brillera</text:span> et les randonneurs <text:span text:style-name="T1">emprunteront</text:span> le sentier. Alain <text:span text:style-name="T1">marchera</text:span> seul, et sur ses épaules, son sac à dos et sa gourde se <text:span text:style-name="T1">balanceront</text:span> doucement. Il <text:span text:style-name="T1">fera</text:span> des pas réguliers sous les sapins et quelquefois, par une trouée, il <text:span text:style-name="T1">observera</text:span> les minuscules maisons du village. Bientôt, il <text:span text:style-name="T1">arrivera</text:span> aux alpages, <text:span text:style-name="T1">franchira</text:span> un torrent et <text:span text:style-name="T1">gagnera</text:span> le col. Il <text:span text:style-name="T1">sera</text:span> fatigué mais il <text:span text:style-name="T1">pourra</text:span> admirer les mille couleurs de la forêt automnale. Il <text:span text:style-name="T1">restera</text:span> un long moment à contempler ce paysage puis brutalement, il <text:span text:style-name="T1">aura</text:span> faim et <text:span text:style-name="T1">ira</text:span> sous les arbres. Il <text:span text:style-name="T1">prendra</text:span> son sandwich dans son sac. Il le <text:span text:style-name="T1">mangera</text:span> avec appétit. Nous <text:span text:style-name="T1">aurons</text:span> de la chance, ce <text:span text:style-name="T1">sera</text:span> une belle randonnée!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5:10:41.66</meta:creation-date>
    <dc:date>2020-05-25T11:44:29.01</dc:date>
    <meta:editing-duration>PT14M1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" meta:word-count="116" meta:character-count="681"/>
  </office:meta>
</office:document-meta>
</file>