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Roboto" svg:font-family="Roboto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9.213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3.0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PageStyle_5f_Feuille_20_1">
      <style:table-properties table:display="true" style:writing-mode="lr-tb" tableooo:tab-color="#ff66cc"/>
    </style:style>
    <style:style style:name="ta2" style:family="table" style:master-page-name="PageStyle_5f_Graphique1">
      <style:table-properties table:display="true" style:writing-mode="lr-tb" tableooo:tab-color="#00cc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Arial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cc" style:text-outline="false" style:text-line-through-style="none" style:text-line-through-type="none" style:font-name="Arial1" fo:font-size="12pt" fo:language="en" fo:country="US" fo:font-style="normal" fo:text-shadow="1pt 1pt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2.49pt solid #000000" fo:background-color="#eeeeee" style:text-align-source="fix" style:repeat-content="false" fo:wrap-option="no-wrap" fo:border-left="2.49pt solid #000000" style:direction="ltr" fo:border-right="0.51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33ff99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33ff99" fo:border="0.51pt solid #000000"/>
      <style:text-properties style:font-name="Arial1" fo:font-size="12pt" style:font-size-asian="12pt" style:font-size-complex="12pt"/>
    </style:style>
    <style:style style:name="ce56" style:family="table-cell" style:parent-style-name="Default">
      <style:table-cell-properties fo:border-bottom="0.51pt solid #000000" fo:background-color="#66ccff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66ccff" fo:border="0.51pt solid #000000"/>
      <style:text-properties style:font-name="Arial1" fo:font-size="12pt" style:font-size-asian="12pt" style:font-size-complex="12pt"/>
    </style:style>
    <style:style style:name="ce58" style:family="table-cell" style:parent-style-name="Default">
      <style:table-cell-properties fo:border-bottom="0.51pt solid #000000" fo:background-color="#ffcc00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ffcc00" fo:border="0.51pt solid #000000"/>
      <style:text-properties style:font-name="Arial1" fo:font-size="12pt" style:font-size-asian="12pt" style:font-size-complex="12pt"/>
    </style:style>
    <style:style style:name="ce60" style:family="table-cell" style:parent-style-name="Default">
      <style:table-cell-properties fo:border-bottom="0.51pt solid #000000" fo:background-color="#ffff66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ffff66" fo:border="0.51pt solid #000000"/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fo:border-bottom="0.51pt solid #000000" fo:background-color="#cc99ff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cc99ff" fo:border="0.51pt solid #000000"/>
      <style:text-properties style:font-name="Arial1" fo:font-size="12pt" style:font-size-asian="12pt" style:font-size-complex="12pt"/>
    </style:style>
    <style:style style:name="ce64" style:family="table-cell" style:parent-style-name="Default">
      <style:table-cell-properties fo:border-bottom="2.49pt solid #000000" fo:background-color="#eeeeee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33ff99" style:text-align-source="fix" style:repeat-content="false" fo:wrap-option="no-wrap" fo:border="0.51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51pt solid #000000" fo:background-color="#66cc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#66ccff" style:text-align-source="fix" style:repeat-content="false" fo:wrap-option="no-wrap" fo:border="0.51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0.51pt solid #000000" fo:background-color="#ffcc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#ffcc00" style:text-align-source="fix" style:repeat-content="false" fo:wrap-option="no-wrap" fo:border="0.51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51pt solid #000000" fo:background-color="#ffff66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ackground-color="#ffff66" style:text-align-source="fix" style:repeat-content="false" fo:wrap-option="no-wrap" fo:border="0.51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51pt solid #000000" fo:background-color="#cc99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cc99ff" style:text-align-source="fix" style:repeat-content="false" fo:wrap-option="no-wrap" fo:border="0.51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d320" style:cell-protect="none" style:print-content="true" style:text-align-source="fix" style:repeat-content="false" fo:border="1.11pt double #000000" style:border-line-width="0.002cm 0.035cm 0.002cm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cell-protect="none" style:print-content="true"/>
      <style:text-properties style:font-name="Arial1" fo:font-size="12pt" style:font-size-asian="12pt" style:font-size-complex="12pt"/>
    </style:style>
    <style:style style:name="ce77" style:family="table-cell" style:parent-style-name="Default">
      <style:table-cell-properties fo:background-color="#e6e6e6" style:cell-protect="none" style:print-content="true" style:text-align-source="fix" style:repeat-content="false" fo:border="non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2.49pt solid #000000" fo:background-color="#eeeee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#33ff99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51pt solid #000000" fo:background-color="#66ccff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66ccff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51pt solid #000000" fo:background-color="#ffcc00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cc00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51pt solid #000000" fo:background-color="#ffff66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66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51pt solid #000000" fo:background-color="#cc99ff" style:text-align-source="value-type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cc99ff" style:text-align-source="value-type" style:repeat-content="false" fo:wrap-option="no-wrap" fo:border="0.51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d320" style:cell-protect="none" style:print-content="true" style:text-align-source="fix" style:repeat-content="false" fo:border="1.11pt double #000000" style:border-line-width="0.002cm 0.035cm 0.002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6e6e6"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49pt solid #000000" fo:background-color="#eeeee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0.51pt solid #000000" fo:background-color="#ccffcc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0.51pt solid #000000" fo:background-color="#66ff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51pt solid #000000" fo:background-color="#66ff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0.51pt solid #000000" fo:background-color="#ffcc99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0.51pt solid #000000" fo:background-color="#ffcc99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0.51pt solid #000000" fo:background-color="#ffffcc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order-bottom="0.51pt solid #000000" fo:background-color="#ffffcc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0.51pt solid #000000" fo:background-color="#ffcc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0.51pt solid #000000" fo:background-color="#ffccff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36">
      <style:table-cell-properties fo:background-color="#ffd320" style:cell-protect="none" style:print-content="true" style:text-align-source="fix" style:repeat-content="false" fo:border="1.11pt double #000000" style:border-line-width="0.002cm 0.035cm 0.002cm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d320" style:cell-protect="none" style:print-content="true" style:text-align-source="fix" style:repeat-content="false" fo:border="1.11pt double #000000" style:border-line-width="0.002cm 0.035cm 0.002cm" style:vertical-align="middle"/>
      <style:paragraph-properties fo:text-align="center"/>
      <style:text-properties style:font-name="Arial1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fo:background-color="#e6e6e6" style:cell-protect="none" style:print-content="true" style:text-align-source="fix" style:repeat-content="false" fo:border="none" style:vertical-align="middle"/>
      <style:paragraph-properties fo:text-align="center"/>
      <style:text-properties style:font-name="Arial1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ffd320" style:cell-protect="none" style:print-content="true" style:text-align-source="fix" style:repeat-content="false" fo:border="1.11pt double #000000" style:border-line-width="0.002cm 0.035cm 0.002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3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6e6e6"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3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36">
      <style:table-cell-properties fo:background-color="#ffd320" style:cell-protect="none" style:print-content="true" style:text-align-source="fix" style:repeat-content="false" fo:border="1.11pt double #000000" style:border-line-width="0.002cm 0.035cm 0.002cm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6.25cm" fo:min-width="6.577cm"/>
      <style:paragraph-properties style:writing-mode="lr-tb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>
      <style:paragraph-properties fo:text-align="start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ff" style:font-name="Arial1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3333ff" style:font-name="Arial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Roboto" fo:font-size="12pt" style:font-name-asian="Roboto" style:font-name-complex="Roboto" style:font-size-asian="12pt" style:font-size-complex="6.80000019073486pt"/>
    </style:style>
    <style:style style:name="T6" style:family="text">
      <style:text-properties style:font-name="Roboto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aladea" style:font-name-complex="Calade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Élements Scolaires CDOEA'.A3">
          <table:help-message table:title="Indiquez le nom de l'élève" table:display="true">
            <text:p>Dans cette cellule</text:p>
          </table:help-message>
        </table:content-validation>
        <table:content-validation table:name="val2" table:base-cell-address="'Élements Scolaires CDOEA'.A4">
          <table:help-message table:title="Indiquez le nom de l'école" table:display="true">
            <text:p>Dans cette cellule</text:p>
          </table:help-message>
        </table:content-validation>
        <table:content-validation table:name="val3" table:base-cell-address="'Élements Scolaires CDOEA'.B3">
          <table:help-message table:title="Indiquez le prénom de l'élève" table:display="true">
            <text:p>dans cette cellule</text:p>
          </table:help-message>
        </table:content-validation>
        <table:content-validation table:name="val4" table:base-cell-address="'Élements Scolaires CDOEA'.B4">
          <table:help-message table:title="Indiquez la commune" table:display="true">
            <text:p>dans cette cellule</text:p>
          </table:help-message>
        </table:content-validation>
        <table:content-validation table:name="val5" table:condition="of:cell-content-is-in-list(&quot;3&quot;;&quot;2&quot;;&quot;1&quot;;&quot;0&quot;)" table:allow-empty-cell="true" table:display-list="unsorted" table:base-cell-address="'Élements Scolaires CDOEA'.D9">
          <table:error-message table:message-type="stop" table:title="Oups !" table:display="true">
            <text:p>Vous devez utiliser uniquement <text:s/>0, 1, 2, 3</text:p>
          </table:error-message>
        </table:content-validation>
        <table:content-validation table:name="val6" table:condition="of:cell-content-is-in-list(&quot;3&quot;;&quot;2&quot;;&quot;1&quot;;&quot;0&quot;)" table:allow-empty-cell="true" table:display-list="unsorted" table:base-cell-address="'Élements Scolaires CDOEA'.D22">
          <table:error-message table:message-type="stop" table:title="Oups !" table:display="true">
            <text:p>Vous devez utiliser uniquement <text:s/>0, 1, 2, 3</text:p>
          </table:error-message>
        </table:content-validation>
        <table:content-validation table:name="val7" table:condition="of:cell-content-is-in-list(&quot;3&quot;;&quot;2&quot;;&quot;1&quot;;&quot;0&quot;)" table:allow-empty-cell="true" table:display-list="unsorted" table:base-cell-address="'Élements Scolaires CDOEA'.D34">
          <table:error-message table:message-type="stop" table:title="Oups !" table:display="true">
            <text:p>Vous devez utiliser uniquement <text:s/>0, 1, 2, 3</text:p>
          </table:error-message>
        </table:content-validation>
        <table:content-validation table:name="val8" table:condition="of:cell-content-is-date() and cell-content()&gt;=36161" table:allow-empty-cell="false" table:base-cell-address="'Élements Scolaires CDOEA'.C3">
          <table:help-message table:title="Indiquez ici la date de naissance" table:display="true">
            <text:p>sous la forme jj/mm/aaaa</text:p>
          </table:help-message>
        </table:content-validation>
      </table:content-validations>
      <table:table table:name="Élements Scolaires CDOE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 table:number-columns-spanned="5" table:number-rows-spanned="1">
            <text:p>Merci de renseigner les nom, prénom, date de naissance, établissement et commune :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2"/>
          <table:table-cell table:style-name="ce74" table:number-columns-spanned="3" table:number-rows-spanned="1"/>
          <table:covered-table-cell table:number-columns-repeated="2"/>
          <table:table-cell table:number-columns-repeated="59"/>
        </table:table-row>
        <table:table-row table:style-name="ro1">
          <table:table-cell table:number-columns-repeated="2"/>
          <table:table-cell table:style-name="ce75" table:content-validation-name="val1" office:value-type="string" calcext:value-type="string">
            <text:p>NOM</text:p>
          </table:table-cell>
          <table:table-cell table:style-name="ce88" table:content-validation-name="val3" office:value-type="string" calcext:value-type="string">
            <text:p>PRENOM</text:p>
          </table:table-cell>
          <table:table-cell table:style-name="ce100" table:content-validation-name="val8" office:value-type="string" calcext:value-type="string">
            <text:p>00/00/0000</text:p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76" table:number-columns-repeated="2"/>
          <table:table-cell table:style-name="ce76">
            <draw:custom-shape table:end-cell-address="'Élements Scolaires CDOEA'.G17" table:end-x="2.581cm" table:end-y="0.291cm" draw:z-index="0" draw:style-name="gr1" draw:text-style-name="P1" svg:width="7.253cm" svg:height="6.926cm" svg:x="1.057cm" svg:y="0.214cm">
              <text:p text:style-name="P1"><text:span text:style-name="T1">NB !</text:span></text:p>
              <text:p text:style-name="P2"><text:span text:style-name="T2"/></text:p>
              <text:p text:style-name="P2"><text:span text:style-name="T2">Seules les valeurs 0, 1, 2, 3 </text:span><text:span text:style-name="T3">peuvent </text:span></text:p>
              <text:p text:style-name="P2"><text:span text:style-name="T3">être saisies colonne D !</text:span></text:p>
              <text:p text:style-name="P2"><text:span text:style-name="T2"/></text:p>
              <text:p text:style-name="P2"><text:span text:style-name="T3">Le clic sur cellule active flèche de</text:span><text:span text:style-name="T3"><text:line-break/></text:span><text:span text:style-name="T3">liste de choix (facultatif)</text:span></text:p>
              <text:p text:style-name="P2"><text:span text:style-name="T2"/></text:p>
              <text:p text:style-name="P2"><text:span text:style-name="T4">Pour imprimer</text:span><text:span text:style-name="T4"><text:line-break/></text:span><text:span text:style-name="T4">Supprimez cette bulle !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77" table:content-validation-name="val2" office:value-type="string" calcext:value-type="string">
            <text:p>École/Établissement</text:p>
          </table:table-cell>
          <table:table-cell table:style-name="ce89" table:content-validation-name="val4" office:value-type="string" calcext:value-type="string">
            <text:p>Commune</text:p>
          </table:table-cell>
          <table:table-cell table:style-name="ce76"/>
          <table:table-cell table:number-columns-repeated="59"/>
        </table:table-row>
        <table:table-row table:style-name="ro1">
          <table:table-cell table:number-columns-repeated="4"/>
          <table:table-cell table:style-name="ce101" table:content-validation-name="val8"/>
          <table:table-cell table:number-columns-repeated="59"/>
        </table:table-row>
        <table:table-row table:style-name="ro2">
          <table:table-cell table:style-name="ce53" office:value-type="string" calcext:value-type="string">
            <text:p>Domaine</text:p>
          </table:table-cell>
          <table:table-cell table:style-name="ce64" office:value-type="string" calcext:value-type="string">
            <text:p>Ex. N°</text:p>
          </table:table-cell>
          <table:table-cell table:style-name="ce78" office:value-type="string" calcext:value-type="string">
            <text:p>Item</text:p>
          </table:table-cell>
          <table:table-cell table:style-name="ce90" office:value-type="string" calcext:value-type="string">
            <text:p>Cotation</text:p>
          </table:table-cell>
          <table:table-cell table:number-columns-repeated="60"/>
        </table:table-row>
        <table:table-row table:style-name="ro3">
          <table:table-cell table:style-name="ce54" office:value-type="string" calcext:value-type="string">
            <text:p>Nbres &amp; Calcul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string" calcext:value-type="string">
            <text:p>Comparer nbres entiers</text:p>
          </table:table-cell>
          <table:table-cell table:style-name="ce91" table:content-validation-name="val5"/>
          <table:table-cell table:number-columns-repeated="60"/>
        </table:table-row>
        <table:table-row table:style-name="ro3">
          <table:table-cell table:style-name="ce55"/>
          <table:table-cell table:style-name="ce65" office:value-type="string" calcext:value-type="string">
            <text:p>2a</text:p>
          </table:table-cell>
          <table:table-cell table:style-name="ce79" office:value-type="string" calcext:value-type="string">
            <text:p>Lire nombres entiers naturels</text:p>
          </table:table-cell>
          <table:table-cell table:style-name="ce91" table:content-validation-name="val5"/>
          <table:table-cell table:number-columns-repeated="60"/>
        </table:table-row>
        <table:table-row table:style-name="ro3">
          <table:table-cell table:style-name="ce55"/>
          <table:table-cell table:style-name="ce65" office:value-type="string" calcext:value-type="string">
            <text:p>2b</text:p>
          </table:table-cell>
          <table:table-cell table:style-name="ce79" office:value-type="string" calcext:value-type="string">
            <text:p>Écrire nombres entiers</text:p>
          </table:table-cell>
          <table:table-cell table:style-name="ce91" table:content-validation-name="val5"/>
          <table:table-cell table:number-columns-repeated="60"/>
        </table:table-row>
        <table:table-row table:style-name="ro3">
          <table:table-cell table:style-name="ce55"/>
          <table:table-cell table:style-name="ce65" office:value-type="string" calcext:value-type="string">
            <text:p>2c</text:p>
          </table:table-cell>
          <table:table-cell table:style-name="ce79" office:value-type="string" calcext:value-type="string">
            <text:p>Désigner et utiliser nombres entiers</text:p>
          </table:table-cell>
          <table:table-cell table:style-name="ce91" table:content-validation-name="val5"/>
          <table:table-cell table:number-columns-repeated="60"/>
        </table:table-row>
        <table:table-row table:style-name="ro3">
          <table:table-cell table:style-name="ce55"/>
          <table:table-cell table:style-name="ce65" office:value-type="string" calcext:value-type="string">
            <text:p>3a</text:p>
          </table:table-cell>
          <table:table-cell table:style-name="ce79" office:value-type="string" calcext:value-type="string">
            <text:p>Comparer nombres entiers</text:p>
          </table:table-cell>
          <table:table-cell table:style-name="ce91" table:content-validation-name="val5"/>
          <table:table-cell table:number-columns-repeated="60"/>
        </table:table-row>
        <table:table-row table:style-name="ro3">
          <table:table-cell table:style-name="ce55"/>
          <table:table-cell table:style-name="ce65" office:value-type="string" calcext:value-type="string">
            <text:p>3b</text:p>
          </table:table-cell>
          <table:table-cell table:style-name="ce79" office:value-type="string" calcext:value-type="string">
            <text:p>Ranger nombres entiers</text:p>
          </table:table-cell>
          <table:table-cell table:style-name="ce91" table:content-validation-name="val5"/>
          <table:table-cell table:number-columns-repeated="60"/>
        </table:table-row>
        <table:table-row table:style-name="ro3">
          <table:table-cell table:style-name="ce55"/>
          <table:table-cell table:style-name="ce65" office:value-type="float" office:value="4" calcext:value-type="float">
            <text:p>4</text:p>
          </table:table-cell>
          <table:table-cell table:style-name="ce79" office:value-type="string" calcext:value-type="string">
            <text:p>Mém. faits num. et procédures</text:p>
          </table:table-cell>
          <table:table-cell table:style-name="ce91" table:content-validation-name="val5"/>
          <table:table-cell table:number-columns-repeated="60"/>
        </table:table-row>
        <table:table-row table:style-name="ro3">
          <table:table-cell table:style-name="ce55"/>
          <table:table-cell table:style-name="ce65" office:value-type="float" office:value="5" calcext:value-type="float">
            <text:p>5</text:p>
          </table:table-cell>
          <table:table-cell table:style-name="ce79" office:value-type="string" calcext:value-type="string">
            <text:p>Procédures auto. calcul</text:p>
          </table:table-cell>
          <table:table-cell table:style-name="ce91" table:content-validation-name="val5"/>
          <table:table-cell table:number-columns-repeated="60"/>
        </table:table-row>
        <table:table-row table:style-name="ro3">
          <table:table-cell table:style-name="ce55"/>
          <table:table-cell table:style-name="ce65" office:value-type="string" calcext:value-type="string">
            <text:p>6a</text:p>
          </table:table-cell>
          <table:table-cell table:style-name="ce79" office:value-type="string" calcext:value-type="string">
            <text:p>Algorithme calcul posé + -</text:p>
          </table:table-cell>
          <table:table-cell table:style-name="ce91" table:content-validation-name="val5"/>
          <table:table-cell table:number-columns-repeated="60"/>
        </table:table-row>
        <table:table-row table:style-name="ro4">
          <table:table-cell table:style-name="ce55"/>
          <table:table-cell table:style-name="ce65" office:value-type="string" calcext:value-type="string">
            <text:p>6b</text:p>
          </table:table-cell>
          <table:table-cell table:style-name="ce79" office:value-type="string" calcext:value-type="string">
            <text:p>Algorithme calcul posé <text:span text:style-name="T5">x</text:span></text:p>
          </table:table-cell>
          <table:table-cell table:style-name="ce91" table:content-validation-name="val5"/>
          <table:table-cell table:number-columns-repeated="60"/>
        </table:table-row>
        <table:table-row table:style-name="ro3">
          <table:table-cell table:style-name="ce55"/>
          <table:table-cell table:style-name="ce65" office:value-type="float" office:value="7" calcext:value-type="float">
            <text:p>7</text:p>
          </table:table-cell>
          <table:table-cell table:style-name="ce79" office:value-type="string" calcext:value-type="string">
            <text:p>Résolution Problèmes vie quotidienne</text:p>
          </table:table-cell>
          <table:table-cell table:style-name="ce91" table:content-validation-name="val5"/>
          <table:table-cell table:number-columns-repeated="60"/>
        </table:table-row>
        <table:table-row table:style-name="ro3">
          <table:table-cell table:style-name="ce56" office:value-type="string" calcext:value-type="string">
            <text:p>Géométrie-Mesures</text:p>
          </table:table-cell>
          <table:table-cell table:style-name="ce66" office:value-type="float" office:value="8" calcext:value-type="float">
            <text:p>8</text:p>
          </table:table-cell>
          <table:table-cell table:style-name="ce80" office:value-type="string" calcext:value-type="string">
            <text:p>Mesure long. avec instrument</text:p>
          </table:table-cell>
          <table:table-cell table:style-name="ce92" table:content-validation-name="val6"/>
          <table:table-cell table:number-columns-repeated="60"/>
        </table:table-row>
        <table:table-row table:style-name="ro3">
          <table:table-cell table:style-name="ce57"/>
          <table:table-cell table:style-name="ce67" office:value-type="float" office:value="9" calcext:value-type="float">
            <text:p>9</text:p>
          </table:table-cell>
          <table:table-cell table:style-name="ce81" office:value-type="string" calcext:value-type="string">
            <text:p>Prog. construction fig. plane</text:p>
          </table:table-cell>
          <table:table-cell table:style-name="ce93" table:content-validation-name="val6"/>
          <table:table-cell table:number-columns-repeated="60"/>
        </table:table-row>
        <table:table-row table:style-name="ro3">
          <table:table-cell table:style-name="ce57"/>
          <table:table-cell table:style-name="ce67" office:value-type="float" office:value="10" calcext:value-type="float">
            <text:p>10</text:p>
          </table:table-cell>
          <table:table-cell table:style-name="ce81" office:value-type="string" calcext:value-type="string">
            <text:p>Lexique unit. mesures</text:p>
          </table:table-cell>
          <table:table-cell table:style-name="ce93" table:content-validation-name="val6"/>
          <table:table-cell table:number-columns-repeated="60"/>
        </table:table-row>
        <table:table-row table:style-name="ro3">
          <table:table-cell table:style-name="ce58" office:value-type="string" calcext:value-type="string">
            <text:p>Lecture</text:p>
          </table:table-cell>
          <table:table-cell table:style-name="ce68" office:value-type="float" office:value="1" calcext:value-type="float">
            <text:p>1</text:p>
          </table:table-cell>
          <table:table-cell table:style-name="ce82" office:value-type="string" calcext:value-type="string">
            <text:p>Prélever info précises</text:p>
          </table:table-cell>
          <table:table-cell table:style-name="ce94" table:content-validation-name="val7"/>
          <table:table-cell table:number-columns-repeated="60"/>
        </table:table-row>
        <table:table-row table:style-name="ro3">
          <table:table-cell table:style-name="ce59"/>
          <table:table-cell table:style-name="ce69" office:value-type="string" calcext:value-type="string">
            <text:p>5a</text:p>
          </table:table-cell>
          <table:table-cell table:style-name="ce83" office:value-type="string" calcext:value-type="string">
            <text:p>Texte Litt. Sens expl</text:p>
          </table:table-cell>
          <table:table-cell table:style-name="ce95" table:content-validation-name="val7"/>
          <table:table-cell table:number-columns-repeated="60"/>
        </table:table-row>
        <table:table-row table:style-name="ro3">
          <table:table-cell table:style-name="ce59"/>
          <table:table-cell table:style-name="ce69" office:value-type="string" calcext:value-type="string">
            <text:p>5b</text:p>
          </table:table-cell>
          <table:table-cell table:style-name="ce83" office:value-type="string" calcext:value-type="string">
            <text:p><text:span text:style-name="T6">Texte Litt.</text:span> l’implicite</text:p>
          </table:table-cell>
          <table:table-cell table:style-name="ce95" table:content-validation-name="val7"/>
          <table:table-cell table:number-columns-repeated="60"/>
        </table:table-row>
        <table:table-row table:style-name="ro3">
          <table:table-cell table:style-name="ce59"/>
          <table:table-cell table:style-name="ce69" office:value-type="float" office:value="8" calcext:value-type="float">
            <text:p>8</text:p>
          </table:table-cell>
          <table:table-cell table:style-name="ce83" office:value-type="string" calcext:value-type="string">
            <text:p>Lire avec fluidité</text:p>
          </table:table-cell>
          <table:table-cell table:style-name="ce95" table:content-validation-name="val7"/>
          <table:table-cell table:number-columns-repeated="60"/>
        </table:table-row>
        <table:table-row table:style-name="ro3">
          <table:table-cell table:style-name="ce59"/>
          <table:table-cell table:style-name="ce69" office:value-type="string" calcext:value-type="string">
            <text:p>9a</text:p>
          </table:table-cell>
          <table:table-cell table:style-name="ce83" office:value-type="string" calcext:value-type="string">
            <text:p>Texte entendu Expl.</text:p>
          </table:table-cell>
          <table:table-cell table:style-name="ce95" table:content-validation-name="val7"/>
          <table:table-cell table:number-columns-repeated="60"/>
        </table:table-row>
        <table:table-row table:style-name="ro3">
          <table:table-cell table:style-name="ce59"/>
          <table:table-cell table:style-name="ce69" office:value-type="string" calcext:value-type="string">
            <text:p>9b</text:p>
          </table:table-cell>
          <table:table-cell table:style-name="ce83" office:value-type="string" calcext:value-type="string">
            <text:p>Texte entendu Impl.</text:p>
          </table:table-cell>
          <table:table-cell table:style-name="ce95" table:content-validation-name="val7"/>
          <table:table-cell table:number-columns-repeated="60"/>
        </table:table-row>
        <table:table-row table:style-name="ro3">
          <table:table-cell table:style-name="ce60" office:value-type="string" calcext:value-type="string">
            <text:p>Écriture</text:p>
          </table:table-cell>
          <table:table-cell table:style-name="ce70" office:value-type="float" office:value="4" calcext:value-type="float">
            <text:p>4</text:p>
          </table:table-cell>
          <table:table-cell table:style-name="ce84" office:value-type="string" calcext:value-type="string">
            <text:p>Mettre en œuv. démarche écriture</text:p>
          </table:table-cell>
          <table:table-cell table:style-name="ce96" table:content-validation-name="val7"/>
          <table:table-cell table:number-columns-repeated="60"/>
        </table:table-row>
        <table:table-row table:style-name="ro3">
          <table:table-cell table:style-name="ce61"/>
          <table:table-cell table:style-name="ce71" office:value-type="string" calcext:value-type="string">
            <text:p>6c</text:p>
          </table:table-cell>
          <table:table-cell table:style-name="ce85" office:value-type="string" calcext:value-type="string">
            <text:p>Écrire à la main fluide</text:p>
          </table:table-cell>
          <table:table-cell table:style-name="ce97" table:content-validation-name="val7"/>
          <table:table-cell table:number-columns-repeated="60"/>
        </table:table-row>
        <table:table-row table:style-name="ro3">
          <table:table-cell table:style-name="ce62" office:value-type="string" calcext:value-type="string">
            <text:p>Étude Langue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string" calcext:value-type="string">
            <text:p>Corresp. Graphophono.</text:p>
          </table:table-cell>
          <table:table-cell table:style-name="ce98" table:content-validation-name="val7"/>
          <table:table-cell table:number-columns-repeated="60"/>
        </table:table-row>
        <table:table-row table:style-name="ro3">
          <table:table-cell table:style-name="ce63"/>
          <table:table-cell table:style-name="ce73" office:value-type="string" calcext:value-type="string">
            <text:p>6a</text:p>
          </table:table-cell>
          <table:table-cell table:style-name="ce87" office:value-type="string" calcext:value-type="string">
            <text:p>Orth. Lexicale</text:p>
          </table:table-cell>
          <table:table-cell table:style-name="ce99" table:content-validation-name="val7"/>
          <table:table-cell table:number-columns-repeated="60"/>
        </table:table-row>
        <table:table-row table:style-name="ro3">
          <table:table-cell table:style-name="ce63"/>
          <table:table-cell table:style-name="ce73" office:value-type="float" office:value="3" calcext:value-type="float">
            <text:p>3</text:p>
          </table:table-cell>
          <table:table-cell table:style-name="ce87" office:value-type="string" calcext:value-type="string">
            <text:p>Ortho grammat. Sing./Plur.</text:p>
          </table:table-cell>
          <table:table-cell table:style-name="ce99" table:content-validation-name="val7"/>
          <table:table-cell table:number-columns-repeated="60"/>
        </table:table-row>
        <table:table-row table:style-name="ro3">
          <table:table-cell table:style-name="ce63"/>
          <table:table-cell table:style-name="ce73" office:value-type="string" calcext:value-type="string">
            <text:p>6b</text:p>
          </table:table-cell>
          <table:table-cell table:style-name="ce87" office:value-type="string" calcext:value-type="string">
            <text:p>Ortho grammat. Suj./Verb.</text:p>
          </table:table-cell>
          <table:table-cell table:style-name="ce99" table:content-validation-name="val7"/>
          <table:table-cell table:number-columns-repeated="60"/>
        </table:table-row>
        <table:table-row table:style-name="ro3">
          <table:table-cell table:style-name="ce63"/>
          <table:table-cell table:style-name="ce73" office:value-type="float" office:value="7" calcext:value-type="float">
            <text:p>7</text:p>
          </table:table-cell>
          <table:table-cell table:style-name="ce87" office:value-type="string" calcext:value-type="string">
            <text:p>Champ lexical </text:p>
          </table:table-cell>
          <table:table-cell table:style-name="ce99" table:content-validation-name="val7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 table:number-rows-repeated="1048520">
          <table:table-cell table:number-columns-repeated="64"/>
        </table:table-row>
        <table:table-row table:style-name="ro5" table:number-rows-repeated="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rofil Scolaire" table:style-name="ta2">
        <office:forms form:automatic-focus="false" form:apply-design-mode="false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57" table:default-cell-style-name="Default"/>
        <table:table-row table:style-name="ro6">
          <table:table-cell>
            <draw:frame table:end-cell-address="'Profil Scolaire'.Q56" table:end-x="1.006cm" table:end-y="0.164cm" draw:z-index="0" draw:name="Chart 1" draw:style-name="gr2" draw:text-style-name="P3" svg:width="36.217cm" svg:height="25.001cm" svg:x="0.056cm" svg:y="0cm">
              <draw:object draw:notify-on-update-of-ranges="'Élements Scolaires CDOEA'.C9:'Élements Scolaires CDOEA'.C35 'Élements Scolaires CDOEA'.D9:'Élements Scolaires CDOEA'.D3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6" table:number-rows-repeated="55">
          <table:table-cell table:number-columns-repeated="64"/>
        </table:table-row>
        <table:table-row table:style-name="ro7">
          <table:table-cell table:number-columns-repeated="4"/>
          <table:table-cell table:style-name="ce24" table:content-validation-name="val1" table:formula="of:=[$'Élements Scolaires CDOEA'.$C$4]" office:value-type="string" office:string-value="NOM" calcext:value-type="string">
            <text:p>NOM</text:p>
          </table:table-cell>
          <table:table-cell table:style-name="ce37" table:content-validation-name="val3" table:formula="of:=[$'Élements Scolaires CDOEA'.$D$4]" office:value-type="string" office:string-value="PRENOM" calcext:value-type="string">
            <text:p>PRENOM</text:p>
          </table:table-cell>
          <table:table-cell table:style-name="ce50" table:content-validation-name="val8" table:formula="of:=[$'Élements Scolaires CDOEA'.$E$4]" office:value-type="string" office:string-value="00/00/0000" calcext:value-type="string">
            <text:p>00/00/0000</text:p>
          </table:table-cell>
          <table:table-cell table:number-columns-repeated="57"/>
        </table:table-row>
        <table:table-row table:style-name="ro6">
          <table:table-cell table:number-columns-repeated="4"/>
          <table:table-cell table:style-name="ce25" table:number-columns-repeated="3"/>
          <table:table-cell table:number-columns-repeated="57"/>
        </table:table-row>
        <table:table-row table:style-name="ro7">
          <table:table-cell table:number-columns-repeated="4"/>
          <table:table-cell table:style-name="ce26" table:content-validation-name="val2" table:formula="of:=[$'Élements Scolaires CDOEA'.$C$6]" office:value-type="string" office:string-value="École/Établissement" calcext:value-type="string">
            <text:p>École/Établissement</text:p>
          </table:table-cell>
          <table:table-cell table:style-name="ce38" table:content-validation-name="val4" table:formula="of:=[$'Élements Scolaires CDOEA'.$D$6]" office:value-type="string" office:string-value="Commune" calcext:value-type="string">
            <text:p>Commune</text:p>
          </table:table-cell>
          <table:table-cell table:style-name="ce25"/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Roboto" svg:font-family="Roboto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12cm" fo:margin-right="0.67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1.127cm" fo:margin-bottom="1.189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4:19:28.3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1" style:display-name="PageStyle_Graphiqu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3-12-05T14:20:37.338000000</dc:date>
    <meta:editing-duration>PT2H48M31S</meta:editing-duration>
    <meta:editing-cycles>21</meta:editing-cycles>
    <meta:document-statistic meta:table-count="2" meta:cell-count="7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use-zero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axis-position="0" chart:tick-mark-position="at-axis"/>
      <style:graphic-properties draw:stroke="dash" draw:stroke-dash="Dashed_20__28_var_29_" svg:stroke-color="#b3b3b3"/>
      <style:text-properties style:text-position="0% 100%" fo:font-family="Roboto" style:font-style-name="Normal" fo:font-size="12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1" chart:tick-mark-position="at-axis" style:direction="ttb"/>
      <style:graphic-properties draw:stroke-dash="Ultrafine_20_Dashed" svg:stroke-width="0.03cm" svg:stroke-color="#0066cc"/>
      <style:text-properties style:text-position="0% 100%" fo:font-size="12pt" fo:font-weight="bold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link-data-style-to-source="true"/>
      <style:graphic-properties svg:stroke-width="0.02cm" svg:stroke-color="#6666ff" draw:fill="gradient" draw:fill-color="#3366cc" draw:fill-gradient-name="Radial_20_red_2f_yellow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36.218cm" svg:height="25cm" xlink:href=".." xlink:type="simple" chart:class="chart:filled-radar" chart:style-name="ch1">
        <chart:plot-area chart:style-name="ch2" table:cell-range-address="'Élements Scolaires CDOEA'.C9:'Élements Scolaires CDOEA'.D35" chart:data-source-has-labels="column" svg:x="1.624cm" svg:y="0.8cm" svg:width="31.769cm" svg:height="20.862cm">
          <chartooo:coordinate-region svg:x="9.086cm" svg:y="2.412cm" svg:width="17.669cm" svg:height="17.708cm"/>
          <chart:axis chart:dimension="x" chart:name="primary-x" chart:style-name="ch3" chartooo:axis-type="text">
            <chart:categories table:cell-range-address="'Élements Scolaires CDOEA'.C9:'Élements Scolaires CDOEA'.C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Élements Scolaires CDOEA'.D9:'Élements Scolaires CDOEA'.D35" chart:class="chart:filled-rad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Comparer nbres entiers</text:p>
                <draw:g>
                  <svg:desc>'Élements Scolaires CDOEA'.C9:'Élements Scolaires CDOEA'.C35</svg:desc>
                </draw:g>
              </table:table-cell>
              <table:table-cell office:value-type="float" office:value="NaN">
                <text:p>NaN</text:p>
                <draw:g>
                  <svg:desc>'Élements Scolaires CDOEA'.D9:'Élements Scolaires CDOEA'.D35</svg:desc>
                </draw:g>
              </table:table-cell>
            </table:table-row>
            <table:table-row>
              <table:table-cell office:value-type="string">
                <text:p>Lire nombres entiers naturel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Écrire nombres entier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signer et utiliser nombres entier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parer nombres entier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anger nombres entier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ém. faits num. et procédur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édures auto. calcu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gorithme calcul posé + -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gorithme calcul posé x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ésolution Problèmes vie quotidien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sure long. avec instrumen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g. construction fig. pla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xique unit. mesur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élever info précis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xte Litt. Sens exp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xte Litt. l’implici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re avec fluidité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xte entendu Expl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xte entendu Impl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tre en œuv. démarche écritu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Écrire à la main fluid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rresp. Graphophono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rth. Lexical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rtho grammat. Sing./Plur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rtho grammat. Suj./Verb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amp lexical 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