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Roboto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PageStyle_5f_Feuille_20_1">
      <style:table-properties table:display="true" style:writing-mode="lr-tb" tableooo:tab-color="#ff66cc"/>
    </style:style>
    <style:style style:name="ta2" style:family="table" style:master-page-name="PageStyle_5f_Graphique1">
      <style:table-properties table:display="true" style:writing-mode="lr-tb" tableooo:tab-color="#00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cc" style:text-outline="false" style:text-line-through-style="none" style:text-line-through-type="none" style:font-name="Roboto" fo:font-size="13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49pt solid #000000" fo:background-color="#eeeee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33ff99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33ff99" fo:border="0.51pt solid #000000"/>
      <style:text-properties style:font-name="Roboto"/>
    </style:style>
    <style:style style:name="ce5" style:family="table-cell" style:parent-style-name="Default">
      <style:table-cell-properties fo:border-bottom="0.51pt solid #000000" fo:background-color="#66cc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66ccff" fo:border="0.51pt solid #000000"/>
      <style:text-properties style:font-name="Roboto"/>
    </style:style>
    <style:style style:name="ce7" style:family="table-cell" style:parent-style-name="Default">
      <style:table-cell-properties fo:border-bottom="0.51pt solid #000000" fo:background-color="#ffcc00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cc00" fo:border="0.51pt solid #000000"/>
      <style:text-properties style:font-name="Roboto"/>
    </style:style>
    <style:style style:name="ce9" style:family="table-cell" style:parent-style-name="Default">
      <style:table-cell-properties fo:border-bottom="0.51pt solid #000000" fo:background-color="#ffff66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66" fo:border="0.51pt solid #000000"/>
      <style:text-properties style:font-name="Roboto"/>
    </style:style>
    <style:style style:name="ce11" style:family="table-cell" style:parent-style-name="Default">
      <style:table-cell-properties fo:border-bottom="0.06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51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99ff" fo:border="0.51pt solid #000000"/>
      <style:text-properties style:font-name="Roboto"/>
    </style:style>
    <style:style style:name="ce14" style:family="table-cell" style:parent-style-name="Default">
      <style:table-cell-properties fo:border-bottom="2.49pt solid #000000" fo:background-color="#eeeeee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33ff99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fo:background-color="#66cc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66ccff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51pt solid #000000" fo:background-color="#ffcc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cc00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fo:background-color="#ffff66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66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99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51pt solid #000000" fo:background-color="#cc99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99ff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2.49pt solid #000000" fo:background-color="#eeeee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33ff99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33ff99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51pt solid #000000" fo:background-color="#66cc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66ccff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51pt solid #000000" fo:background-color="#ffcc00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cc00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51pt solid #000000" fo:background-color="#ffff66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66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51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99ff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49pt solid #000000" fo:background-color="#eeeee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51pt solid #000000" fo:background-color="#cc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51pt solid #000000" fo:background-color="#66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51pt solid #000000" fo:background-color="#66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51pt solid #000000" fo:background-color="#ffcc99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51pt solid #000000" fo:background-color="#ffcc99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51pt solid #000000" fo:background-color="#ff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51pt solid #000000" fo:background-color="#ff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cc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51pt solid #000000" fo:background-color="#ffcc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51pt solid #000000" fo:background-color="#ffcc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6">
      <style:table-cell-properties fo:background-color="#ffd320" style:cell-protect="none" style:print-content="true" style:text-align-source="fix" style:repeat-content="false" fo:border="1.11pt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5.51cm" fo:min-width="6.665cm"/>
      <style:paragraph-properties style:writing-mode="lr-tb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>
      <style:paragraph-properties fo:text-align="start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style:font-name="Arial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3333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Roboto" fo:font-size="12pt" style:font-name-asian="Roboto" style:font-name-complex="Roboto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Élements Scolaires CDOEA'.A3">
          <table:help-message table:title="Indiquez le nom de l'élève" table:display="true">
            <text:p>Dans cette cellule</text:p>
          </table:help-message>
        </table:content-validation>
        <table:content-validation table:name="val2" table:base-cell-address="'Élements Scolaires CDOEA'.A4">
          <table:help-message table:title="Indiquez le nom de l'école" table:display="true">
            <text:p>Dans cette cellule</text:p>
          </table:help-message>
        </table:content-validation>
        <table:content-validation table:name="val3" table:base-cell-address="'Élements Scolaires CDOEA'.B3">
          <table:help-message table:title="Indiquez le prénom de l'élève" table:display="true">
            <text:p>dans cette cellule</text:p>
          </table:help-message>
        </table:content-validation>
        <table:content-validation table:name="val4" table:base-cell-address="'Élements Scolaires CDOEA'.B4">
          <table:help-message table:title="Indiquez la commune" table:display="true">
            <text:p>dans cette cellule</text:p>
          </table:help-message>
        </table:content-validation>
        <table:content-validation table:name="val5" table:condition="of:cell-content-is-in-list(&quot;3&quot;;&quot;2&quot;;&quot;1&quot;;&quot;0&quot;)" table:allow-empty-cell="true" table:display-list="unsorted" table:base-cell-address="'Élements Scolaires CDOEA'.D9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6" table:condition="of:cell-content-is-in-list(&quot;3&quot;;&quot;2&quot;;&quot;1&quot;;&quot;0&quot;)" table:allow-empty-cell="true" table:display-list="unsorted" table:base-cell-address="'Élements Scolaires CDOEA'.D20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7" table:condition="of:cell-content-is-in-list(&quot;3&quot;;&quot;2&quot;;&quot;1&quot;;&quot;0&quot;)" table:allow-empty-cell="true" table:display-list="unsorted" table:base-cell-address="'Élements Scolaires CDOEA'.D29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8" table:condition="of:cell-content-is-date() and cell-content()&gt;=36161" table:allow-empty-cell="false" table:base-cell-address="'Élements Scolaires CDOEA'.C3">
          <table:help-message table:title="Indiquez ici la date de naissance" table:display="true">
            <text:p>sous la forme jj/mm/aaaa</text:p>
          </table:help-message>
        </table:content-validation>
      </table:content-validations>
      <table:table table:name="Élements Scolaires CDOE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Merci de renseigner les nom, prénom, date de naissance, établissement et commune 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59"/>
        </table:table-row>
        <table:table-row table:style-name="ro1">
          <table:table-cell table:number-columns-repeated="2"/>
          <table:table-cell table:style-name="ce26" table:content-validation-name="val1" office:value-type="string" calcext:value-type="string">
            <text:p>NOM</text:p>
          </table:table-cell>
          <table:table-cell table:style-name="ce41" table:content-validation-name="val3" office:value-type="string" calcext:value-type="string">
            <text:p>Prénom</text:p>
          </table:table-cell>
          <table:table-cell table:style-name="ce54" table:content-validation-name="val8" office:value-type="date" office:date-value="2000-01-01" calcext:value-type="date">
            <text:p>01/01/2000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27" table:number-columns-repeated="2"/>
          <table:table-cell table:style-name="ce27">
            <draw:custom-shape table:end-cell-address="'Élements Scolaires CDOEA'.G16" table:end-x="2.833cm" table:end-y="0.318cm" draw:z-index="0" draw:style-name="gr1" draw:text-style-name="P1" svg:width="7.261cm" svg:height="6.106cm" svg:x="1.301cm" svg:y="0.235cm">
              <text:p text:style-name="P1"><text:span text:style-name="T1">NB !</text:span></text:p>
              <text:p text:style-name="P2"><text:span text:style-name="T2"/></text:p>
              <text:p text:style-name="P2"><text:span text:style-name="T2">Seules les valeurs 0, 1, 2, 3 </text:span><text:span text:style-name="T3">peuvent </text:span></text:p>
              <text:p text:style-name="P2"><text:span text:style-name="T3">être saisies colonne D !</text:span></text:p>
              <text:p text:style-name="P2"><text:span text:style-name="T2"/></text:p>
              <text:p text:style-name="P2"><text:span text:style-name="T3">Le clic sur cellule active flèche de</text:span><text:span text:style-name="T3"><text:line-break/></text:span><text:span text:style-name="T3">liste de choix (facultatif)</text:span></text:p>
              <text:p text:style-name="P2"><text:span text:style-name="T2"/></text:p>
              <text:p text:style-name="P2"><text:span text:style-name="T4">Pour imprimer</text:span><text:span text:style-name="T4"><text:line-break/></text:span><text:span text:style-name="T4">Supprimez cette bulle !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28" table:content-validation-name="val2" office:value-type="string" calcext:value-type="string">
            <text:p>École/Établissement</text:p>
          </table:table-cell>
          <table:table-cell table:style-name="ce42" table:content-validation-name="val4" office:value-type="string" calcext:value-type="string">
            <text:p>Commune</text:p>
          </table:table-cell>
          <table:table-cell table:style-name="ce27"/>
          <table:table-cell table:number-columns-repeated="59"/>
        </table:table-row>
        <table:table-row table:style-name="ro1">
          <table:table-cell table:number-columns-repeated="4"/>
          <table:table-cell table:style-name="ce55" table:content-validation-name="val8"/>
          <table:table-cell table:number-columns-repeated="59"/>
        </table:table-row>
        <table:table-row table:style-name="ro3">
          <table:table-cell table:style-name="ce2" office:value-type="string" calcext:value-type="string">
            <text:p>Domaine</text:p>
          </table:table-cell>
          <table:table-cell table:style-name="ce14" office:value-type="string" calcext:value-type="string">
            <text:p>Ex. N°</text:p>
          </table:table-cell>
          <table:table-cell table:style-name="ce29" office:value-type="string" calcext:value-type="string">
            <text:p>Item</text:p>
          </table:table-cell>
          <table:table-cell table:style-name="ce43" office:value-type="string" calcext:value-type="string">
            <text:p>Cotation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Nbres &amp; Calcul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Comparer nbres entiers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Lire nombres entiers naturels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Écrire nombres entiers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Ranger nombres entiers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Ranger nombres décimaux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Désignations nombre décimal 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Procédures auto. calcul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Algorithme calcul posé + - x</text:p>
          </table:table-cell>
          <table:table-cell table:style-name="ce44" table:content-validation-name="val5"/>
          <table:table-cell table:number-columns-repeated="60"/>
        </table:table-row>
        <table:table-row table:style-name="ro5">
          <table:table-cell table:style-name="ce4"/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Algorithme calcul posé <text:span text:style-name="T5">÷</text:span>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4"/>
          <table:table-cell table:style-name="ce15" office:value-type="float" office:value="7" calcext:value-type="float">
            <text:p>7</text:p>
          </table:table-cell>
          <table:table-cell table:style-name="ce31" office:value-type="string" calcext:value-type="string">
            <text:p>Rés. Problèmes vie quot</text:p>
          </table:table-cell>
          <table:table-cell table:style-name="ce44" table:content-validation-name="val5"/>
          <table:table-cell table:number-columns-repeated="60"/>
        </table:table-row>
        <table:table-row table:style-name="ro4">
          <table:table-cell table:style-name="ce5" office:value-type="string" calcext:value-type="string">
            <text:p>Géométrie-Mesures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Lexique unit. mesures</text:p>
          </table:table-cell>
          <table:table-cell table:style-name="ce45" table:content-validation-name="val6"/>
          <table:table-cell table:number-columns-repeated="60"/>
        </table:table-row>
        <table:table-row table:style-name="ro4">
          <table:table-cell table:style-name="ce6"/>
          <table:table-cell table:style-name="ce17" office:value-type="float" office:value="9" calcext:value-type="float">
            <text:p>9</text:p>
          </table:table-cell>
          <table:table-cell table:style-name="ce33" office:value-type="string" calcext:value-type="string">
            <text:p>Prog. Construction</text:p>
          </table:table-cell>
          <table:table-cell table:style-name="ce46" table:content-validation-name="val6"/>
          <table:table-cell table:number-columns-repeated="60"/>
        </table:table-row>
        <table:table-row table:style-name="ro4">
          <table:table-cell table:style-name="ce7" office:value-type="string" calcext:value-type="string">
            <text:p>Lecture</text:p>
          </table:table-cell>
          <table:table-cell table:style-name="ce18" office:value-type="string" calcext:value-type="string">
            <text:p>1a</text:p>
          </table:table-cell>
          <table:table-cell table:style-name="ce34" office:value-type="string" calcext:value-type="string">
            <text:p>Essentiel texte info explicites </text:p>
          </table:table-cell>
          <table:table-cell table:style-name="ce47" table:content-validation-name="val7"/>
          <table:table-cell table:number-columns-repeated="60"/>
        </table:table-row>
        <table:table-row table:style-name="ro4">
          <table:table-cell table:style-name="ce8"/>
          <table:table-cell table:style-name="ce19" office:value-type="string" calcext:value-type="string">
            <text:p>1b</text:p>
          </table:table-cell>
          <table:table-cell table:style-name="ce35" office:value-type="string" calcext:value-type="string">
            <text:p>Accès à l’implicite</text:p>
          </table:table-cell>
          <table:table-cell table:style-name="ce48" table:content-validation-name="val7"/>
          <table:table-cell table:number-columns-repeated="60"/>
        </table:table-row>
        <table:table-row table:style-name="ro4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35" office:value-type="string" calcext:value-type="string">
            <text:p>Lire avec fluidité</text:p>
          </table:table-cell>
          <table:table-cell table:style-name="ce48" table:content-validation-name="val7"/>
          <table:table-cell table:number-columns-repeated="60"/>
        </table:table-row>
        <table:table-row table:style-name="ro4">
          <table:table-cell table:style-name="ce9" office:value-type="string" calcext:value-type="string">
            <text:p>Écriture</text:p>
          </table:table-cell>
          <table:table-cell table:style-name="ce20" office:value-type="float" office:value="2" calcext:value-type="float">
            <text:p>2</text:p>
          </table:table-cell>
          <table:table-cell table:style-name="ce36" office:value-type="string" calcext:value-type="string">
            <text:p>Rédiger écrits variés </text:p>
          </table:table-cell>
          <table:table-cell table:style-name="ce49" table:content-validation-name="val7"/>
          <table:table-cell table:number-columns-repeated="60"/>
        </table:table-row>
        <table:table-row table:style-name="ro4">
          <table:table-cell table:style-name="ce10"/>
          <table:table-cell table:style-name="ce21" office:value-type="string" calcext:value-type="string">
            <text:p>3c</text:p>
          </table:table-cell>
          <table:table-cell table:style-name="ce37" office:value-type="string" calcext:value-type="string">
            <text:p>Écrire à la main fluide</text:p>
          </table:table-cell>
          <table:table-cell table:style-name="ce50" table:content-validation-name="val7"/>
          <table:table-cell table:number-columns-repeated="60"/>
        </table:table-row>
        <table:table-row table:style-name="ro4">
          <table:table-cell table:style-name="ce11" office:value-type="string" calcext:value-type="string">
            <text:p>Étude Langue</text:p>
          </table:table-cell>
          <table:table-cell table:style-name="ce22" office:value-type="string" calcext:value-type="string">
            <text:p>3b</text:p>
          </table:table-cell>
          <table:table-cell table:style-name="ce38" office:value-type="string" calcext:value-type="string">
            <text:p>Ortho gramma dictée</text:p>
          </table:table-cell>
          <table:table-cell table:style-name="ce51" table:content-validation-name="val7"/>
          <table:table-cell table:number-columns-repeated="60"/>
        </table:table-row>
        <table:table-row table:style-name="ro4">
          <table:table-cell table:style-name="ce12"/>
          <table:table-cell table:style-name="ce23" office:value-type="float" office:value="4" calcext:value-type="float">
            <text:p>4</text:p>
          </table:table-cell>
          <table:table-cell table:style-name="ce39" office:value-type="string" calcext:value-type="string">
            <text:p>Ortho gramma transfo</text:p>
          </table:table-cell>
          <table:table-cell table:style-name="ce52" table:content-validation-name="val7"/>
          <table:table-cell table:number-columns-repeated="60"/>
        </table:table-row>
        <table:table-row table:style-name="ro4">
          <table:table-cell table:style-name="ce13"/>
          <table:table-cell table:style-name="ce24" office:value-type="string" calcext:value-type="string">
            <text:p>3a</text:p>
          </table:table-cell>
          <table:table-cell table:style-name="ce40" office:value-type="string" calcext:value-type="string">
            <text:p>Orth. Lexicale dictée</text:p>
          </table:table-cell>
          <table:table-cell table:style-name="ce53" table:content-validation-name="val7"/>
          <table:table-cell table:number-columns-repeated="60"/>
        </table:table-row>
        <table:table-row table:style-name="ro4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40" office:value-type="string" calcext:value-type="string">
            <text:p>Champ lexical </text:p>
          </table:table-cell>
          <table:table-cell table:style-name="ce53" table:content-validation-name="val7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20">
          <table:table-cell table:number-columns-repeated="64"/>
        </table:table-row>
        <table:table-row table:style-name="ro7" table:number-rows-repeated="20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rofil Scolaire" table:style-name="ta2">
        <office:forms form:automatic-focus="false" form:apply-design-mode="false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57" table:default-cell-style-name="Default"/>
        <table:table-row table:style-name="ro6">
          <table:table-cell>
            <draw:frame table:end-cell-address="'Profil Scolaire'.Q56" table:end-x="1.006cm" table:end-y="0.16cm" draw:z-index="0" draw:name="Chart 1" draw:style-name="gr2" draw:text-style-name="P3" svg:width="36.217cm" svg:height="24.997cm" svg:x="0.056cm" svg:y="0cm">
              <draw:object draw:notify-on-update-of-ranges="'Élements Scolaires CDOEA'.C9:'Élements Scolaires CDOEA'.C29 'Élements Scolaires CDOEA'.D9:'Élements Scolaires CDOEA'.D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6" table:number-rows-repeated="55">
          <table:table-cell table:number-columns-repeated="64"/>
        </table:table-row>
        <table:table-row table:style-name="ro9">
          <table:table-cell table:number-columns-repeated="4"/>
          <table:table-cell table:style-name="ce26" table:content-validation-name="val1" table:formula="of:=[$'Élements Scolaires CDOEA'.$C$4]" office:value-type="string" office:string-value="NOM" calcext:value-type="string">
            <text:p>NOM</text:p>
          </table:table-cell>
          <table:table-cell table:style-name="ce41" table:content-validation-name="val3" table:formula="of:=[$'Élements Scolaires CDOEA'.$D$4]" office:value-type="string" office:string-value="Prénom" calcext:value-type="string">
            <text:p>Prénom</text:p>
          </table:table-cell>
          <table:table-cell table:style-name="ce54" table:content-validation-name="val8" table:formula="of:=[$'Élements Scolaires CDOEA'.$E$4]" office:value-type="date" office:date-value="2000-01-01" calcext:value-type="date">
            <text:p>01/01/2000</text:p>
          </table:table-cell>
          <table:table-cell table:number-columns-repeated="57"/>
        </table:table-row>
        <table:table-row table:style-name="ro6">
          <table:table-cell table:number-columns-repeated="4"/>
          <table:table-cell table:style-name="ce27" table:number-columns-repeated="3"/>
          <table:table-cell table:number-columns-repeated="57"/>
        </table:table-row>
        <table:table-row table:style-name="ro9">
          <table:table-cell table:number-columns-repeated="4"/>
          <table:table-cell table:style-name="ce28" table:content-validation-name="val2" table:formula="of:=[$'Élements Scolaires CDOEA'.$C$6]" office:value-type="string" office:string-value="École/Établissement" calcext:value-type="string">
            <text:p>École/Établissement</text:p>
          </table:table-cell>
          <table:table-cell table:style-name="ce42" table:content-validation-name="val4" table:formula="of:=[$'Élements Scolaires CDOEA'.$D$6]" office:value-type="string" office:string-value="Commune" calcext:value-type="string">
            <text:p>Commune</text:p>
          </table:table-cell>
          <table:table-cell table:style-name="ce27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Roboto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12cm" fo:margin-right="0.6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127cm" fo:margin-bottom="1.189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/00/0000</text:date>, <text:time style:data-style-name="N2" text:time-value="12:33:30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1" style:display-name="PageStyle_Graphiqu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4-09-07T12:34:40.782000000</dc:date>
    <meta:editing-duration>PT2H47M57S</meta:editing-duration>
    <meta:editing-cycles>16</meta:editing-cycles>
    <meta:document-statistic meta:table-count="2" meta:cell-count="6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axis-position="0" chart:tick-mark-position="at-axis"/>
      <style:graphic-properties draw:stroke="dash" draw:stroke-dash="Dashed_20__28_var_29_" svg:stroke-color="#b3b3b3"/>
      <style:text-properties style:text-position="0% 100%" fo:font-family="Roboto" style:font-style-name="Normal" fo:font-size="12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1" chart:tick-mark-position="at-axis" style:direction="ttb"/>
      <style:graphic-properties draw:stroke-dash="Ultrafine_20_Dashed" svg:stroke-width="0.03cm" svg:stroke-color="#0066cc"/>
      <style:text-properties style:text-position="0% 100%" fo:font-size="12pt" fo:font-weight="bold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svg:stroke-width="0.02cm" svg:stroke-color="#6666ff" draw:fill="gradient" draw:fill-color="#3366cc" draw:fill-gradient-name="Radial_20_red_2f_yellow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36.218cm" svg:height="24.998cm" xlink:href=".." xlink:type="simple" chart:class="chart:filled-radar" chart:style-name="ch1">
        <chart:plot-area chart:style-name="ch2" table:cell-range-address="'Élements Scolaires CDOEA'.C9:'Élements Scolaires CDOEA'.D29" chart:data-source-has-labels="column" svg:x="3.868cm" svg:y="0.784cm" svg:width="29.714cm" svg:height="20.85cm">
          <chartooo:coordinate-region svg:x="9.086cm" svg:y="2.412cm" svg:width="17.669cm" svg:height="17.707cm"/>
          <chart:axis chart:dimension="x" chart:name="primary-x" chart:style-name="ch3" chartooo:axis-type="text">
            <chart:categories table:cell-range-address="'Élements Scolaires CDOEA'.C9:'Élements Scolaires CDOEA'.C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Élements Scolaires CDOEA'.D9:'Élements Scolaires CDOEA'.D29" chart:class="chart:filled-rad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omparer nbres entiers</text:p>
                <draw:g>
                  <svg:desc>'Élements Scolaires CDOEA'.C9:'Élements Scolaires CDOEA'.C29</svg:desc>
                </draw:g>
              </table:table-cell>
              <table:table-cell office:value-type="float" office:value="NaN">
                <text:p>NaN</text:p>
                <draw:g>
                  <svg:desc>'Élements Scolaires CDOEA'.D9:'Élements Scolaires CDOEA'.D29</svg:desc>
                </draw:g>
              </table:table-cell>
            </table:table-row>
            <table:table-row>
              <table:table-cell office:value-type="string">
                <text:p>Lire nombres entiers nature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nger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nger nombres décimau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signations nombre décimal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édures auto. calcu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gorithme calcul posé + - 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gorithme calcul posé ÷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s. Problèmes vie quo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xique unit. mesur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g. Construc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sentiel texte info explicites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cès à l’implici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re avec fluidité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diger écrits variés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 à la main fluid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o gramma dicté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o gramma transf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. Lexicale dicté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mp lexical 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