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style:rel-width="100%" table:align="left"/>
    </style:style>
    <style:style style:name="Tableau1.A" style:family="table-column">
      <style:table-column-properties style:column-width="3.909cm" style:rel-column-width="15067*"/>
    </style:style>
    <style:style style:name="Tableau1.B" style:family="table-column">
      <style:table-column-properties style:column-width="13.092cm" style:rel-column-width="50467*"/>
    </style:style>
    <style:style style:name="Tableau1.A1" style:family="table-cell">
      <style:table-cell-properties fo:padding="0.265cm" fo:border="none"/>
    </style:style>
    <style:style style:name="P1" style:family="paragraph" style:parent-style-name="Standard">
      <style:paragraph-properties fo:margin-top="0cm" fo:margin-bottom="0.499cm" fo:text-align="center" style:justify-single-word="false"/>
    </style:style>
    <style:style style:name="P2" style:family="paragraph" style:parent-style-name="Table_20_Contents">
      <style:paragraph-properties fo:margin-top="0cm" fo:margin-bottom="0.499cm" fo:text-align="center" style:justify-single-word="false"/>
    </style:style>
    <style:style style:name="P3" style:family="paragraph" style:parent-style-name="Table_20_Contents">
      <style:paragraph-properties fo:margin-top="0cm" fo:margin-bottom="0.499cm" fo:text-align="center" style:justify-single-word="false"/>
      <style:text-properties fo:font-weight="bold"/>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justify" style:justify-single-word="false"/>
      <style:text-properties fo:font-style="italic"/>
    </style:style>
    <style:style style:name="T1" style:family="text">
      <style:text-properties fo:font-style="italic"/>
    </style:style>
    <style:style style:name="T2" style:family="text">
      <style:text-properties style:text-position="33% 80%"/>
    </style:style>
    <style:style style:name="T3" style:family="text">
      <style:text-properties style:text-underline-style="solid" style:text-underline-width="auto" style:text-underline-color="font-color"/>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top"/></text:p>
      <table:table table:name="Tableau1" table:style-name="Tableau1">
        <table:table-column table:style-name="Tableau1.A"/>
        <table:table-column table:style-name="Tableau1.B"/>
        <table:table-row>
          <table:table-cell table:style-name="Tableau1.A1" office:value-type="string">
            <text:p text:style-name="P2"><draw:frame draw:style-name="fr1" draw:name="images2" text:anchor-type="as-char" svg:width="2.249cm" svg:height="3.44cm" draw:z-index="0"><draw:image xlink:href="http://socio.ens-lyon.fr/agregation/famille/famille_fiches_cichelli_2001_couverture_080.gif" xlink:type="simple" xlink:show="embed" xlink:actuate="onLoad"/></draw:frame></text:p>
            <text:p text:style-name="P2"><text:a xlink:type="simple" xlink:href="http://socio.ens-lyon.fr/agregation/famille/famille_fiches_cichelli_2001.pdf">lire ou télécharger cette fiche au format PDF</text:a></text:p>
          </table:table-cell>
          <table:table-cell table:style-name="Tableau1.A1" office:value-type="string">
            <text:h text:style-name="Heading_20_2" text:outline-level="2">fiche de lecture réalisée par Muriel Mille (ENS-LSH)</text:h>
            <text:h text:style-name="Heading_20_1" text:outline-level="1">Les théories sociologiques de la famille</text:h>
            <text:h text:style-name="Heading_20_1" text:outline-level="1">Cicchelli-Pugeault &amp; Cicchelli (2001)</text:h>
            <text:p text:style-name="P3">Cicchelli-Pugeault Catherine, Cicchelli Vincenzo (2001),  <text:span text:style-name="T1">Les théories sociologiques de la famille, </text:span>Paris, repères, La découverte</text:p>
          </table:table-cell>
        </table:table-row>
      </table:table>
      <text:p text:style-name="P4"> </text:p>
      <text:p text:style-name="P4">Théories sociologiques de la famille expriment des points de vue qui orientent leurs contenus.  Les auteurs visent l’identification d’une tradition, noyau d’idées centrales partagées et transmises par une communauté de savants. Famille : élément de coordination entre individu et société ?</text:p>
      <text:h text:style-name="Heading_20_1" text:outline-level="1">I. Etudier la famille pour la réformer</text:h>
      <text:p text:style-name="P4">Les sociologues observent les effets de la révolution industrielle, en particulier sur la famille. Les bouleversements qui affectent sa structure et les relations entre ses membres sont interprétés comme les signes d’une crise profonde dans une société déstabilisée. Au 19<text:span text:style-name="T2">ème</text:span> siècle : la question familiale se structure ainsi à partir d’une interrogation sur le lien social. La famille devient objet d’observation pour les médecins, les enquêteurs sociaux et les administrateurs (hygiénisme, paupérisme, volontarisme). Pratique d’une observation méthodique et du raisonnement inductif par ces intervenants, pensée sociale et pensée scientifique se trouvent mêlée. </text:p>
      <text:h text:style-name="Heading_20_2" text:outline-level="2">1.     Famille et hygiénisme</text:h>
      <text:p text:style-name="P5">La double fonction sanitaire et morale du médecin de famille</text:p>
      <text:p text:style-name="P4">Concerne surtout les milieux aisés.  ( ex :monographie de Le Play sur une famille pyrénéenne). Un intime de la vie privée quotidienne, son champ d’intervention s’élargit dans prise en charge de questions délicates. Influence sur tous les aspects de la vie domestique : pratiques d’hygiène alimentaire et corporelle, rationalisation de la vie, contrôle natalité...</text:p>
      <text:p text:style-name="P4">Ex : docteur Gazalis, <text:span text:style-name="T1">La science du mariage</text:span>, 1900, il est à l’origine de la législation française sur obligation visite médicale prénuptiale. </text:p>
      <text:p text:style-name="P4">Epouse-mère, auxiliaire du médecin, reconaissance de ses fonctions éducatives et maternelles. </text:p>
      <text:p text:style-name="P4">Le contexte : apparition de l’hygiène publique comme courant de pensée à la fin du XVIIIème siècle. Hygiénistes = interlocuteurs des pouvoirs publics. Projet moral affirmé dès 1830 (détermination du moral par le physique).</text:p>
      <text:p text:style-name="P4"><text:soft-page-break/>Conséquence : le médecin donne des règles pour la santé physique et morale des corps individuel comme du corps social. Il devient responsable des règles de vie privée et publique. </text:p>
      <text:p text:style-name="P4">Ex : 1836. Alexandre Parent-Duchâtelet, <text:span text:style-name="T1">De la prostitution dans la ville de Paris considérée sous le rapport de l’hygiène publique, de la morale et de l’administration </text:span>: pour des « maisons de tolérance » comme exutoire légalisé à côté du modèle matrimonial valorisé. </text:p>
      <text:p text:style-name="P5">Criminalité et paupérisme : la misère des familles sur la lame du microscope</text:p>
      <text:p text:style-name="P4">Objectifs d’assainissement et de contrôle traduit la volonté de refouler une peur sociale, celle d’une crise généralisée menaçant le corps social. Diagnostic d’une maladie du corps social, avec mise en cause de la classe laborieuse.  Etude de la misère des familles avec enquêtes de terrain minutieuses. </text:p>
      <text:p text:style-name="P4">Prétention de la médecine à se définir comme <text:span text:style-name="T1">médecine sociale </text:span>qui ausculte la société pr en repérer les symptômes et les pathologies. Misère de familles identifiée comme élément pathogène. Définition d’un seuil de pauvreté. Le paupérisme apparaît comme fondamentalement antisocial, c’est par lui que les classes laborieuses deviennent dangereuses. Cf analyse de Villermé. </text:p>
      <text:p text:style-name="P4"> <text:span text:style-name="T1">Le débat sur la restriction du mariage des pauvres ( Villermé). </text:span></text:p>
      <text:p text:style-name="P4"> Thompson critique usage de la notion d’emploi régulier au 19<text:span text:style-name="T2">ème</text:span>. (<text:span text:style-name="T1">La formation de la classe ouvrière anglaise</text:span>, 1963). Cette insécurité permanente des ouvriers apparaît dans monographie de Villermé en 1840 : <text:span text:style-name="T1">Tableau de l’état physique et moral des ouvriers employés dans les manufactures de coton, de laine et de soie</text:span>.  S’intéresse au cas ménages avec enfants. Grande précarité. Le constat de la misère privée fait inévitablement sourdre la question de l’assistance publique. Point de vue moral de Villermé : la pauvreté touche en priorité les familles imprévoyantes. Il rejette les recommandations  exhortant les ouvriers à ne pas se marier et à ne pas avoir d’enfants. </text:p>
      <text:p text:style-name="P4"> A l’époque débat avec ceux qui lisent Malthus dans le sens d’une autolimitation de l’accès au mariage des moins aisés. Pour Villermé, l’inconscience ouvrière est responsable du mal, il prêche pour une réforme morale de la vie ouvrière.</text:p>
      <text:p text:style-name="P4">Influence de la médecine sur les premiers travaux sociologiques. </text:p>
      <text:h text:style-name="Heading_20_2" text:outline-level="2">2.     La sociologie marxiste des conditions de vie des familles ouvrières. </text:h>
      <text:p text:style-name="P4">Le constat de départ des sociologues marxistes se confond avec celui des libéraux : la crise de la famille au 19<text:span text:style-name="T2">ème</text:span> siècle. </text:p>
      <text:p text:style-name="P5">La destructuration de l’économie familiale traditionnelle</text:p>
      <text:p text:style-name="P4"> Effets de la misère là aussi reliés aux conditions incertaines. </text:p>
      <text:p text:style-name="P4"> Ex de l’industrie textile : avant mécanisation, division du travail interne au groupe domestique. Avènement tissage mécanique, les tisserands rejoignent les manufactures (Hauptmann. <text:span text:style-name="T1">Die Weber</text:span>). Usine remet en cause la nature même des rapports familiaux traditionnels. (1845 ; Engels, <text:span text:style-name="T1">La classe laborieuse en Angleterre</text:span>). Engels montre que les rapports sociaux de production affectent la dynamique des relations familiales. </text:p>
      <text:p text:style-name="P4">Thompson : dans années 1830, débats portent sur les nouvelles relations engendrées par l’exploitation capitaliste. </text:p>
      <text:p text:style-name="P4">Machine favorise emploi MO féminine et enfantine, dépréciation prix du travail. </text:p>
      <text:p text:style-name="P5">Insécurité du travail et fragilité familiale : l’absence de vie de famille</text:p>
      <text:p text:style-name="P4"> Engels et Marx expliquent l’absence de vie de famille chez les ouvriers à partir de l’état des conditions matérielles, l’insécurité permanente du travail, salaire hebdomadaire insuffisant.Tout <text:soft-page-break/>dépend de l’ouvrier adulte, pas d’épanouissement affectif, mauvaises conditions de reproduction.  </text:p>
      <text:p text:style-name="P4"> 1846 : Michelet, <text:span text:style-name="T1">Le Peuple</text:span>, homme moderne : le travailleur captif du « règne de la nécessité ». ouvrier incapable de fixité. </text:p>
      <text:p text:style-name="P5">La division intrafamiliale du travail : la famille sens dessus dessous</text:p>
      <text:p text:style-name="P4">Engels rapporte ces conditions d’existence à celle des bourgeois. </text:p>
      <text:p text:style-name="P4">19<text:span text:style-name="T2">ème </text:span>: bourgeoisie industrielle= la maison et la famille. </text:p>
      <text:p text:style-name="P4">Rapports familiaux  avec trois éléments : des modèles éducatifs définis en fonction du sexe, l’assignation de la femme au foyer, rôle de pourvoyeur de revenus de l’homme. </text:p>
      <text:p text:style-name="P4">séparation et hiérarchisation non observées par Marx et Engels dans les milieux ouvriers. </text:p>
      <text:p text:style-name="P4"><text:span text:style-name="T3">Les effets du travail féminin sur les rapports de sexe</text:span> : la concurrence mine la famille ouvrière de l’intérieur, renversement des rapports de sexe traditionnels en raison du chômage de l’homme. Hommes vivent très mal cette relégation aux travaux domestiques. La famille est mise sens dessus dessous, ce que condamne Engels qui souhaite retour répartition traditionnelle des tâches. Production domestique non marchande recule, processus d’externalisation de la production de biens et services familiaux avec la généralisation du salariat. </text:p>
      <text:p text:style-name="P4"><text:span text:style-name="T3">Les effets du travail féminin sur la socialisation des enfants</text:span> : femmes au travail, défaut de surveillance des enfants. Mère ouvrières doivent trouver remplaçantes pour allaiter leur enfant. La famille ne crée plus de lien car mère séparée de son enfant dans la journée (analyse de Marx), production d’un individu mal socialisé. Les conditions matérielles de la vie ouvrière ont sapé les fondements du rôle maternel. </text:p>
      <text:p text:style-name="P4"><text:span text:style-name="T3">Les effets du travail des enfants sur l’autorité paternelle</text:span> : enfants s’émancipent car gardent résidu de leur salaire. Chômage des pères s’accompagne honte de la perte de statut et de la dépendance vis-à-vis de ses enfants. Le renversement des rôles traditionnels concerne aussi les relations entre les générations.</text:p>
      <text:p text:style-name="P4">France : débat sur la protection alimentée par statistiques sur travail des enfants (1837) et état de l’instruction (1833). Interrogation sur le droit d’intervenir dans la sphère privée. </text:p>
      <text:h text:style-name="Heading_20_2" text:outline-level="2">3.     A la recherche d’un modèle familial rationnel et opérationnel. </text:h>
      <text:p text:style-name="P4">Volonté d’établir des obligations morales nouvelles, famille = pièce maîtresse du processus de moralisation. La solution : une conduite familiale rationalisée</text:p>
      <text:p text:style-name="P5">Régler les rapports conjugaux</text:p>
      <text:p text:style-name="P4"><text:span text:style-name="T3">La critiques socialiste du mariage bourgeois</text:span> (Marx, Engels) : Engels ( 1845) très critique vis-à-vis domination féminine résultant de l’accès des femmes à un salaire propre. En fait critique plus large : les rapports familiaux dominés par intérêt privé (c’est celui qui a un salaire qui domine). </text:p>
      <text:p text:style-name="P4">1884 : <text:span text:style-name="T1">L’origine de la famille, de la propriété privée et de l’Etat</text:span>. Il rattache chaque forme de mariage à une mode de production  (état sauvage : mariage par groupe, barbarie : mariage apparié). . La transmission de la propriété à des héritiers exclusifs fonde le mariage conjugal (donc monogamie n’est exigée que pour la femme pour contrôler les héritiers). Pour lui, la propriété sociale des moyens de production entraînera pour lui la véritable réalisation de la famille monogame avec un couple cimenté pour l’inclination réciproque en dehors des intérêts économiques ( infidélité masculine sera supprimée) + possibilité divorce. </text:p>
      <text:p text:style-name="P4"><text:span text:style-name="T3">La définition libérale du cadre familial : la supériorité de la vie matrimoniale </text:span>: </text:p>
      <text:p text:style-name="P4">Dénonciation du célibat, l’ouvrier esseulé est le plus immoral. Ex : les ouvriers seuls se voient <text:soft-page-break/>souvent refuser l’embauche. Valorisation du cadre institutionnel du mariage bourgeois. </text:p>
      <text:p text:style-name="P4">Stigmatisation de la cohabitation : la vie en couple non légitimée est moralement blâmable. </text:p>
      <text:p text:style-name="P4">Ex : Docteur Guibert, dans <text:span text:style-name="T1">Annales de démographie internationale</text:span>, 1877 : «  le concubinage est une forme de dégénérescence de la société ».  Avec enjeu populationniste, union libre suscite des inquiétudes et devient l’objet d’estimations démographiques. </text:p>
      <text:p text:style-name="P4"><text:span text:style-name="T3">La double justification sanitaire et morale du mariage </text:span>: </text:p>
      <text:p text:style-name="P4">Exaltation du mariage qui conduit à un meilleur état de santé des conjoints.</text:p>
      <text:p text:style-name="P4">Bertillon dégage pour l’Europe une corrélation positive entre nombre de suicides et nombre de divorces : point de départ études de Durkheim.  =&gt; travaux se rejoignent pour reconnaître la vertu protectrice du mariage sur l’intégrité physique des individus. Il y a aussi une action morale du mariage. </text:p>
      <text:p text:style-name="P4">Ex : <text:span text:style-name="T1">Le Mariage chez tous les peuples</text:span>, Henri d’Alméras (1903). Effets bénéfiques du mariage sur le caractère des deux époux, qui endort les passions. </text:p>
      <text:p text:style-name="P4">Favoriser les unions légitimes semble le remède aux maux diagnostiqués. </text:p>
      <text:p text:style-name="P4"> <text:span text:style-name="T1">Le volontarisme éducatif au service de la famille</text:span></text:p>
      <text:p text:style-name="P4">Rationalisation de la vie familiale doit conduire à régler l’ensemble de rapports sociaux. </text:p>
      <text:p text:style-name="P4"><text:span text:style-name="T3">Eduquer les sexes</text:span> : moraliser l’ouvrière en la transformant en ménagère, dans le contexte entassement physique malsain des ouvriers dans les centres urbains qui empêche diffusion de l’idée de foyer chez les ouvriers. </text:p>
      <text:p text:style-name="P4">Définition d’un mode de vie ouvrier qui revalorise le travail domestique féminin au rang d’une profession, et d’un engagement moral. Sa place est dans le foyer qui n’accueille plus d’étrangers en son sein. </text:p>
      <text:p text:style-name="P4">Ex : hommage de Villermé ou encore de Michelet aux épouses des ouvriers, créatrices de stabilité, et d’épargne (observation des armoires à linge par Michelet, 1842), retenant le mari à la maison. </text:p>
      <text:p text:style-name="P4"><text:span text:style-name="T3">Régler les rapports entre les classes d’âge</text:span> :</text:p>
      <text:p text:style-name="P4">Mission de l’éducation : moraliser les pauvres en les socialisant aux valeurs bourgeoises. </text:p>
      <text:p text:style-name="P4">Instruction primaire devient pierre angulaire de la politique de la famille. La famille forme un rempart contre les dangers de la société et l’école doit l’aider dans cette tâche mais elle permet aussi de soustraire les enfants à de mauvaises influences familiales. Enseigne normes d’hygiène et de comportement et conduit à rationaliser la vie familiale. Ecole favorise le contrôle des naissances car plus de possibilités d’exploiter le travail des enfants. La remise en cause du travail enfantin accompagne celle du travail féminin. </text:p>
      <text:p text:style-name="P4">C’est la mère qui joue le rôle d’interface entre la famille et assume celui de gardienne des rapports entre générations. Cf dictionnaires et manuels scolaire de l’époque. Femme représentée comme Fille, Institutrice, et Mère.  Lien étroit posé entre la figure féminine et maternelle de l’éducation.Ex : <text:span text:style-name="T1">Le Tour de France par deux enfants </text:span>de G. Bruno, 1877, valorise l’instruction qui garantit l’union de tous. Lavisse (1884), le devoir patriotique s’appuie sur la métaphore familial. </text:p>
      <text:p text:style-name="P4">Rencontre entre l’objectif pédagogique et l’enjeu national et républicain, respect des générations anciennes, et des hiérarchies.</text:p>
      <text:p text:style-name="P4"><text:span text:style-name="T3">Régler la question ouvrière</text:span> : Ex : Bibliothèque des amis de l’Instruction  du 3<text:span text:style-name="T2">ème</text:span> arrdt de Paris ( 1861), au service d’une pédagogie. Le livre est plus conçu comme un support éducatif que comme un agent de distraction. Livre doit former un agent intégrateur et lier les membres de la famille. Il ne faut pas laisser la famille ouvrière à elle-même. </text:p>
      <text:p text:style-name="P4">- objectif éducatif mêle référence scientifique et  prise de position pratique au nom <text:soft-page-break/>d’un interrogation commune : dans quelle mesure un lien familial réformé permettrait-il d’asseoir les bases d’un ordre social stabilisé ? Les fondateurs de la socio vont reprendre cette interrogation. </text:p>
      <text:h text:style-name="Heading_20_1" text:outline-level="1">2. Individu, Famille, Société. </text:h>
      <text:p text:style-name="P4">Tocqueville, Comte, Le Play, Durkheim, tous se penchent sur la famille pour étudier la société. </text:p>
      <text:h text:style-name="Heading_20_2" text:outline-level="2">1.     La famille, un objet naturel pour la sociologie</text:h>
      <text:p text:style-name="P4">Famille : un corps intermédiaire naturel</text:p>
      <text:p text:style-name="P4"> <text:span text:style-name="T1">Famille et état social (Tocqueville)</text:span></text:p>
      <text:p text:style-name="P4">Organisation de la famille varie en fonction de <text:span text:style-name="T1">l’état social</text:span> environnant. Un état social démocratique fondé sur l’égalisation des conditions de vie et mobilité social accrue imprègne l’ensemble des institutions sociales.  (<text:span text:style-name="T1">De la démocratie en Amérique</text:span>, 1840)</text:p>
      <text:p text:style-name="P5">La famille : le véritable élément sociologique (Comte). </text:p>
      <text:p text:style-name="P4"> Volonté de définir un « régime domestique »grâce à la connaissance. La famille est «  la source et l’élément de la société, mais société exerce aussi un réaction sur elle. La famille constitue en ce sens «  le véritable élément sociologique », la moindre société. Les cas de pathologie domestique, sont des révélateurs de la normalité de la famille. Famille : entrée théorique pour observer le lien social. </text:p>
      <text:p text:style-name="P5">La famille : image de la société (Le Play)</text:p>
      <text:p text:style-name="P4">«  La société se compose non d’individus isolés mais de familles ». La structure d’une société dépend du « régime de famille » sur lequel elle repose. La famille comme seule unité d’observation pertinente. </text:p>
      <text:p text:style-name="P4"><text:span text:style-name="T1">Les Ouvriers européens</text:span>, 1855, étude de la famille ouvrière. Le budget familial comme moyen d’objectivation des activités de la famille.  Le budget permet de comprendre le degré d’autonomie du groupe domestique. Etude de la fonction sociale de la famille et de sa place morale dans la société. </text:p>
      <text:p text:style-name="P5">La famille : un fait social (Durkheim)</text:p>
      <text:p text:style-name="P4">Il s’attache à l’étude de la famille qui constitue selon lui «  l’espèce sociale la plus ancienne et la plus simple ». La famille forme en ce sens un type naturel, objectif. Critique quête leplaysienne d’un modèle familial. </text:p>
      <text:p text:style-name="P4">Atteindre un type familial réel en écartant les préjugés par identification de pratiques collectives, régulières et constantes. Comme els autres Durkheim n’isole pas la famille de son environnement, du milieu social qui l’abrite. Il s’intéresse relations entre famille et Etat, aux forces de structuration externe de la famille. </text:p>
      <text:h text:style-name="Heading_20_2" text:outline-level="2">2.     La famille : une institution communautaire</text:h>
      <text:p text:style-name="P5">La critique des conceptions contractualistes de la famille</text:p>
      <text:p text:style-name="P4">La famille n’est pas un artifice : Les fondateurs de la sociologie française considèrent la famille comme un objet naturel, observable et explicable. Référence à la Révolution : volonté d’introduire un strict égalitarisme entre membres de la famille, généraliser le principe de contrat à toute le société. </text:p>
      <text:p text:style-name="P4">Rousseau : la famille ne constitue pas une unité organique mais repose sur la volonté de ses membres d’entretenir le lien. Les sociologues du 19<text:span text:style-name="T2">ème</text:span> siècle refusent d’adhérer  intégralement à <text:soft-page-break/>cette représentation théorique. Marx, Durkheim : abandon conception universalisante de l’homme. L’homme est un être social inséré dans un réseau de corps intermédiaires =&gt; difficile d’assumer conception contractuelle de la famille. Pour Durkheim, la famille ne se réduit pas à son expression légale. Le mariage donne lieu à des obligations qui sont certes contractées volontairement mais qui deviennent par la suite indépendantes des volontés individuelles. Présence d’enfants modifie la nature de l’engagement initial. </text:p>
      <text:p text:style-name="P5">Famille et communauté</text:p>
      <text:p text:style-name="P4">Groupes intermédiaires : le lien social ne trouve pas de garanties suffisantes dans l’agrégation d’individus séparés. =&gt; des institutions. Si la famille contribue à nourrir le lien social, c’est parce qu’en tant qu’institution son fondement ne repose pas sur un contrat mais sur un type particulier de lien : la communauté. </text:p>
      <text:p text:style-name="P4">Ferdinand Tönnies, <text:span text:style-name="T1">Gemeinschaft und Gesellschaft</text:span> ( 1887) : Définis par la volonté organique qui les anime, les liens de parenté, de voisinage et d’amitié st communautaires. (famille, paroisse, corporation). </text:p>
      <text:p text:style-name="P4">Définis par la volonté réfléchie qui les anime, la société contemporaine incarne la rationalisation, les contrats, l’ère productive. Relations artificielles qui valorisent les intérêts individuels. </text:p>
      <text:p text:style-name="P4">Opposition Moyen Age/ société contemporaine : ordre positif du passé face présent négatif. Famille comme élément intermédiaire, restaurateur de lien. </text:p>
      <text:h text:style-name="Heading_20_2" text:outline-level="2">3.     Typologies des liens familiaux et sociaux</text:h>
      <text:p text:style-name="P4"><text:span text:style-name="T1">Le caractère sociologie-historique de la famille</text:span> </text:p>
      <text:p text:style-name="P4">Sociologues affirment historicité de la famille, sa dépendance vis-à-vis du contexte social, les voyages de Tocqueville et de Le Play, les travaux des ethnologues pour Durkheim, l’histoire pour Fustel de Coulanges et Weber leur permettent de souligner le caractère historique de l’institution et de désigner ses différentes formes. </text:p>
      <text:p text:style-name="P4">La mise en relation des transformations familiales et sociales conduit parfois à dérive évolutionniste. </text:p>
      <text:p text:style-name="P4"><text:span text:style-name="T1">De l’esprit des lois,</text:span> Montesquieu, 1748, Révolution épistémologique car plus discussion abstraite mais mise en relations des différences avec les contraintes d’une société. </text:p>
      <text:p text:style-name="P5">Famille aristocratique et famille démocratique ( Tocqueville)</text:p>
      <text:p text:style-name="P4"> Comparaison famille européenne et américaine.</text:p>
      <text:p text:style-name="P4">EU : famille : aplanissement des relations entre les générations, affaiblissement du souci de perpétuation de lignée. Pas de mémoire des ascendants. Famille inscrite dans un temps court, autour des proches. Comparaison des droits de successionQuand droit d’ainesse, terre transmise de génération en génération sans se diviser, elle représente la famille et fait lien entre passé et avenir. Partage égalitaire : chacun n’est plus occupé que par le présent.</text:p>
      <text:p text:style-name="P4">Tocqueville : le premier à élaborer une sociologie des relations familiales</text:p>
      <text:p text:style-name="P5">L’avènement historique d’un protectorat familial ( Comte)</text:p>
      <text:p text:style-name="P4"> Famille= l’institution qui doit parvenir avec société industrielle à l’étape positive de son évolution. </text:p>
      <text:p text:style-name="P4"> Régie fétichique : première forme de mariage, instauration d’une division sexuelle des rôles. </text:p>
      <text:p text:style-name="P4"> Définition de la famille positive  avec modèle de la chevalerie : protectorat envers tous les faibles. Principe d’assistance mutuelle nécessaire au temps de la société industrielle. La famille doit s’organiser sur ce modèle et être instrument de régénération sociale pour devenir pilier de l’ordre social. </text:p>
      <text:p text:style-name="P5"><text:soft-page-break/>Famille patriarcale, famille-souche, famille instable ( Le Play)</text:p>
      <text:p text:style-name="P4">Sa typologie repose sur examen mode de transmission du patrimoine. </text:p>
      <text:p text:style-name="P4">La famille patriarcale : souci maintien du patrimoine, modèle stable. Dénonce méfaits Code Civil, partage égalitaire= dissolution du sens de la continuité familiale. </text:p>
      <text:p text:style-name="P4"> La famille-souche : organisation familiale structurée par la propriété de la maison d’habitation transmise de génération en génération aîné en hérite ; respect autorité du chef de famille, si cadets partent doivent gagner leurs ressources. Maison familiale : cœur d’une unité économique. </text:p>
      <text:p text:style-name="P4">Famille instable : couple et enfants célibataires, famille petite donc risque de dépopulation. Pas d’attachement à une maison donc instabilité.  N’étant plus créatrice de lien, étriquée malthusienne, la famille instable s’auto-dissoud. </text:p>
      <text:p text:style-name="P5">La conjugualisation de la famille ( Durkheim)</text:p>
      <text:p text:style-name="P4"> Etudie genèse de la famille européenne fin 19<text:span text:style-name="T2">ème</text:span> siècle.  Pour Durkheim, Code Civil marque aboutissement objectif de transformations familiales avérées. Etude du passé doit permettre de rendre compte du présent. </text:p>
      <text:p text:style-name="P4"> 1888 : «  Introduction à la sociologie de la famille ». </text:p>
      <text:p text:style-name="P4">Il décrit le type de famille précédent la société contemporaine sur le modèle de la famille aristocratique sans citer Tocqueville.  La dimension intergénérationnelle ne forme plus l’élément essentiel structurant la relation familiale. </text:p>
      <text:p text:style-name="P4">Famille conjugale : seuls éléments permanents = les époux. </text:p>
      <text:p text:style-name="P4"> Famille= catalyseur social, une institution susceptible de lier les individus au delà  de l’intérêt. </text:p>
      <text:h text:style-name="Heading_20_1" text:outline-level="1">3. Les effets sociaux de la vie familiale</text:h>
      <text:p text:style-name="P4"> Intérêt pour l’efficacité sociale de la vie familiale.  Rôle de la famille dans la canalisation des passions privées. La famille assure ainsi une fonction régulatrice primordiale pour le maintien du lien social : elle métamorphosent les passions en dévouement qui contrecarre effets de l’individualisation. </text:p>
      <text:h text:style-name="Heading_20_2" text:outline-level="2">1.     La métamorphose des passions</text:h>
      <text:p text:style-name="P5">Chagrins domestiques contre amour de l’ordre (Tocqueville)</text:p>
      <text:p text:style-name="P4"> Il essaie d’identifier la contribution de la famille au maintien de l’ordre social. Les facteurs d’engendrement d’une société démocratique : les causes providentielles (ressources naturelles, pas ennemis...), le type de lois en vigueur, les mœurs (l’élément le plus important). Mœurs orientées par deux sources de la morale américaine : la religion et la famille.</text:p>
      <text:p text:style-name="P4">Maîtrise de soi vient de la religion qui règle la conduite de l’individu. Si les croyances religieuses interviennent si profondément dans l’esprit humain, c’est toutefois par l’intermédiaire de la famille, de l’espace privé où elles sont transmises et intériorisées. </text:p>
      <text:p text:style-name="P4">Pour Tocqueville : famille américaine a pouvoir de canaliser les passions individuelles, la vie domestique a alors une fonction régulatrice. Au contraire : ferments de désordre social au sein de la famille européenne, mépris des liens naturels, elle attise la crise du lien social. </text:p>
      <text:p text:style-name="P5">L’efficacité morale de la vie domestique (Comte)</text:p>
      <text:p text:style-name="P4"> Le lien familial : l’élément transitionnel qui assure montée en puissance de la sociabilité sur la personnalité. Famille assure passage existence strictement personnelle vers une existence sociale. Relations familiales involontaires : Affection filiale développe sentiment continuité des générations, <text:soft-page-break/>puis affection fraternelle développe sentiment de solidarité entre égaux. Relations volontaires ( âge adulte) : affection conjugale puis affection paternelle</text:p>
      <text:p text:style-name="P4">Famille riche de relations sociales, transforme un individu égoïste en un être dévoué. </text:p>
      <text:p text:style-name="P4">Deux imperfections de la famille : </text:p>
      <text:p text:style-name="P4">Parfois famille contribue développement excessif de la personnalité, mais effet négatif résiduel, elle développe surtout les instincts altruistes.</text:p>
      <text:p text:style-name="P4"> Production d’un égoïsme collectif, un inconvénient inévitable. </text:p>
      <text:p text:style-name="P4">L’efficacité morale de la famille ne vaut qu’à travers la médiation de la société, pas automatiquement. Principe d’efficacité en partie externe à la famille.</text:p>
      <text:p text:style-name="P5">La répression du mal (Le Play)</text:p>
      <text:p text:style-name="P4">Opposé à Rousseau, âme humaine souffre d’une tendance universelle innée qui la porte vers le mal. L’homme peut toutefois atteindre le bonheur individuel et collectif en acceptant la médiation de la forme institutionnelle familiale. Famille chrétienne socialise ses membres au respect des hiérarchies. Seule famille-souche est assez puissante pour canaliser ses membres par le dévouement. Ce lien familial vertueux est alors la sève du lien social, la soumission dans la vie quotidienne garantit le respect des autorités dans la vie sociale. </text:p>
      <text:p text:style-name="P5">Passions et désenchantements de la vie familiale (Durkheim)</text:p>
      <text:p text:style-name="P4">La morale : fonction d’éducation essentielle, individu soumis à une discipline continue qui neutralise effets négatifs des passions individuelles. Existence d’organes régulateurs est nécessaire pour former le caractère et la personnalité de l’individu mais aussi pour le rendre homme. Individu attaché à la société toute entière qui doit l’attacher à des fins qui le dépassent et l’aident à réaliser sa pleine nature. </text:p>
      <text:p text:style-name="P4">La famille : rôle d’organe régulateur partiel qui secrète une morale particulière. </text:p>
      <text:p text:style-name="P4">Ex : famille forme un « puissant préservatif » contre le suicide, avec une action d’autant plus efficace qu’elle est plus dense. Plus la famille est riche de relations, plus elle est susceptible de rattacher l’individu à des fins supérieures et d’exercer sa fonction intégratrice. </text:p>
      <text:p text:style-name="P4">Cependant, groupe domestique contemporain inadéquat pour ses fonctions de régulation et d’intégration. Affaiblissent de la morale conjugale observée par Durkheim, montée des passions. Thème du désenchantement de la vie familial associé à un affaiblissement moral dévoile en creux l’expansion d’un type familial inédit. Le groupe domestique contemporain : une taille réduite, une connaissance intime affective, personnelle, proximité affective de ses membres. </text:p>
      <text:p text:style-name="P4">Mobilité sociale théoriquement possible, plus de limites au désir de s’élever et famille ne peut plus contenir cette passion. Et c’est à l’extérieur de la famille que réside la solution car sentiments sont fruits de l’organisation sociale. </text:p>
      <text:h text:style-name="Heading_20_2" text:outline-level="2">2.     Comment concilier vies privées et vie publique ?</text:h>
      <text:p text:style-name="P5">Le péril d’un repli sur la famille (Tocqueville)</text:p>
      <text:p text:style-name="P4">Le repli sur la sphère privée devient indicateur de la fin de la vie publique, de la destruction du lien social, et du recul de la liberté.  Peur d’un individualisme croissant.  Opposition entre une forme positive d’individualisme centrée sur la notion de personne et une forme déviée qui s’appuie sur l’exaltation inconsidérée de l’individu. L’individu se renferme alors sur lui-même. </text:p>
      <text:p text:style-name="P5">La voie du culte et le primat des relations volontaires (Comte)</text:p>
      <text:p text:style-name="P4">Doubler puissance d’après laquelle la société modifie sans cesse la famille » : transformations de l’activité sociale et adaptation volontaire par les hommes de la famille aux changements sociaux. <text:soft-page-break/>Institution d’un culte des liens domestiques et sociaux grâce au positivisme qui doit donc adapter la famille à l’ère industrielle. Education positive et sacrements sociaux (fêtes qui doivent vivifier le sentiment d’appartenance sociale, rites de passage).  En  socialisation des étapes qui intègrent l’individu au corps social, Comte pense étayer les fondements d’un culte public des liens sociaux.  Fêtes pour manifester l’ordre social. Célébration du lien conjugal, de la femme, de la fraternité.</text:p>
      <text:p text:style-name="P5">La stabilité sociale de la famille-souche (Le Play)</text:p>
      <text:p text:style-name="P4"> Choix de la famille comme pivot de l’ordre social car constitue une association naturelle existante (Villermé suggérait comme solution de renforcer les liens associatifs). La sphère privée soutient la sphère publique, seule une bonne vie privée est susceptible d’engendrer une bonne vie publique. Famille souche élève enfants dans respect Décalogue et autorité paternelle qui conduit à former des citoyens obéissant à l’autorité publique. </text:p>
      <text:p text:style-name="P4"> Pour lui la réforme sociale doit se conformer à la vérité objective en prenant pour modèle un type déjà observé. L’activité scientifique consiste pour lui à reconnaître des vérités transhistoriques qui participent de la nature humaine. </text:p>
      <text:p text:style-name="P5">La supériorité du devoir professionnel sur le devoir domestique (Durkheim). </text:p>
      <text:p text:style-name="P4"> La famille devient de plus en plus publique. Paradoxe de la famille conjugale : « il devient impossible de séparer ces deux tendances, la centration sur les personnes et la plus grande socialisation de la famille » ( De Singly, <text:span text:style-name="T1">Socio de la famille contemporaine</text:span>).  L’état est pour lui le facteur qui dépasse crainte de Tocqueville effacement sphère privée au profit de la sphère publique.  Développement de l’Etat rend pour lui possible la liberté et l’autonomie de la société. </text:p>
      <text:p text:style-name="P4">La famille conjugale n’est selon lui pas capable de garantir les conditions d’une socialisation réussi en raison de sa structure interne : car elle est réduit eaux conjoints et éphémère. Il propose la valorisation d’un autre groupe d’intégration : le groupe professionnel, rôle des corporations, institution intermédiaire privilégié entre individu et société. </text:p>
      <text:h text:style-name="Heading_20_1" text:outline-level="1">4. Liens de famille </text:h>
      <text:p text:style-name="P4">Ce chapitre développait encore les théories des fondateurs sur la famille, comme la fiche était déjà longue j’ai préféré passer au chapitre suivant. </text:p>
      <text:h text:style-name="Heading_20_1" text:outline-level="1">5. Les sociologies contemporaines de la famille </text:h>
      <text:p text:style-name="P4">Renouveau sociologie de la famille dans la seconde moitié du 20<text:span text:style-name="T2">ème</text:span> siècle. Emergence d’une sous-discipline de la socio, interrogations proches de celle du 19<text:span text:style-name="T2">ème</text:span> siècle mais limites de la tradition. </text:p>
      <text:h text:style-name="Heading_20_2" text:outline-level="2">1.     La famille, un objet d’observation et d’intervention</text:h>
      <text:p text:style-name="P5">Nouvelle question familiale, nouvelle question sociale</text:p>
      <text:p text:style-name="P4">Sentiment de rupture concernant la famille, donc retour à ce thème abandonné depuis début 20<text:span text:style-name="T2">ème</text:span> siècle, avec stagnation de l’école Durkheimienne. Exception : enquêtes Alain Girard sur <text:a xlink:type="simple" xlink:href="http://socio.ens-lyon.fr/agregation/famille/famille_fiches_girard_1964.php"><text:span text:style-name="T1">Le choix du conjoint</text:span></text:a><text:a xlink:type="simple" xlink:href="http://socio.ens-lyon.fr/agregation/famille/famille_fiches_girard_1964.php"> (1964)</text:a></text:p>
      <text:p text:style-name="P4">Famille apparaît au travers d’autres sujets comme la classe ouvrier ou l’ethnologie</text:p>
      <text:p text:style-name="P4">EU : nb travaux empiriques, Années 20-30 : sur désagrégation des familles traditionnelles immigrées. Ex : école de Chicago Thomas, Znaniecki, The Polish Peasant in Europe and in America ( 1918-1920): solidarité communautaire disparaît avec  la 2ème génération.  </text:p>
      <text:p text:style-name="P4">Multiplication des travaux à partir des années 60. Processus de « problématisation du thème de la <text:soft-page-break/>famille », avec chercheurs, politiques et travailleurs sociaux. </text:p>
      <text:p text:style-name="P4">Trois mouvements politiques : </text:p>
      <text:p text:style-name="P4">-Radicaux avec MLF critique division sexuelle du travail domestique</text:p>
      <text:p text:style-name="P4">-Conservateurs : hostiles divorce et IVG</text:p>
      <text:p text:style-name="P4">-Professionnels : droit de regard sur la famille incapable de résoudre seule les problèmes auxquels elle est confrontée. </text:p>
      <text:p text:style-name="P4">En France, la question ressurgit en même temps que la menace du chômage et de la précarité.  Mise en évidence cercles vicieux de précarisation : réactualisation interrogation sur le lien familial. Mais ici neutralité axiologique, moindre ambition de réforme</text:p>
      <text:p text:style-name="P5">Le choc démographique</text:p>
      <text:p text:style-name="P4">Retour de la question familiale en lien avec essor de la démographie en tant que discipline. On fait débuter les modifications de la famille en 1965, année du début de chute de la fécondité en Europe. Le seuil de remplacement des générations (2, 1) n’est plus atteint. , recul enregistré sur une trentaine d’années est difficile à interpréter car peut ne correspondre qu’à un simple retard dans le calendrier de la procréation. Les naissances différées seraient rattrapées ultérieurement ? =&gt; Redéfinition du fait familial. </text:p>
      <text:p text:style-name="P4">Diversification des formes familiales repérées par les démographes. Travail de redéfinition des formes familiales. Les psychiatres : catégories de familles «  incomplètes » ou « dissociées » pour tout écart normalité conjugaleLes sociologues s’éloignent du vocabulaire moralisant : « famille monoparentale » apparaît fin 70ies, forte augmentation dans 80ies</text:p>
      <text:p text:style-name="P4">Fin 80ies apparition du terme «  famille recomposée »</text:p>
      <text:p text:style-name="P4">Explosion des recherches sur le sujet, en particulier aux EU, 600 rapports de recherche en 10 ans. Par leur rapidité et leur concordance internationale, les changements démographiques concourent  à donner aux recherches une tonalité d’urgence. Famille s’impose comme objet d’étude lors qu’elle est perçue comme une institution en crise. </text:p>
      <text:p text:style-name="P5">Famille et Etat : la redécouverte des solidarités familiales</text:p>
      <text:p text:style-name="P4"> Généralisation du Welfare state accentue les phénomènes de définition et de codification de la vie privée par les interventions étatiques. Etat garantit accès autonomie de chacun des membres des familles et donc puissant facteur d’individualisation. Moindre centralité du travail dans le processus d’intégration sociale et vieillissement de la population remettent en question prise en charge étatique des dépenses sociales ( Attias-Donfut, <text:span text:style-name="T1">Les solidarités entre générations</text:span>, 1995)</text:p>
      <text:p text:style-name="P4">La redéfinition du partage des responsabilités entre les familles et l’Etat entraîne un processus de recomposition des rapports noués entre la sphère privée et sphère publique, et donc nouvel intérêt pour la famille.  Désengagement de l’Etat conduit à revaloriser les solidarités privées. </text:p>
      <text:p text:style-name="P4">C.Martin ( 95, art dans Kaufman, <text:span text:style-name="T1">Faire ou faire faire ?</text:span>): « opportune redécouverte de la parenté », les pouvoirs publics exaltent les liens, échanges de biens et services, entretenus par chacun avec sa parenté élargie. </text:p>
      <text:p text:style-name="P4">Limites du retrait des solidarités publiques : assistance privée incombe principalement aux femmes, de plus les échanges entre parents sont d’une autre nature que les aides des pouvoirs publics. La parenté ne forme pas une système de solidarité sociale car elle  n’est pas en mesure d’assurer une véritable péréquation des ressources, peut même accentuer les inégalités sociales. </text:p>
      <text:p text:style-name="P4">2.     La famille entre l’individu et la société</text:p>
      <text:p text:style-name="P5">La famille : une entité socio-historique</text:p>
      <text:p text:style-name="P4">Famille comme observatoire privilégié du lien social, comme fondateurs formes vie famille non <text:soft-page-break/>dissociées des formes de vie sociale, et changement familial et changement social sont liés. </text:p>
      <text:p text:style-name="P4"><text:span text:style-name="T3">La thèse de la nucléarisation familiale ( Parsons)</text:span> : contraction progressive de la taille de la famille occidentale. Pour lui la famille nucléaire est un produit spécifique de la modernité. L’institution familiale a été transformée par la révolution industrielle. Réduction du  nombre de ses membres et transfert de ses fonctions à d’autres institutions. </text:p>
      <text:p text:style-name="P4">Système de  parenté américain organisé autour de sa dimension conjugale, Ego relié à deux familles conjugales, sa famille d’orientation dans laquelle il naît et sa famille de procréation créée par le mariage d’Ego. </text:p>
      <text:p text:style-name="P4">La famille conjugale typique : un foyer indépendant avec ses ressources propres réunis par le pourvoyeur de ressources du ménage. Il crédite cette répartition des tâches, instrumentales pour l’homme et affectives pour la femme, d’une plus grande efficacité de fonctionnement du groupe. </text:p>
      <text:p text:style-name="P4">Comparaison avec société « archaïque »étudiée par anthropologie américaine. </text:p>
      <text:p text:style-name="P4">Souligne originalité du type familial qu’il étudie : la famille américaine peut remplir des fonctions inédites qui s’accordent avec les besoins de la société moderne dont elle est le produit. </text:p>
      <text:p text:style-name="P4">Mise en valeur de deux fonctions centrales : </text:p>
      <text:p text:style-name="P4">-processus de socialisation primaire, intériorisation de valeurs par l’enfant. </text:p>
      <text:p text:style-name="P4">-Assurer les conditions de maintien de la stabilité des personnalités adultes par élection affective du partenaire. </text:p>
      <text:p text:style-name="P4">Ce type de famille est adaptée à la mobilité résidentielle et professionnelle des classes moyennes urbaines, et contribue à produire un individu capable d’autocontrôle et d’action dans une société libre et démocratique. Mais tensions internes : enfant doit trouver sa place par ses propres moyens, tensions entre la dépendance affective parentale et l’orientation vers l’acquisition du statut personnel. </text:p>
      <text:p text:style-name="P4"><text:span text:style-name="T3">La critique du Cambridge group</text:span> : début années 70, élaboration par les chercheurs du Cambridge group d’une méthode pour classer les ménages européens en fonction de leur taille et de leur structure. Recensement de paroisses anglaises de 1574 à 1821, cinq types de ménages : Ménages simples ou nucléaires, ménages étendus (plusieurs parents co-résidents en plus de l’unité conjugale), ménages multiples (plusieurs unités conjugales),  ménages sans structure (sans unité conjugale), ménages solitaires (une seule personne). 89% des cas : entre 4 et 6 personnes par famille (constante sur la période étudiée). </text:p>
      <text:p text:style-name="P4">Donc soit famille étendue est antérieure au 16<text:span text:style-name="T2">ème</text:span> siècle, soit famille nucléaire est un invariant, non issue industrialisation et modernité. </text:p>
      <text:p text:style-name="P4">Goode, 1963, <text:span text:style-name="T1">World revolution and family pattern</text:span>, famille n’est pas l’objet passif des mutations sociales mais elle est un acteur qui contribue à définir les modalités et les directions du changement dont elle n’est pas déconnectée. Ethnologie évite de considérer la famille du 19<text:span text:style-name="T2">ème</text:span> siècle comme le produit exceptionnel de transformations exceptionnelles. </text:p>
      <text:p text:style-name="P4"><text:span text:style-name="T3">La naissance de la famille moderne</text:span> : </text:p>
      <text:p text:style-name="P4">Histoire de la famille longtemps considérée comme un secteur mineur, devient un domaine de recherche quand ouverture à une histoire de la société. Prise en compte de nombreux éléments comme mentalité, type de relation dans la famille...soulignent nécessité de ne pas confondre structure des ménages avec leur mode de fonctionnement interne. Historiens des relations familiales : Ariès, Stone, Shorter placent au cœur de leurs travaux l’intérêt que l’individu porte à sa famille.</text:p>
      <text:p text:style-name="P4">Shorter ( 1977), <text:span text:style-name="T1">Naissance de la famille moderne</text:span>, le sentiment a conquis la famille vers seconde moitié du 18<text:span text:style-name="T2">ème</text:span> siècle. Disparition du mariage arrangé au profit du mariage d’inclinaison, élément <text:soft-page-break/>de naissance d’un modèle spécifique de relations. </text:p>
      <text:p text:style-name="P4">Stone ( 1977), <text:span text:style-name="T1">The family, Sex and Mariage in England</text:span>, 1500-1800. Ce type de famille sentimental aurait emerge vers 1620. </text:p>
      <text:p text:style-name="P4">Nouvelle place de l’enfant (Ariès). </text:p>
      <text:p text:style-name="P4">Ces approches prolongent pensée des auteurs classiques. </text:p>
      <text:p text:style-name="P4">Ex : Ariès, <text:span text:style-name="T1">L’enfant et la vie familiale sous l’Ancien Régime</text:span>, 1960. oppose sociétés industrielles aux sociétés traditionnelles à travers leurs types familiaux. </text:p>
      <text:p text:style-name="P4">Moyen-Age connaît mal l’enfant. </text:p>
      <text:p text:style-name="P4">17<text:span text:style-name="T2">ème</text:span>, 18<text:span text:style-name="T2">ème </text:span>: conscience de la particularité de l’enfant s’impose. , découverte faiblesse de l’enfant et  mission de séparation du collège et de l’école des enfants et des adultes. C’est dans la mesure où l’enfant est scolarisé qu’il prend une importance nouvelle aux yeux de ses parents. </text:p>
      <text:p text:style-name="P4">Même démarche que celle de Durkheim, facteur extérieur de l’Etat perçu comme important dans la naissance de la famille conjugale : à mesure qu’elle devient de plus en plus publique, par l’intermédiaire de l’Etat et de l’école, la famille se privatise. </text:p>
      <text:p text:style-name="P5">L’impact de nouvelles méthodologies</text:p>
      <text:p text:style-name="P4">Regard neuf sur la fonctionnement interne de la famille suite aux travaux historiens des mentalités. </text:p>
      <text:p text:style-name="P4">Georges Duby, <text:span text:style-name="T1">Histoire de la vie privée</text:span> (1985-1987)</text:p>
      <text:p text:style-name="P4">Fin 80ies : approche plus constructiviste du lien social, méthodes plus qualitatives de recueil historicité perçue au niveau du sujet qui nomme le monde et concourt à élaborer les normes qui régissent sa vie. La construction identitaire au sein de la famille illustre un processus inachevé, en devenir. Etude de l’interdépendance des individus dans la structuration de l’identité de chacun prime alors sur l’étude de ce qui les sépare : De Singly, Dubet...</text:p>
      <text:p text:style-name="P4">Recul des enquêtes quantitatives. Les travaux contemporains combinent le recueil du vécu des acteurs familiaux et l’observation des modes de fonctionnement de la vie domestique (Schwartz). Ex : Anne Gotman dresse des portraits de familles en reconstituant les logiques d’appropriation d’un héritage.</text:p>
      <text:p text:style-name="P4">Lahire ( 95) : prise en compte de configurations familiales pour étude rapports enfants milieux populaires à l’école.</text:p>
      <text:p text:style-name="P4">Le dispositif explicatif et objectivant est concurrencé par une logique plus compréhensive et plus généalogiques, centrée sur la production des normes qui construisent le groupe familial. </text:p>
      <text:h text:style-name="Heading_20_2" text:outline-level="2">3.     La famille, encore et toujours une institution ?</text:h>
      <text:p text:style-name="P5">L’institution ébranlée</text:p>
      <text:p text:style-name="P4">Déstabilisation de l’institution matrimoniale, déclin (Bozon, art dans <text:span text:style-name="T1">Famille, état des savoirs</text:span>) , premiers mariage moins nombreux et plus tardifs. Cohabitation entrée dans les mœurs. Forte progression des naissances hors mariage. ( 16% en 87, et 20% en 92).</text:p>
      <text:p text:style-name="P4">Déclin du mariage pour certains= indicateur du déclin de l’institution familiale. </text:p>
      <text:p text:style-name="P4">Louis Roussel : est-ce que ces changements ne correspondent pas à une moindre efficacité régulatrice de l’institution ?</text:p>
      <text:p text:style-name="P5">L’institution au service des individus</text:p>
      <text:p text:style-name="P4">Pour d’autres auteurs, place de choix au sentiment dans l’émergence de la famille contemporaine. Replacer les phénomènes dans leur profondeur historique (Kaufmann, 1993 ; Socio du couple), transformation des rapports entre l’institution et les sentiments au cours des siècles (De Singly., <text:soft-page-break/>1988, art). amour et mariage se sont dissociés ces dernières années, De Singly postule que le mode de construction du monde domestique peut être saisi par l’intermédiaire du concept de famille conjugale, décliné sous des formes plurielles. </text:p>
      <text:p text:style-name="P4">Familles contemporaines remplissent de nouvelles fonctions, celle de soutien identitaire dans le temps court de la famille conjugale. Famille doit garantir d’amples justifications individuelles. </text:p>
      <text:p text:style-name="P4">DS., 1993<text:span text:style-name="T1">, Socio de la famille contemporaine,</text:span> la famille trouve sa justification si elle parvient à créer les conditions de l’épanouissement de chacun. La vie de couple est devenue la référence de l’idée d’intimité, chaleur du foyer est valorisée. </text:p>
      <text:p text:style-name="P4">Besnard ( 1997, art sur mariage et suicide dans <text:span text:style-name="T1">rfs</text:span>), intégration familiale se révèle protectrice pour les individus. </text:p>
      <text:p text:style-name="P4">Question : comment se créent les normes qui assurent à chacun des satisfactions. Etude des interactions fines entre les acteurs familiaux. Contradictions internes : les liens de dépendance avec la famille sont à la fois nécessaires et niées. </text:p>
      <text:p text:style-name="P5">L’institution absorbée dans l’individu. </text:p>
      <text:p text:style-name="P4">Kaufmann : le comportement de famille n’est pas seulement le produit de la négociation et de l’explicitation des critères de satisfaction. Rôle du non-dit, et de tout ce qui est incorporé, support de routines. L’identité personnelle sur la base d’un assortiment d’habitudes incorporées qui se transforment en automatismes afin d’éviter La remise en question de l’organisation domestique et de conjurer les risques de l’anomie. Tiraillé entre espace commun et espace personnel reconstruction incessante sur lien par les conjoints. </text:p>
      <text:p text:style-name="P4">1989 : <text:span text:style-name="T1">La vie ordinaire</text:span>, sur les vieux couples, importance routine sédimentée. </text:p>
      <text:p text:style-name="P4">Mais aussi processus de découverte de l’autre dans l’interaction par la typification réciproque, mise en place des routines. Monde vécu validé chaque jour par des gestes qui deviennent des fragments d’identité guidant à leur tour l’action dans le monde domestique. (<text:span text:style-name="T1">Trame conjugale,</text:span> 92, et <text:span text:style-name="T1">Le cœur à l’ouvrage</text:span>, 97). Proche de Durkheim, quand rend compte de l’efficacité régulatrice de l’institution. </text:p>
      <text:p text:style-name="P4"> <text:span text:style-name="T1">Stabilité et continuité de l’institution</text:span></text:p>
      <text:p text:style-name="P4">Développement de la socio de la parenté, par opposition à Parsons. </text:p>
      <text:p text:style-name="P4"><text:a xlink:type="simple" xlink:href="http://socio.ens-lyon.fr/agregation/famille/famille_fiches_segalen_2000.php">Segalen, 1987, </text:a><text:a xlink:type="simple" xlink:href="http://socio.ens-lyon.fr/agregation/famille/famille_fiches_segalen_2000.php"><text:span text:style-name="T1">Socio de la famille</text:span></text:a>, même délégalisée, la famille reste une institution inscrite dans la société.( // Durkheim.)  Inscrire la famille dans le temps long de la filiation et dans le réseau de la solidarité familiale élargie. </text:p>
      <text:p text:style-name="P4">Unité devient ensemble des interactions nouées entre les membres de la parenté. Stabilité du groupe familial recherchée dans la découverte d’autres formes de solidarités que conjugales. Les liens verticaux surpassent les liens horizontaux. Pour eux, la famille contemporain n’est pas en crise, car assure toujours fonction de reproduction, sociabilité forte et une transmission  intergénérationelle. </text:p>
      <text:h text:style-name="Heading_20_2" text:outline-level="2">4.     Le familial à l’épreuve de l’individualisme affectif. </text:h>
      <text:p text:style-name="P4"> Intérêt pour les limites de la fonction intégratrice de la famille. Etude des retombées de la fragilisation de l’institution sur la socialisation. </text:p>
      <text:p text:style-name="P5">La famille incertaine</text:p>
      <text:p text:style-name="P4"> Réflexion sur la crise des régulations traditionnelles.  Roussel : la famille est devenue incertaine, rôles familiaux cessent d’être clairs et attentes individuelles augmentent. Crise : désir rejette tout engagement formel à long terme. Le terme de «  crise » utilisé pour nommer la perte de références offertes par le mariage, renvoie à quelque chose de plus inquiétant qu’une simple incertitude. Retour du biologisme (Legendre, Théry) : le lien de filiation est conçu comme un lien organique, irrévocable, inconditionnel alors que lien conjugal apparaît contractuel. Indissolubilité du couple <text:soft-page-break/>parental : apothéose paradoxale de la famille pour Théry  car elle résiste même à la séparation. </text:p>
      <text:p text:style-name="P5">La famille relationnelle</text:p>
      <text:p text:style-name="P4"> De Singly n’associe pas à individualisme contemporain des conséquences néfastes sur la structuration des liens intrafamiliaux. Le dévoilement de son identité la plus profonde n’est plus possible que par l’intermédiaire d’un proche, ce qui fait de la famille, un cadre privilégié de soutien. Forme d’héritage qui laisse une plus grande initiative aux héritiers, ils doivent avoir la possibilité de trier ce qui leur est transmis. </text:p>
      <text:p text:style-name="P4">Peter et Brigitt Berger : le mérite de la famille américaine est de former des individus à la fois autonomes et sociables. Comme Tocqueville, se demandent quel type d’organisation domestique est compatible avec une société démocratique. Pour la famille relationnelle produit ce type d’individu. </text:p>
      <text:p text:style-name="P5">Le temps long de la filiation </text:p>
      <text:p text:style-name="P4">A propos de l’économie cachée des liens de parenté (travaux de Déchaux). La parenté remplit ainsi des fonctions de sociabilité et de repérage identitaire. Emprunt des outils conceptuels de l’ethnologie.  </text:p>
      <text:p text:style-name="P4">Etude des microrituels qui contribuent le sentiment d’appartenance à une lignée à un groupe. Contexte démographique contemporain : chute de la fécondité, diminution mortalité, vieillissement de la population. Repérage d’une fonction identitaire de la famille dans le temps long liée allongement durée de vie, plus de proba de connaître ses ascendants. Déchaux : «  autonomie individuelle et  appartenance inconditionnelle chercheraient à se concilier engendrant un rapport original à la mémoire », <text:span text:style-name="T1">Le souvenir des morts</text:span>, 1997. lien de filiation assume un sens nouveau porteur d’une temporalité longue. </text:p>
      <text:p text:style-name="P4">Conclusion : liens entre fondateurs et contemporains : double souci de scruter les effets de l’individualisme sur l’institution et de rechercher des remèdes à ses débordements reste un thème débat pour socio de la famil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9-20T16:13:22.26</meta:creation-date>
    <dc:date>2014-09-20T16:14:20.87</dc:date>
    <meta:editing-duration>PT17S</meta:editing-duration>
    <meta:editing-cycles>1</meta:editing-cycles>
    <meta:generator>OpenOffice.org/3.3$Win32 OpenOffice.org_project/330m20$Build-9567</meta:generator>
    <meta:document-statistic meta:table-count="1" meta:image-count="1" meta:object-count="0" meta:page-count="14" meta:paragraph-count="237" meta:word-count="6668" meta:character-count="44870"/>
  </office:meta>
</office:document-meta>
</file>