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old" svg:font-family="'Arial,Bold'"/>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1" fo:font-size="11pt" style:font-name-asian="Arial1" style:font-size-asian="11pt" style:font-name-complex="Arial1" style:font-size-complex="11pt"/>
    </style:style>
    <style:style style:name="T1" style:family="text">
      <style:text-properties fo:color="#ffffff" style:font-name="Arial,Bold" fo:font-weight="bold" style:font-name-asian="Arial,Bold" style:font-weight-asian="bold" style:font-name-complex="Arial,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text:p>
      <text:p text:style-name="P1">Actuellement en classe de terminale scientifique au lycée Georges Cuvier de Montbéliard, j'aimerais, ainsi que de nombreuses autres personnes malheureusement pour moi, vous faire part de ma vive envie d'intégrer Sciences Po et, plus particulièrement, de rejoindre le programme proposé par le collège universitaire de Reims ou de Paris.</text:p>
      <text:p text:style-name="P1"/>
      <text:p text:style-name="P1">De par son ouverture sur le monde, la diversité et la qualité des enseignements proposés, l'espace laissé à chaque individu, à son expression, en résumé les possibilités offertes par l'école, Sciences Po est un nom que l'on prononce en caressant le rêve de pouvoir un jour intégrer cette prestigieuse institution. Portant un intérêt particulier pour les différentes cultures et langues, notamment grâce aux récits de voyages de proches et nourrissant l'envie de mieux connaître et comprendre notre société passée et présente, je me suis progressivement tournée vers des enseignements correspondant à ces centres d'intérêt. Ainsi apprendre le grec et le latin pendant trois ans au collège, participer au Concours National de la Résistance et de la Déportation l'an passé ou suivre l'option Histoire-Géographie cette année se sont révélées être des expériences très enrichissantes culturellement. Ces mêmes expériences m'ont également permis de me rendre compte de l'adéquation de l'offre de formation de Sciences Po avec mes aspirations et centres d'intérêt.</text:p>
      <text:p text:style-name="P1"/>
      <text:p text:style-name="P1">J'ai par ailleurs eu la chance de pouvoir partir à plusieurs reprises à l'étranger : ainsi ces voyages, et plus particulièrement les trois séjours passés chez des familles américaines au cours des étés 2010, 2011 et 2012 ont aussi renforcé mon amour pour les langues et, inévitablement, m'ont rendue plus curieuse encore de découvrir le monde. De ce fait, le souhait de profiter si possible des études supérieures pour s'ouvrir davantage à d'autres cultures et voyager s'est peu à peu formé : dans cette perspective, j'ai pu intégrer au lycée une section européenne Anglais. C'est aussi cette même envie qui, vous le devinez, me pousse à vouloir rejoindre le campus euro-américain de Reims. Le collège universitaire Rémois offre une chance je crois unique de pouvoir explorer et développer l'ensemble des sujets qui me tiennent à coeur. En effet, l'opportunité d'en apprendre plus sur le continent nord-américain, de rencontrer et échanger avec des personnes venant d'horizons différents ainsi que l'occasion de maîtriser au mieux l'anglais s'associent dans ce programme à l'enseignement pluridisciplinaire propre à Sciences Po qui m'a attirée en premier lieu.</text:p>
      <text:p text:style-name="P1"/>
      <text:p text:style-name="P1">Ayant découvert que des « ateliers artistiques » étaient intégrés aux programmes proposés par les différents campus, je ne puis que vous exprimer toute ma gratitude d'avoir mis en place ces ateliers et insister sur mon intérêt d'autant plus vif pour les programmes de Sciences Po : « l'art », le dessin, la peinture sont en effet des sujets qui me passionnent. Puisqu’ayant la possibilité de suivre un enseignement artistique au lycée, j'ai en seconde intégré le cours « arts visuels » puis continué avec l'option facultative « arts plastiques » en première. Ces deux années ont contribué à un enrichissement culturel certain, en nous aidant notamment à appréhender l'art contemporain mais nous a aussi entraîné à mener une analyse sur le travail d'autrui. Pratiquant le dessin en dehors de la sphère scolaire, je souhaiterais vivement pouvoir associer de nouveau cette passion aux études en m'impliquant dans la vie du Bureau des Arts du campus.</text:p>
      <text:p text:style-name="P1">Cet attrait pour l'art et la culture font à mes yeux du programme proposé par le campus de Paris une formation particulièrement intéressante également. En effet, tout en gardant des enseignements fondamentaux semblables à ceux proposés par les autres collèges universitaires, les ateliers artistiques proposés par le campus de la capitale sont plus variés et leur nombre plus conséquent.</text:p>
      <text:p text:style-name="P1">De plus, Paris est une capitale dotée un patrimoine culturel plus qu'important, une ville très vivante et attrayante pour étudier. Dans ce sens, intégrer ce programme-ci serait une opportunité unique d'associer mon intérêt pour les langues, le monde, l'Histoire à mon envie d'en apprendre plus sur l'art et de continuer à pratiquer le dessin. Dans cette même dynamique, le master d'expérimentation arts et politique m'intéresse évidemment tout particulièrement.</text:p>
      <text:p text:style-name="P1"/>
      <text:p text:style-name="P1">Pouvoir aider autrui d'une manière ou d'une autre me tient également à coeur. Aussi, de 2008 à 2010, j'ai eu l'occasion de faire partie du Conseil Général des Jeunes du Doubs. Pendant ces deux années <text:soft-page-break/>nous avons pu monter un projet visant à réduire la violence au sein des collèges que les conseillers représentaient : cette expérience a été aussi enrichissante sur le plan personnel que, je l'espère, utile et bénéfique pour tous les élèves que nous représentions.</text:p>
      <text:p text:style-name="P1">Motivée par cette même envie, j'ai la chance depuis maintenant quatre ans d'être bénévole pour l'association « Les Amis de la Maison Blanche ». Cette organisation est engagée auprès du personnel soignant et des résidents d'une maison de retraite du Territoire de Belfort et a pour seul objectif de rendre la vie au sein de la maison la plus agréable qui soit. Enfin, j'aimerais également pouvoir être utile à la société et aider des populations dans le cadre d'une activité professionnelle. Aussi, dans cette optique, même si je n'ai pour le moment pas de projet professionnel précis, le master proposé par la PSIA, « Human Rights and Humanitarian Actions » semble également très attrayant.</text:p>
      <text:p text:style-name="P1"/>
      <text:p text:style-name="P1">En espérant que ma candidature vous paraisse intéressante, que vous faire part de toute mon envie d'intégrer votre école ait été une réussite et, qu'ainsi, vous ayez maintenant envie de me rencontrer. Je vous prie d'agréer, Madame, Monsieur, l'expression de mes plus respectueuses salutations.</text:p>
      <text:p text:style-name="P1"/>
      <text:p text:style-name="P1"><text:span text:style-name="T1">iè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 svg:font-family="'Arial,Bold'"/>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17T08:21:57.12</meta:creation-date>
    <dc:date>2014-12-18T23:26:29.31</dc:date>
    <meta:editing-duration>PT3M20S</meta:editing-duration>
    <meta:editing-cycles>2</meta:editing-cycles>
    <meta:generator>OpenOffice.org/3.3$Win32 OpenOffice.org_project/330m20$Build-9567</meta:generator>
    <meta:document-statistic meta:table-count="0" meta:image-count="0" meta:object-count="0" meta:page-count="2" meta:paragraph-count="11" meta:word-count="910" meta:character-count="5815"/>
    <dc:creator>Fabienne Marotte</dc:creator>
  </office:meta>
</office:document-meta>
</file>