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P1"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2"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Text_20_body">
      <style:paragraph-properties fo:text-align="justify" style:justify-single-word="false"/>
      <style:text-properties fo:font-size="12pt" style:font-size-asian="12pt" style:font-size-complex="12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end" style:justify-single-word="false"/>
    </style:style>
    <style:style style:name="P12" style:family="paragraph" style:parent-style-name="Table_20_Contents">
      <style:paragraph-properties fo:text-align="end" style:justify-single-word="false"/>
      <style:text-properties fo:font-size="12pt" style:font-size-asian="12pt" style:font-size-complex="12pt"/>
    </style:style>
    <style:style style:name="P13" style:family="paragraph" style:parent-style-name="Table_20_Contents">
      <style:paragraph-properties fo:text-align="justify" style:justify-single-word="false"/>
      <style:text-properties fo:font-size="12pt" style:font-size-asian="12pt" style:font-size-complex="12pt"/>
    </style:style>
    <style:style style:name="P14" style:family="paragraph" style:parent-style-name="Heading_20_2">
      <style:paragraph-properties fo:text-align="center" style:justify-single-word="false"/>
      <style:text-properties fo:font-size="13pt" style:font-size-asian="13pt" style:font-size-complex="13pt"/>
    </style:style>
    <style:style style:name="P15" style:family="paragraph" style:parent-style-name="Text_20_body">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style:text-line-through-style="none" style:text-underline-style="none" style:text-blinking="false"/>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nseignement moral et civique</text:p>
      <text:p text:style-name="P2">Jeu de rôle : <text:span text:style-name="T1">Élection présidentielle</text:span></text:p>
      <text:p text:style-name="P3">Thème du débat :</text:p>
      <text:p text:style-name="P1">Dossier documentaire sur la fin de vie</text:p>
      <text:p text:style-name="P1"/>
      <text:p text:style-name="P6">Document 1 : La loi Léonetti-Claeys</text:p>
      <table:table table:name="Table1" table:style-name="Table1">
        <table:table-column table:style-name="Table1.A"/>
        <table:table-row>
          <table:table-cell table:style-name="Table1.A1" office:value-type="string">
            <text:h text:style-name="P14" text:outline-level="2">Loi du 2 février 2016 créant de nouveaux droits en faveur des malades et des personnes en fin de vie</text:h>
            <text:p text:style-name="P9">A la suite d’une concertation sur la question de la fin de vie, la loi pose le principe selon lequel "toute personne a droit à une fin de vie digne et apaisée. Les professionnels de santé mettent en oeuvre tous les moyens à leur disposition pour que ce droit soit respecté".</text:p>
            <text:p text:style-name="P10">La loi tend au développement des soins palliatifs. La garantie de l’accès aux soins palliatifs sur l’ensemble du territoire est inscrite dans la loi. (...)</text:p>
            <text:p text:style-name="P10">Sous réserve de la prise en compte de la volonté du patient,<text:span text:style-name="T4"> </text:span><text:span text:style-name="T2">les traitements seront suspendus ou ne seront pas entrepris quand ils n’ont que pour seul effet un maintien artificiel de la vie et apparaissent inutiles ou disproportionnés</text:span><text:span text:style-name="T1"> </text:span>(la nutrition et l’hydratation artificielles constituent un traitement).</text:p>
            <text:p text:style-name="P10"><text:span text:style-name="T2">A la demande du patient afin d’éviter la souffrance et une prolongation inutile de sa vie, une sédation profonde et continue provoquant une altération de la conscience pourra être administrée jusqu’au décès</text:span>, associée à une analgésie et à l’arrêt des traitements. La mise en oeuvre de la sédation profonde est limitée à certains cas : patient atteint d’une affection grave et incurable et dont le pronostic vital est engagé à court terme présentant une souffrance réfractaire aux traitements, si l’arrêt d’un traitement est susceptible d’entraîner une souffrance insupportable.</text:p>
            <text:p text:style-name="P10">Le patient a le droit de refuser un traitement et le médecin a obligation de respecter la volonté de la personne après l’avoir informée des conséquences de son choix.</text:p>
            <text:p text:style-name="P10">Toute personne majeure et capable pourra rédiger des directives anticipées dans lesquelles elle exprimera ses volontés relatives à sa fin de vie et notamment sa volonté de refuser, de limiter ou d’arrêter les traitements et les actes médicaux mais aussi sa volonté de poursuivre les traitements. Ces directives seront révisables ou révocables par la personne à tout moment.</text:p>
            <text:p text:style-name="P10">Rédigées selon un modèle unique, elles s’imposeront au médecin, pour toute décision d’investigation, d’actes, d’intervention ou de traitement, sauf en cas d’urgence vitale pendant le temps nécessaire à une évaluation complète de la situation. Si les directives anticipées apparaissent manifestement inappropriées, le médecin doit solliciter un avis collégial. La décision de refus d’application des directives est alors portée à la connaissance de la personne de confiance désignée par le patient.</text:p>
            <text:p text:style-name="P10">Toute personne majeure pourra désigner une personne de confiance, qui peut être un parent, un proche ou le médecin traitant et qui sera consultée au cas où elle-même serait hors d’état d’exprimer sa volonté et de recevoir l’information nécessaire à cette fin. Elle témoigne de l’expression de la volonté de la personne. Son témoignage prévaut sur tout autre témoignage.</text:p>
            <text:p text:style-name="P10">La personne de confiance pourra demander les informations du dossier médical nécessaires pour vérifier si la situation médicale de la personne concernée correspond aux conditions exprimées dans les directives anticipées.</text:p>
            <text:p text:style-name="P9">Source : vie-publique.fr</text:p>
            <text:p text:style-name="P9"><text:a xlink:type="simple" xlink:href="http://www.vie-publique.fr/actualite/panorama/texte-discussion/proposition-loi-creant-nouveaux-droits-faveur-malades-personnes-fin-vie.html" text:style-name="Internet_20_link">http://www.vie-publique.fr/actualite/panorama/texte-discussion/proposition-loi-creant-nouveaux-droits-faveur-malades-personnes-fin-vie.html</text:a></text:p>
          </table:table-cell>
        </table:table-row>
      </table:table>
      <text:p text:style-name="P6"><text:soft-page-break/>Document 2 : Le cas de Marwa</text:p>
      <table:table table:name="Table2" table:style-name="Table2">
        <table:table-column table:style-name="Table2.A"/>
        <table:table-row>
          <table:table-cell table:style-name="Table2.A1" office:value-type="string">
            <text:p text:style-name="P9">La question du maintien en vie de Marwa, 16 mois, victime d'une infection virale ayant entraîné de graves lésions cérébrales, oppose ses parents et les médecins de l'hôpital de la Timone à Marseille.</text:p>
            <text:p text:style-name="P9">La vie de Marwa est entre les mains du Conseil d'État. Jeudi, la plus haute juridiction administrative française s'est penchée sur le cas de cette petite fille de 16 mois victime d'une infection virale foudroyante ayant entraîné de graves lésions cérébrales. Sa décision devrait être connue en début de semaine prochaine. La question de son maintien en vie oppose depuis plusieurs mois les parents de Marwa, qui veulent poursuivre les soins, et les médecins de l'hôpital de la Timone à Marseille, qui évoquent une «obstination déraisonnable».</text:p>
            <text:p text:style-name="P10"><text:span text:style-name="T3">Nouvelle étape judiciaire dans ce conflit, </text:span><text:a xlink:type="simple" xlink:href="http://www.lefigaro.fr/actualite-france/2017/02/10/01016-20170210ARTFIG00257-fin-de-vie-les-hopitaux-de-marseille-saisissent-le-conseil-d-etat-sur-le-cas-d-un-bebe.php" office:target-frame-name="_self" xlink:show="replace" text:style-name="Internet_20_link"><text:span text:style-name="T3">l'Assistance publique-Hôpitaux de Marseille (AP-HM) conteste devant le Conseil d'État une décision du tribunal administratif de Marseille</text:span></text:a><text:span text:style-name="T3">. Le 7 février dernier, ce dernier avait jugé que la décision d'arrêt des traitements était «prématurée car prise au terme d'un délai qui n'était pas suffisamment long pour évaluer, de manière certaine, l'inefficacité des thérapeutiques en cours et la consolidation de l'état de santé de l'enfant».</text:span></text:p>
            <text:p text:style-name="P9">Le juge avait également souligné «l'importance toute particulière» de l'avis des parents. Les experts mandatés par le tribunal avaient conclu que la fillette était «consciente» mais souffrait «d'un déficit moteur majeur», «irréversible» et d'«une atteinte neurologique sévère et définitive». Leur rapport n'a cependant pas tranché le «dilemme éthique» de la poursuite des traitements.</text:p>
            <text:p text:style-name="P10"><text:span text:style-name="T3">Mercredi, avant l'audience de référé qui s'est tenu à huis clos au Conseil d'État, les parents de Marwa se disaient «confiants dans la justice», selon leur avocate, Me Samia Maktouf. Alors que la nouvelle </text:span><text:a xlink:type="simple" xlink:href="http://www.gouvernement.fr/argumentaire/les-nouveaux-droits-des-personnes-en-fin-de-vie-pleinement-effectifs" office:target-frame-name="_blank" xlink:show="new" text:style-name="Internet_20_link"><text:span text:style-name="T3">loi Leonetti-Claeys</text:span></text:a><text:span text:style-name="T3"> sur la fin de vie laisse aux médecins le dernier mot, l'avocate avance que «l'autorité médicale ne peut se substituer à l'autorité parentale». «Qu'attend l'hôpital du Conseil d'État, un feu vert pour débrancher la petite contre l'avis des parents?, interpelle-t-elle. Humainement, c'est indéfendable».</text:span></text:p>
            <text:p text:style-name="P10"><text:span text:style-name="T3">Si les experts n'ont pas pu évaluer avec certitude la souffrance de Marwa, ses parents, Mohamed et Anissa Bouchenafa, invoquent le droit à la vie et décrivent un bébé capable d'émettre des sons, de pleurer, de bouger la main et qui réagit à leur présence ainsi qu'à celle de sa sœur jumelle. Le corps médical parle pour sa part des «réflexes». Le couple Bouchenafa multiplie les appels au soutien sur les réseaux sociaux, vidéos de Marwa dans son lit d'hôpital à l'appui. </text:span><text:a xlink:type="simple" xlink:href="https://www.change.org/p/jamais-sans-marwa" office:target-frame-name="_blank" xlink:show="new" text:style-name="Internet_20_link"><text:span text:style-name="T3">Le succès de leur pétition en ligne «Jamais sans Marwa»</text:span></text:a><text:span text:style-name="T3">, qui a pour l'instant recueilli quelque 240.000 signatures, témoigne de l'immense émotion suscitée par leur histoire. </text:span></text:p>
            <text:p text:style-name="P9">«C'est une affaire qui soulève beaucoup de questions. Est-ce que le «droit à la vie» qui doit primer? Quel est le sens de la poursuite de la vie quand elle n'est que douleur? Une procédure collégiale peut-elle s'opposer aux parents?», interroge notamment le Pr Régis Aubry, chef du service de soins palliatifs du CHRU de Besançon et ex-président de l'Observatoire national de la fin de vie. </text:p>
            <text:p text:style-name="P9">«Selon la loi sur la fin de vie, c'est la parole du médecin qui l'emporte sur celle des parents au terme d'une procédure collégiale qui prend en compte leur avis. En effet, le législateur a souhaité ne pas mettre les parents en situation de devoir porter le poids de la décision de la vie ou de la mort de leur enfant, explique-t-il. Mais si les textes sont explicites sur la procédure à suivre, ils ne disent pas que la réponse doit être l'arrêt ou la poursuite des traitements. Il serait d'ailleurs dangereux que la loi soit considérée comme une réponse à toutes les situations». </text:p>
            <text:p text:style-name="P10"><text:span text:style-name="T3">Le Conseil d'État avait déjà saisi d'un cas de désaccord sur la fin de vie en 2014, </text:span><text:a xlink:type="simple" xlink:href="http://www.lefigaro.fr/actualite-france/2016/06/16/01016-20160616ARTFIG00169-affaire-vincent-lambert-plus-de-trois-ans-de-procedures.php" office:target-frame-name="_self" xlink:show="replace" text:style-name="Internet_20_link"><text:span text:style-name="T3">l'affaire Vincent Lambert</text:span></text:a><text:span text:style-name="T3">. La haute juridiction alors avait tranché dans le sens de l'équipe médicale et de la femme de Vincent Lambert en validant l'arrêt des traitements, contre l'avis des parents du jeune homme.</text:span></text:p>
            <text:p text:style-name="P12">Source : Agnes Leclair, lefigaro.fr, 2 mars 2017</text:p>
            <text:p text:style-name="P12"><text:a xlink:type="simple" xlink:href="http://www.lefigaro.fr/actualite-france/2017/03/02/01016-20170302ARTFIG00182-affaire-marwa-un-dilemme-sur-la-fin-de-vie-d-une-petite-fille-devant-le-conseil-d-etat.php" text:style-name="Internet_20_link">http://www.lefigaro.fr/actualite-france/2017/03/02/01016-20170302ARTFIG00182-affaire-marwa-un-dilemme-sur-la-fin-de-vie-d-une-petite-fille-devant-le-conseil-d-etat.php</text:a></text:p>
          </table:table-cell>
        </table:table-row>
      </table:table>
      <text:p text:style-name="P5"><text:soft-page-break/></text:p>
      <text:p text:style-name="P6">Document 3 : Partisans et adversaires de l'euthanasie mécontent des propositions Claeys-Leonetti</text:p>
      <table:table table:name="Table3" table:style-name="Table3">
        <table:table-column table:style-name="Table3.A"/>
        <table:table-row>
          <table:table-cell table:style-name="Table3.A1" office:value-type="string">
            <text:p text:style-name="P13"/>
            <text:p text:style-name="P8">Sur les pancartes, des formules pour <text:a xlink:type="simple" xlink:href="http://conjugaison.lemonde.fr/conjugaison/premier-groupe/marquer/" office:target-frame-name="_blank" xlink:show="new" text:style-name="Internet_20_link">marquer</text:a> les esprits :<text:span text:style-name="Emphasis"> « On ne veut pas </text:span><text:a xlink:type="simple" xlink:href="http://conjugaison.lemonde.fr/conjugaison/troisieme-groupe/mourir/" office:target-frame-name="_blank" xlink:show="new" text:style-name="Internet_20_link"><text:span text:style-name="Emphasis"><text:span text:style-name="T5">mourir</text:span></text:span></text:a><text:span text:style-name="Emphasis"> de faim et de soif »</text:span> ou <text:span text:style-name="Emphasis">« Pour une loi de liberté maintenant »</text:span>. Plusieurs dizaines d’adhérents ou sympathisants de l’Association pour le droit de mourir dans la dignité (ADMD) se sont rassemblés, vendredi 12 décembre, en début d’après-midi, à proximité de l’Assemblée nationale, pour <text:a xlink:type="simple" xlink:href="http://conjugaison.lemonde.fr/conjugaison/premier-groupe/protester/" office:target-frame-name="_blank" xlink:show="new" text:style-name="Internet_20_link">protester</text:a> contre le soutien apporté, quelques heures plus tôt, par le chef de l’Etat aux propositions des députés Alain Claeys (PS) et Jean Leonetti (<text:a xlink:type="simple" xlink:href="http://www.lemonde.fr/ump/" text:style-name="Internet_20_link">UMP</text:a>) sur l’évolution de la législation sur l’accompagnement des personnes en <text:a xlink:type="simple" xlink:href="http://www.lemonde.fr/fin-de-vie/" text:style-name="Internet_20_link"><text:span text:style-name="T5">fin de vie</text:span></text:a>.</text:p>
            <text:p text:style-name="P8"/>
            <text:p text:style-name="P8">Les deux parlementaires avaient proposé que soit mise en place une sédation <text:span text:style-name="Emphasis">« profonde et continue »</text:span> pour les malades en fin de vie et que les directives anticipées deviennent contraignantes. Des mesures jugées insuffisantes par l’ADMD, qui réclame une légalisation de l’euthanasie.</text:p>
            <text:p text:style-name="P8"/>
            <text:p text:style-name="P9">Parmi les slogans entonnés : <text:span text:style-name="Emphasis">« Non à une loi Leonetti de gauche </text:span>» ou <text:span text:style-name="Emphasis">« François fait comme la Hollande »</text:span>. Jean-Luc Romero, le président de l’association, est particulièrement remonté. « <text:span text:style-name="Emphasis">François Hollande nous a trahis ! Il est tombé dans le piège de la médicalisation ! Nous ne pouvons pas </text:span><text:a xlink:type="simple" xlink:href="http://conjugaison.lemonde.fr/conjugaison/auxiliaire/être/" office:target-frame-name="_blank" xlink:show="new" text:style-name="Internet_20_link"><text:span text:style-name="Emphasis">être</text:span></text:a><text:span text:style-name="Emphasis"> sans réaction ! », </text:span>lance-t-il au micro<text:span text:style-name="Emphasis">. « Nous rappelons aux parlementaires que nous avons des cartes d’électeur ! »</text:span></text:p>
            <text:p text:style-name="Text_20_body">A ses côtés, la député (<text:a xlink:type="simple" xlink:href="http://www.lemonde.fr/eelv/" text:style-name="Internet_20_link"><text:span text:style-name="T5">EELV</text:span></text:a>, Vienne) Véronique Massonneau est plus mesurée. <text:span text:style-name="Emphasis">« Nous avons bien fait de </text:span><text:a xlink:type="simple" xlink:href="http://conjugaison.lemonde.fr/conjugaison/troisieme-groupe/faire/" office:target-frame-name="_blank" xlink:show="new" text:style-name="Internet_20_link"><text:span text:style-name="Emphasis">faire</text:span></text:a><text:span text:style-name="Emphasis"> pression, certaines avancées que nous proposons sont retranscrites mot pour mot dans la proposition de loi »</text:span>, lance-t-elle, en regrettant que <text:span text:style-name="Emphasis">« toutes les réponses ne sont pas apportées »</text:span> par ce texte.</text:p>
            <text:p text:style-name="P10">Dans les rangs, les avis sont eux aussi partagés. Il y a ceux comme Jeannine Apart, 71 ans, qui déplore, certes, que <text:span text:style-name="Emphasis">« le mot euthanasie n’ait pas été prononcé » </text:span>mais qui estime malgré tout que<text:span text:style-name="Emphasis"> « c’est une avancée »</text:span>, que <text:span text:style-name="Emphasis">« ça va dans le bon sens »</text:span>. <text:span text:style-name="Emphasis">« Les directives anticipées contraignantes et la mention sur la carte Vitale, ce sont des progrès »</text:span>, ajoute Sylvette Thirionet, 69 ans.<text:span text:style-name="Emphasis"> « La sédation,</text:span> juge-t-elle,<text:span text:style-name="Emphasis"> c’est un tout petit progrès, mais ce n’est pas la bonne solution. »</text:span></text:p>
            <text:p text:style-name="P10">Si Josée Chineau, 82 ans, adhérente depuis trente ans à l’ADMD, n’est <text:span text:style-name="Emphasis">« pas déçue »</text:span>, c’est pour une autre raison. <text:span text:style-name="Emphasis">« Je n’avais aucune illusion,</text:span> assure-t-elle. <text:span text:style-name="Emphasis">Ils nous obligent à nous </text:span><text:a xlink:type="simple" xlink:href="http://conjugaison.lemonde.fr/conjugaison/premier-groupe/suicider/" office:target-frame-name="_blank" xlink:show="new" text:style-name="Internet_20_link"><text:span text:style-name="Emphasis">suicider</text:span></text:a><text:span text:style-name="Emphasis"> par nos propres moyens, les plus cruels. C’est de la non-assistance à personne en danger. »</text:span></text:p>
            <text:p text:style-name="P10">Un peu plus tôt, de l’autre côté de la Seine, d’autres opposants à la proposition de loi avaient eux aussi organisé dans l’urgence un point presse. Devant le théâtre Marigny, quelques personnes sont réunies autour de Tugdual Derville, de l’association pro-vie Alliance Vita, et porte-parole de <text:a xlink:type="simple" xlink:href="http://conjugaison.lemonde.fr/conjugaison/premier-groupe/soulager/" office:target-frame-name="_blank" xlink:show="new" text:style-name="Internet_20_link">Soulager</text:a> mais pas <text:a xlink:type="simple" xlink:href="http://conjugaison.lemonde.fr/conjugaison/premier-groupe/tuer/" office:target-frame-name="_blank" xlink:show="new" text:style-name="Internet_20_link">tuer</text:a>, un collectif de mouvements hostiles à toute légalisation de l’euthanasie ou du suicide assisté.</text:p>
            <text:p text:style-name="P10"><text:span text:style-name="Emphasis">« On a toujours été hostiles à une interprétation extensive de la loi Leonetti »</text:span>, déclare Tugdual Derville, évoquant une <text:span text:style-name="Emphasis">« pente glissante »</text:span>. Pour lui, <text:span text:style-name="Emphasis">« systématiser un droit à la sédation terminale, c’est </text:span><text:a xlink:type="simple" xlink:href="http://conjugaison.lemonde.fr/conjugaison/troisieme-groupe/prendre/" office:target-frame-name="_blank" xlink:show="new" text:style-name="Internet_20_link"><text:span text:style-name="Emphasis">prendre</text:span></text:a><text:span text:style-name="Emphasis"> le risque de l’euthanasie déguisée »</text:span>. Dans l’après-midi, le collectif a publié un communiqué dans lequel il rappelait qu’il inviterait <text:span text:style-name="Emphasis">« les Français à </text:span><text:a xlink:type="simple" xlink:href="http://conjugaison.lemonde.fr/conjugaison/troisieme-groupe/descendre/" office:target-frame-name="_blank" xlink:show="new" text:style-name="Internet_20_link"><text:span text:style-name="Emphasis">descendre</text:span></text:a><text:span text:style-name="Emphasis"> dans la rue s’il se confirme que l’interdit de tuer est remis en cause »</text:span>.</text:p>
            <text:p text:style-name="P11">source: François Beguin, Le Monde, 12/12/2014<text:line-break/>En savoir plus sur <text:a xlink:type="simple" xlink:href="http://www.lemonde.fr/societe/article/2014/12/12/partisans-et-adversaires-de-l-euthanasie-mecontents-des-propositions-claeys-leonetti_4539936_3224.html#DuSuoODMrBe1W2ru.99" text:style-name="Internet_20_link">http://www.lemonde.fr/societe/article/2014/12/12/partisans-et-adversaires-de-l-euthanasie-mecontents-des-propositions-claeys-leonetti_4539936_3224.html#DuSuoODMrBe1W2ru.99</text:a></text:p>
          </table:table-cell>
        </table:table-row>
      </table:table>
      <text:p text:style-name="P5"/>
      <text:p text:style-name="P5"><text:soft-page-break/></text:p>
      <table:table table:name="Table4" table:style-name="Table4">
        <table:table-column table:style-name="Table4.A"/>
        <table:table-row>
          <table:table-cell table:style-name="Table4.A1" office:value-type="string">
            <text:p text:style-name="P13"/>
            <text:p text:style-name="P7">Activité :</text:p>
            <text:p text:style-name="P6"/>
            <text:p text:style-name="P6"><text:span text:style-name="T6">Consigne :</text:span> Répondre aux questions suivantes :</text:p>
            <text:p text:style-name="P5"/>
            <text:p text:style-name="P5">Q1 : Quel est le principe de la loi Léonetti-Claeys ?</text:p>
            <text:p text:style-name="P5"/>
            <text:p text:style-name="P5">Q2 : Dans la situation de Marwa, préciser la nature du problème  « juridique » nécessitant un recours au Conseil d'Etat ? Quelles sont les parties qui s'opposent ?</text:p>
            <text:p text:style-name="P5"/>
            <text:p text:style-name="P5">Q3 : Citer deux arguments de nature différente et de camps opposés, contre la loi Léonetti-Claeys.</text:p>
            <text:p text:style-name="P13"/>
          </table:table-cell>
        </table:table-row>
      </table:table>
      <text:p text:style-name="P5"/>
      <text:p text:style-name="P5"/>
      <text:p text:style-name="P15"><text:span text:style-name="Emphasis"><text:span text:style-name="Strong_20_Emphasis">En complément:</text:span></text:span></text:p>
      <text:p text:style-name="Text_20_body">Le combat de l’auteure Anne Bert : <text:a xlink:type="simple" xlink:href="http://www.lemonde.fr/sante/article/2017/10/02/l-ecrivaine-anne-bert-est-morte_5194804_1651302.html" office:target-frame-name="_blank" xlink:show="new">http://www.lemonde.fr/sante/article/2017/10/02/l-ecrivaine-anne-bert-est-morte_5194804_1651302.html</text:a></text:p>
      <text:p text:style-name="Text_20_body">L’euthanasie en Europe: <text:a xlink:type="simple" xlink:href="http://www.touteleurope.eu/actualite/l-euthanasie-en-europe.html">http://www.touteleurope.eu/actualite/l-euthanasie-en-europe.html</text:a></text:p>
      <text:p text:style-name="Text_20_body">Euthanasie ou soins palliatifs (La vie des idées): <text:a xlink:type="simple" xlink:href="http://www.laviedesidees.fr/Euthanasie-ou-soins-palliatifs.html">http://www.laviedesidees.fr/Euthanasie-ou-soins-palliatifs.html</text:a></text:p>
      <text:p text:style-name="Text_20_body">L’affaire Lambert en 10 questions (Le Monde): <text:a xlink:type="simple" xlink:href="http://www.lemonde.fr/sante/article/2014/01/29/dix-questions-autour-de-l-affaire-vincent-lambert_4351187_1651302.html">http://www.lemonde.fr/sante/article/2014/01/29/dix-questions-autour-de-l-affaire-vincent-lambert_4351187_1651302.html</text:a></text:p>
      <text:p text:style-name="Text_20_body">La situation de la petite Marwa et la décision du conseil d’Etat (Le Monde): <text:a xlink:type="simple" xlink:href="http://www.lemonde.fr/sante/article/2017/03/08/le-conseil-d-etat-ordonne-la-poursuite-des-traitements-de-marwa-hospitalisee-a-marseille_5091373_1651302.html">http://www.lemonde.fr/sante/article/2017/03/08/le-conseil-d-etat-ordonne-la-poursuite-des-traitements-de-marwa-hospitalisee-a-marseille_5091373_1651302.html</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03T09:25:29.92</meta:creation-date>
    <dc:date>2018-03-12T11:06:22.09</dc:date>
    <meta:editing-duration>PT1H23M9S</meta:editing-duration>
    <meta:editing-cycles>10</meta:editing-cycles>
    <meta:generator>OpenOffice.org/3.3$Win32 OpenOffice.org_project/330m20$Build-9567</meta:generator>
    <meta:document-statistic meta:table-count="4" meta:image-count="0" meta:object-count="0" meta:page-count="4" meta:paragraph-count="50" meta:word-count="1854" meta:character-count="12326"/>
    <dc:creator>Fabienne Marotte</dc:creator>
  </office:meta>
</office:document-meta>
</file>