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20pt" style:text-underline-style="none" fo:font-weight="normal" style:font-size-asian="17.5pt" style:font-weight-asian="normal" style:font-size-complex="20pt" style:font-weight-complex="normal"/>
    </style:style>
    <style:style style:name="P2" style:family="paragraph" style:parent-style-name="Standard">
      <style:paragraph-properties fo:text-align="center" style:justify-single-word="false"/>
      <style:text-properties fo:font-size="20pt" style:text-underline-style="none" fo:font-weight="bold" style:font-size-asian="17.5pt" style:font-weight-asian="bold" style:font-size-complex="20pt" style:font-weight-complex="bold"/>
    </style:style>
    <style:style style:name="P3" style:family="paragraph" style:parent-style-name="Standard">
      <style:paragraph-properties fo:text-align="end" style:justify-single-word="false"/>
      <style:text-properties fo:font-size="20pt" style:text-underline-style="none" fo:font-weight="bold" style:font-size-asian="17.5pt" style:font-weight-asian="bold" style:font-size-complex="20pt" style:font-weight-complex="bold"/>
    </style:style>
    <style:style style:name="P4" style:family="paragraph" style:parent-style-name="Standard">
      <style:paragraph-properties fo:text-align="start"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end" style:justify-single-word="false"/>
      <style:text-properties fo:font-size="11pt" style:text-underline-style="none" fo:font-weight="normal" style:font-size-asian="11pt" style:font-weight-asian="normal" style:font-size-complex="11pt" style:font-weight-complex="normal"/>
    </style:style>
    <style:style style:name="T1" style:family="text">
      <style:text-properties fo:font-size="13pt" style:font-size-asian="11.3500003814697pt" style:font-size-complex="13pt"/>
    </style:style>
    <style:style style:name="T2" style:family="text">
      <style:text-properties fo:font-size="13pt" style:text-underline-style="none" fo:font-weight="normal" style:font-size-asian="11.3500003814697pt" style:font-weight-asian="normal" style:font-size-complex="13pt" style:font-weight-complex="normal"/>
    </style:style>
    <style:style style:name="T3" style:family="text">
      <style:text-properties style:text-position="super 58%"/>
    </style:style>
    <style:style style:name="T4" style:family="text">
      <style:text-properties style:text-position="super 58%" fo:font-size="13pt" style:font-size-asian="11.3500003814697pt" style:font-size-complex="13pt"/>
    </style:style>
    <style:style style:name="T5" style:family="text">
      <style:text-properties style:text-position="super 58%" fo:font-size="13pt" style:font-size-asian="11.3500003814697pt" style:font-size-complex="13pt" loext:shadow="none"/>
    </style:style>
    <style:style style:name="T6" style:family="text">
      <style:text-properties style:text-position="super 58%" fo:font-size="12pt" style:font-size-asian="12pt" style:font-size-complex="12pt"/>
    </style:style>
    <style:style style:name="T7" style:family="text">
      <style:text-properties style:text-position="super 58%" loext:shadow="none"/>
    </style:style>
    <style:style style:name="T8" style:family="text">
      <style:text-properties fo:font-size="14pt" style:font-size-asian="12.25pt" style:font-size-complex="14pt"/>
    </style:style>
    <style:style style:name="T9" style:family="text">
      <style:text-properties fo:font-size="12pt" style:font-size-asian="12pt" style:font-size-complex="12pt"/>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ize="11pt" fo:font-weight="normal" style:font-size-asian="11pt"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oncours d'éloquence : ça passe ou ça casse</text:p>
      <text:p text:style-name="P3"><text:span text:style-name="T12"/></text:p>
      <text:p text:style-name="P3"><text:span text:style-name="T12">par DE MEYER Hugo, 1ES1</text:span></text:p>
      <text:p text:style-name="P6"/>
      <text:p text:style-name="P4"><text:tab/></text:p>
      <text:p text:style-name="P4">Le concours d'éloquence est une expérience nouvelle pour les lycéens de 1<text:span text:style-name="T3">ere</text:span>ES du lycée Jean Dautet à La Rochelle. Si cela peut être excitant pour certains, c'est aussi et surtout une source de stress pour d'autres... <text:s/></text:p>
      <text:p text:style-name="P1"><text:span text:style-name="T9"><text:s text:c="42"/>Le premier concours d'éloquence de l'année scolaire 2017-2018 au lycée Jean Dautet a eu lieu ce jeudi trois mai. Pour celui-ci, les différents groupes candidats on eu le choix entre trois sujets différents : pour ou contre la PMA / GPA (Procréation Médicalement Assistée / Gestation Pour Autrui), pour ou contre la supression de l'ISF (Impôt Sur la Fortune) et la loi sur la fin de vie : faut-il aller plus loin ? Pour la première partie du concours, les élèves avaient à préparer un discours pour chacun des trois thèmes proposés. En effet, le sujet de cette première partie leur est totalement inconnu avant le jour J. Malgré cette contrainte du choix du thème, les élèves ont quand même la possibilité de choisir si ils sont pour ou contre tel ou tel sujet. Cela leur permet d'être beaucoup plus naturel lors de leur passage à l'oral. Lors de celui-ci, les élèves passeront devant un jury composé de professeurs et d'élèves de 1</text:span><text:span text:style-name="T6">ere</text:span><text:span text:style-name="T9"> ES désignés auparavant. A l'issue du premier tour du concours, ce jury délibère sur les meilleures prestations : celles-ci auront la chance de passer au second tour du concours et peut-être pourquoi pas atteindre la première place. Durant le second tour, les candidats ont libre choix sur le thème qu'ils souhaitent défendre. Cela permet donc également de prendre un sujet qui tient à cœur à l'individu et donc d'être bien plus naturel lors du discours. Il revient alors au jury la lourde tâche de déterminer le vainqueur et les prix qui vont avec.</text:span></text:p>
      <text:p text:style-name="P5"><text:s/>L'après midi des 1<text:span text:style-name="T3">ere</text:span> ES a donc quasi-totalement été prise par le concours. A 14h00, les groupes d'élèves se sont réunis à la MDL (Maison Des Lycéens) afin d'en apprendre un peu plus sur le déroulement du concours et de connaître enfin leur sujet. Suite à cela, ils se sont rendus au CDI du lycée afin de peaufiner leurs discours et de s'entraîner. Ils ont jusqu'à 15h30 pour le faire. Se sont ensuite succédés les passages jusqu'à 17h00.</text:p>
      <text:p text:style-name="P5"><text:s text:c="31"/>Pour comprendre au mieux le déroulement ce cet après-midi, nous allons suivre de près un groupe de 1<text:span text:style-name="T3">ere</text:span> ES1 de 4 élèves, constitué de Nima, Camille, Hugo et Sarah. A 14h00, ce groupe a donc appris le thème dont leur discours fera l’objet. La déception était au rendez-vous, comme pour la plupart des groupes. Pour leur sujet, le discours de Hugo (qui va passer à l’oral) n’était pas encore prêt. Il possédait quelques idées générales, mais lui et son groupe était quand même en manque d’arguments. Il leur fallait également trouver la formulation des différentes phrases ainsi que la conclusion entière. Et ensuite s’entraîner ! Et tout cela en environ 1 heure et quart seulement ! Mais grâce à la bonne volonté de tout le monde et du professeur, le groupe avança rapidement en ce qui concerne les arguments. Trouver la formulation et la conclusion se révéla plus compliqué. En 1 heure et quart, il avaient a peu près terminé. Il leur reste maintenant 15 minutes pour s’entraîner. Ce qu’ils fît rapidement dehors. A la fin de cet entraînement, les sentiments des deux individus étaient différents : les deux n’étaient pas totalement prêts, Nima n’était pas du tout stressé, mais Hugo stressait un peu quand même.</text:p>
      <text:p text:style-name="P5"><text:s text:c="33"/>A 15h30 précise, l’ensemble des groupes se rassembla à la MDL afin de commencer le concours. Le stress était alors à son comble pour à peu près tous les candidats. Le concours commence enfin. 3 minutes de passage par groupe, aucune transition entre eux. Avec 12 groupes, le concours dura un peu moins de 1h45 et se termina donc vers 17h15. La première partie dura environ une heure. Durant celle-ci, trois personnes se sont démarquées au yeux du jury : il y avait Théo de 1<text:span text:style-name="T7">ere</text:span> ES1, Justine de 1<text:span text:style-name="T3">ere</text:span> ES1 et Alexandra de 1<text:span text:style-name="T3">ere</text:span> ES1. Parmi ces trois individus, Justine a fini par être élue sur la première place du podium, juste devant Théo et Alexandra. Le critères de notation étaient entre autre la contenu du discours et le fait que si oui ou non le public était captivé par ce discours. Pour une raison non expliquée par le jury, il y a eu plus de groupes aux deuxième tour que le nombre initial prévu. A celui-ci, qui était bien plus facile que le précédent, 3 élèves ont été retenus : Justine à nouveau, Mattéo (élève de terminale) et Nima, un élève de 1<text:span text:style-name="T3">ere</text:span> ES1. Les résultats sont publiés le lendemain du concours, ravissant certains, décevants d’au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5-03T20:47:53.995000000</meta:creation-date>
    <dc:date>2018-05-06T11:17:37.22</dc:date>
    <meta:editing-duration>PT1H16M9S</meta:editing-duration>
    <meta:editing-cycles>27</meta:editing-cycles>
    <meta:generator>OpenOffice.org/3.3$Win32 OpenOffice.org_project/330m20$Build-9567</meta:generator>
    <meta:document-statistic meta:table-count="0" meta:image-count="0" meta:object-count="0" meta:page-count="1" meta:paragraph-count="8" meta:word-count="798" meta:character-count="4685"/>
    <dc:creator>Fabienne Marotte</dc:creator>
  </office:meta>
</office:document-meta>
</file>