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2pt" style:font-size-asian="12pt" style:font-size-complex="12pt"/>
    </style:style>
    <style:style style:name="P2" style:family="paragraph" style:parent-style-name="Standard">
      <style:paragraph-properties fo:text-align="end" style:justify-single-word="false"/>
      <style:text-properties fo:font-size="12pt" style:font-size-asian="12pt" style:font-size-complex="12pt"/>
    </style:style>
    <style:style style:name="P3"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4" style:family="paragraph" style:parent-style-name="Standard">
      <style:paragraph-properties fo:text-align="end" style:justify-single-word="false"/>
      <style:text-properties fo:font-size="20pt" fo:font-weight="bold" style:font-size-asian="20pt" style:font-weight-asian="bold" style:font-size-complex="20pt" style:font-weight-complex="bold"/>
    </style:style>
    <style:style style:name="P5" style:family="paragraph" style:parent-style-name="Standard">
      <style:paragraph-properties fo:text-align="start" style:justify-single-word="false"/>
      <style:text-properties fo:font-size="20pt" style:font-size-asian="20pt" style:font-size-complex="20pt"/>
    </style:style>
    <style:style style:name="P6" style:family="paragraph" style:parent-style-name="Standard">
      <style:paragraph-properties fo:text-align="justify" style:justify-single-word="false"/>
      <style:text-properties fo:font-size="12pt" fo:font-style="italic" style:font-size-asian="12pt" style:font-style-asian="italic" style:font-size-complex="12pt" style:font-style-complex="italic"/>
    </style:style>
    <style:style style:name="T1" style:family="text">
      <style:text-properties fo:font-size="12pt" style:font-size-asian="12pt" style:font-size-complex="12pt"/>
    </style:style>
    <style:style style:name="T2" style:family="text">
      <style:text-properties fo:font-size="14pt" style:font-size-asian="14pt" style:font-size-complex="14pt"/>
    </style:style>
    <style:style style:name="T3" style:family="text">
      <style:text-properties fo:font-size="26pt" style:font-size-asian="26pt" style:font-size-complex="2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3">Ça passe ou ça casse ?</text:span> <text:s/></text:p>
      <text:p text:style-name="P4"><text:span text:style-name="T1">Par Matthias MINEAU</text:span></text:p>
      <text:p text:style-name="P5"/>
      <text:p text:style-name="P6">Le concours d’éloquence est quelque chose de nouveau pour les élèves du lycée Jean Dautet. Le temps d’un après-midi, nous allons nous glisser dans la peau d’un groupe participant au concours.</text:p>
      <text:p text:style-name="P1"/>
      <text:p text:style-name="P1"/>
      <text:p text:style-name="P1"><text:tab/>Il est 14h07, Justine, Charles, Corentin et Maxime sont au CDI, confortablement installés dans des fauteuils. Maxime a son ordinateur sur ses genoux, Justine gribouille quelque chose sur ses feuilles et Corentin et Charles rigolent : « On est là pour faire du sale » me lance-t-il. Tous sont très enthousiastes. Ils sont décontractés, rigolent mais cela ne veut pas dire qu’ils tirent au flanc. Les idées fusent et Justine note tout : c’est elle qui fera les deux discours. Le premier est sur un thème imposé, pour eux, ce sera : « la fin de vie » (ou l’euthanasie). Ensuite, ils feront un discours sur un thème de leur choix, « la loi sur l’immigration ». Il leur reste un peu de temps mais Justine leur dit de se dépêcher car il faut qu’ils répètent pour être au point.</text:p>
      <text:p text:style-name="P1"><text:tab/>Ils sortent, descendent les escaliers en colimaçon (toujours dans la joie et la bonne humeur) et se mettent sur un banc pour former une ersatz de jury. Justine, elle, se lève pour faire face à ses camarades. Elle se lance à brûle-pourpoint sur le premier sujet qu’elle doit traiter. Charles la coupe : « Va moins vite, tu risques de manger des syllabes – Ouais ! renchérit Corentin, prend ton temps ». Elle répète inlassablement son discours jusqu’à ce qu’il soit parfait et demande à Maxime combien de minutes elle tient. « Trois minutes treize », lui répond-t-il – « Super » dit-elle. Corentin et Charles fanfaronnent, contents de leur champion : « triple championne olympique au concours d’éloquence » s’exclame-t-il. « bon, dit Justine, on s’occupe du second discours ? ». Ils écrivent leurs arguments sur un bloc-notes. Puis, ils font la même chose que pour le premier discours. Justine est pleine d’énergie, elle éructe contre cette loi « liberticide », « raciste » et va même jusqu’à ajouter que « pour un homme [le président Macron] qui vient de gauche, ses valeurs humaines sont bancales ». Je la questionne pour savoir si c’est elle qui a eu l’idée de choisir ce thème : « Non, c’est Charles qui en a eu l’idée mais j’ai tout de suite accepté ce thème ». </text:p>
      <text:p text:style-name="P1"><text:tab/>Je poursuis ma petite interview et leur demande pourquoi ils ont choisi d’être pour la fin de vie assistée : « Je pense que c’est normal que tous aient droit de choisir de mourir lorsque la situation amène la personne à souffrir atrocement, affirme-t-il, de plus, certains pays offrent déjà cette possibilité et elle est très encadrée. En plus, Justine a déjà été confronté au fait de ne pas pouvoir mettre à terme les souffrances de sa mère. Cela nous donne une sorte « d’expérience » à partager aux autres participants. Enfin, c’est le sujet où nous avons le plus d’arguments. C’est une vraie question morale, assènent-ils.». Je demande à Charles comment s'est formé leur groupe : «J'ai pris les devants, me répond-t-il, j'ai voulu réunir les cadors de l'éloquence : Corentin pour la cohésion du groupe, Maxime pour tout ce qui relève de l'informatique et enfin Justine car elle est très forte à l'oral. »</text:p>
      <text:p text:style-name="P1"><text:tab/>L’heure fatidique approche mais pas une once de stress chez nos lycéens. Il est maintenant près de 15h30 et tous se dirigent vers la MDL, le lieu de tous les possibles. Les portes s’ouvrent, les élèves s’engouffrent dans la salle, le jury prend place, les participants s’assoient et les organisateurs du concours commencent à appeler un à un les groupes devant faire leur discours. Des péroraisons plus ou moins bonnes s’enchaînent et c’est maintenant le tour à Justine et son groupe de parler. Elle s’avance vers le pupitre, y pose ses feuilles et commence. Elle est peut-être un peu stressée mais ce qui est sûr, c’est qu’elle est remontée contre monsieur Macron et l’Église catholique. Elle s’offre quand même le luxe de faire quelques blagues et évoque, la voix pleine d’émotions, les derniers instants de sa mère, mourante. Elle termine son discours sous un tonnerre d’applaudissements. Son visage rayonne mais il ne faut pas qu’elle oublie que tout n’est pas encore terminé. Quelques autres lycéens font leur discours puis une fois que tout le monde est passé, un des organisateurs propose aux participants de se retrouver dehors pour faire un goûter, histoire de faire une pause avant les discours sur thème libre. </text:p>
      <text:p text:style-name="P1"><text:tab/>16h44, une fois la pause terminée, les élèves regagnent la MDL et sont appelés par un des organisateurs pour leur faire prononcer leur discours. Justine passe en dernière, après une apologie <text:soft-page-break/>de la légalisation du cannabis, après un réquisitoire contre le père Noël et une diatribe contre le concours d'éloquence lui-même. Cette année, les élèves ont de la suite dans les idées. Mais, revenons à Justine. Elle a décidé de faire une catilinaire contre la loi sur l'immigration et par extension sur monsieur Macron. Elle le compare à Marc Dutroux. Osé. Mais, ça fait mouche. Justine est on ne peut plus sûr d'elle. Peut-être un peu trop... Elle dévie : elle passe de la loi sur l'immigration à monsieur Macron et termine sur une critique acerbe du gouvernement. Son discours terminée, elle retourne à sa place, contente d'avoir pu casser du sucre sur le dos de ceux qu'elle n'aime pas. Le jury se retire une dizaine de minutes pour décerner les prix et quelle n'est pas la surprise de Justine lorsqu'elle se voit attribuer le prix du meilleur discours sur les thèmes imposés. Elle est aux anges mais elle avoue en souriant : «Je n'ai pas gagné le prix du discours le plus insolent [qui a été décerné à celui qui a fait un réquisitoire contre le concours d'éloquence]. Je suis un peu déçue, je croyais vraiment remporter ce prix là.». Finalement, le jury remettra quatre prix : celui du meilleur discours sur le thème libre et un prix spécial du jury, en plus des deux autres autres titres déjà évoqués.</text:p>
      <text:p text:style-name="P1"><text:s/></text:p>
      <text:p text:style-name="P1"/>
      <text:p text:style-name="P2"><text:s text:c="7"/></text:p>
      <text:p text:style-name="P1"><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14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5-03T20:06:56.674000000</meta:creation-date>
    <dc:date>2018-05-06T11:35:15.48</dc:date>
    <meta:editing-duration>PT3H16M19S</meta:editing-duration>
    <meta:editing-cycles>4</meta:editing-cycles>
    <meta:generator>OpenOffice.org/3.3$Win32 OpenOffice.org_project/330m20$Build-9567</meta:generator>
    <dc:creator>Fabienne Marotte</dc:creator>
    <meta:document-statistic meta:table-count="0" meta:image-count="0" meta:object-count="0" meta:page-count="2" meta:paragraph-count="11" meta:word-count="1022" meta:character-count="5912"/>
  </office:meta>
</office:document-meta>
</file>