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</text:p>
      <text:p text:style-name="P1"/>
      <text:p text:style-name="P1">tiroir</text:p>
      <text:p text:style-name="P1"/>
      <text:p text:style-name="P1">tatou</text:p>
      <text:p text:style-name="P1"/>
      <text:p text:style-name="P1">tourneso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9:44:38</meta:creation-date>
    <meta:document-statistic meta:table-count="0" meta:image-count="0" meta:object-count="0" meta:page-count="1" meta:paragraph-count="4" meta:word-count="4" meta:character-count="25"/>
    <dc:date>2020-04-17T09:45:50</dc:date>
    <meta:editing-duration>PT1M13S</meta:editing-duration>
    <meta:editing-cycles>1</meta:editing-cycles>
    <meta:generator>OpenOffice/4.1.1$Unix OpenOffice.org_project/411m6$Build-9775</meta:generator>
  </office:meta>
</office:document-meta>
</file>