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0E1000000E1F50C4DD0.png"/>
  <manifest:file-entry manifest:media-type="image/png" manifest:full-path="Pictures/100000000000009D0000007612B05AB3.png"/>
  <manifest:file-entry manifest:media-type="image/png" manifest:full-path="Pictures/100000000000008D00000084900A350C.png"/>
  <manifest:file-entry manifest:media-type="image/jpeg" manifest:full-path="Pictures/10000000000000A60000007C5262789B.jpg"/>
  <manifest:file-entry manifest:media-type="image/jpeg" manifest:full-path="Pictures/100000000000004D0000007FAF6916EB.jpg"/>
  <manifest:file-entry manifest:media-type="image/png" manifest:full-path="Pictures/10000000000000E1000000E1ED9CF7A6.png"/>
  <manifest:file-entry manifest:media-type="image/png" manifest:full-path="Pictures/10000000000000E1000000E117D46342.png"/>
  <manifest:file-entry manifest:media-type="image/jpeg" manifest:full-path="Pictures/100000000000032000000320DF27E4FE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Table_20_Contents"><draw:frame draw:style-name="fr2" draw:name="images2" text:anchor-type="paragraph" svg:width="3.205cm" svg:height="3.205cm" draw:z-index="1"><draw:image xlink:href="Pictures/100000000000032000000320DF27E4FE.jp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2" draw:name="images3" text:anchor-type="paragraph" svg:width="3.207cm" svg:height="3.207cm" draw:z-index="2"><draw:image xlink:href="Pictures/10000000000000E1000000E117D46342.pn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2" draw:name="images4" text:anchor-type="paragraph" svg:width="3.205cm" svg:height="3.205cm" draw:z-index="3"><draw:image xlink:href="Pictures/10000000000000E1000000E1ED9CF7A6.pn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2" draw:name="images5" text:anchor-type="paragraph" svg:width="3.207cm" svg:height="3.207cm" draw:z-index="4"><draw:image xlink:href="Pictures/10000000000000E1000000E1ED9CF7A6.png" xlink:type="simple" xlink:show="embed" xlink:actuate="onLoad"/></draw:frame></text:p>
          </table:table-cell>
          <table:table-cell table:style-name="Tableau1.E1" office:value-type="string">
            <text:p text:style-name="Table_20_Contents"><draw:frame draw:style-name="fr3" draw:name="images6" text:anchor-type="paragraph" svg:width="1.976cm" svg:height="3.258cm" draw:z-index="5"><draw:image xlink:href="Pictures/100000000000004D0000007FAF6916EB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" text:anchor-type="paragraph" svg:x="3.067cm" svg:y="0.272cm" svg:width="3.362cm" svg:height="2.887cm" draw:z-index="0"><draw:image xlink:href="Pictures/10000000000000A60000007C5262789B.jpg" xlink:type="simple" xlink:show="embed" xlink:actuate="onLoad"/></draw:frame><draw:frame draw:style-name="fr1" draw:name="images7" text:anchor-type="paragraph" svg:x="0.06cm" svg:y="0.161cm" svg:width="3.205cm" svg:height="2.999cm" draw:z-index="6"><draw:image xlink:href="Pictures/100000000000008D00000084900A350C.png" xlink:type="simple" xlink:show="embed" xlink:actuate="onLoad"/></draw:frame>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<draw:frame draw:style-name="fr2" draw:name="images8" text:anchor-type="paragraph" svg:width="3.205cm" svg:height="2.408cm" draw:z-index="7"><draw:image xlink:href="Pictures/100000000000009D0000007612B05AB3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2" draw:name="images9" text:anchor-type="paragraph" svg:width="3.207cm" svg:height="3.207cm" draw:z-index="8"><draw:image xlink:href="Pictures/10000000000000E1000000E1F50C4DD0.png" xlink:type="simple" xlink:show="embed" xlink:actuate="onLoad"/></draw:frame></text:p>
          </table:table-cell>
          <table:table-cell table:style-name="Tableau1.E2" office:value-type="string">
            <text:p text:style-name="Table_20_Contents"><draw:frame draw:style-name="fr2" draw:name="images10" text:anchor-type="paragraph" svg:width="3.207cm" svg:height="3.207cm" draw:z-index="9"><draw:image xlink:href="Pictures/10000000000000E1000000E1F50C4DD0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3T01:18:36</meta:creation-date>
    <meta:document-statistic meta:table-count="1" meta:image-count="10" meta:object-count="0" meta:page-count="1" meta:paragraph-count="0" meta:word-count="0" meta:character-count="0"/>
    <dc:date>2020-05-03T01:25:16</dc:date>
    <meta:editing-duration>PT6M40S</meta:editing-duration>
    <meta:editing-cycles>1</meta:editing-cycles>
    <meta:generator>OpenOffice/4.1.1$Unix OpenOffice.org_project/411m6$Build-9775</meta:generator>
  </office:meta>
</office:document-meta>
</file>