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18000000B4C07D5885.jpg"/>
  <manifest:file-entry manifest:media-type="image/jpeg" manifest:full-path="Pictures/10000000000000E1000000E1E1E34B32.jpg"/>
  <manifest:file-entry manifest:media-type="image/jpeg" manifest:full-path="Pictures/100000000000012C000000A8F16E9896.jpg"/>
  <manifest:file-entry manifest:media-type="image/jpeg" manifest:full-path="Pictures/100000000000012C000000A8B8F25F54.jpg"/>
  <manifest:file-entry manifest:media-type="image/jpeg" manifest:full-path="Pictures/100000000000009F0000009F3E84298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36pt" style:font-size-asian="36pt" style:font-size-complex="36pt"/>
    </style:style>
    <style:style style:name="P2" style:family="paragraph" style:parent-style-name="Standard">
      <style:text-properties style:font-name="Verdana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18cm" svg:y="0.215cm" svg:width="5.586cm" svg:height="5.699cm" draw:z-index="0"><draw:image xlink:href="Pictures/100000000000009F0000009F3E84298A.jpg" xlink:type="simple" xlink:show="embed" xlink:actuate="onLoad"/></draw:frame><draw:frame draw:style-name="fr1" draw:name="images2" text:anchor-type="paragraph" svg:x="7.449cm" svg:y="0.15cm" svg:width="9.105cm" svg:height="5.937cm" draw:z-index="1"><draw:image xlink:href="Pictures/100000000000012C000000A8F16E9896.jpg" xlink:type="simple" xlink:show="embed" xlink:actuate="onLoad"/></draw:frame></text:p>
      <text:p text:style-name="P1"><draw:frame draw:style-name="fr1" draw:name="images5" text:anchor-type="paragraph" svg:x="10.283cm" svg:y="5.927cm" svg:width="5.773cm" svg:height="5.773cm" draw:z-index="4"><draw:image xlink:href="Pictures/10000000000000E1000000E1E1E34B32.jpg" xlink:type="simple" xlink:show="embed" xlink:actuate="onLoad"/></draw:frame><draw:frame draw:style-name="fr1" draw:name="images4" text:anchor-type="paragraph" svg:x="9.622cm" svg:y="0.58cm" svg:width="7.532cm" svg:height="5.071cm" draw:z-index="3"><draw:image xlink:href="Pictures/1000000000000118000000B4C07D5885.jpg" xlink:type="simple" xlink:show="embed" xlink:actuate="onLoad"/></draw:frame><draw:frame draw:style-name="fr1" draw:name="images3" text:anchor-type="paragraph" svg:x="0.127cm" svg:y="0.794cm" svg:width="8.5cm" svg:height="5.098cm" draw:z-index="2"><draw:image xlink:href="Pictures/100000000000012C000000A8B8F25F54.jpg" xlink:type="simple" xlink:show="embed" xlink:actuate="onLoad"/></draw:frame>bol <text:s text:c="2"/><text:tab/><text:tab/><text:tab/><text:tab/><text:tab/>balai</text:p>
      <text:p text:style-name="P1"/>
      <text:p text:style-name="P1">bus<text:tab/><text:tab/><text:tab/><text:tab/><text:tab/><text:tab/>blé</text:p>
      <text:p text:style-name="P2"/>
      <text:p text:style-name="P1">béb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13:11</meta:creation-date>
    <dc:date>2020-05-10T21:33:08</dc:date>
    <meta:editing-duration>PT4M32S</meta:editing-duration>
    <meta:editing-cycles>2</meta:editing-cycles>
    <meta:generator>OpenOffice/4.1.1$Unix OpenOffice.org_project/411m6$Build-9775</meta:generator>
    <meta:document-statistic meta:table-count="0" meta:image-count="5" meta:object-count="0" meta:page-count="1" meta:paragraph-count="3" meta:word-count="5" meta:character-count="32"/>
  </office:meta>
</office:document-meta>
</file>