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e229a" officeooo:paragraph-rsid="000e229a"/>
    </style:style>
    <style:style style:name="T1" style:family="text">
      <style:text-properties fo:language="fr" fo:country="FR"/>
    </style:style>
    <style:style style:name="T2" style:family="text">
      <style:text-properties fo:language="fr" fo:country="FR" officeooo:rsid="001016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Hi ! I'm back from England <text:span text:style-name="T1">! Amandine, Claire and I were in a host family, it was a lady whose name was Mary and who was very sweet. I left with my class and an other class.</text:span></text:p>
      <text:p text:style-name="P1"><text:span text:style-name="T1"/></text:p>
      <text:p text:style-name="P1"><text:span text:style-name="T1"><text:s text:c="6"/>At first, I'm going tell you my trip in England. We visited London. I did a boat criuse on the Thames and a tour of London Eye. I saw Big Ben, Tower Bridge and Tower of London. What a great and beautiful experience !</text:span></text:p>
      <text:p text:style-name="P1"><text:span text:style-name="T1"><text:s text:c="6"/>Then, I'm going to tell you a funny thing. It was monday evening, me and my friends had a shower and after we decited to speak of the day we ate candies. Claire said a very funny thing (I </text:span><text:span text:style-name="T2">don't remember what it was) and after Claire told that, Amandine was laughing loudly when suddently she lost her balance and she fell on the bed of Claire, at the same time she fell on the pack of candy. What a mess ! This moment was very funny, I've told you ! After that, Mary came in our bedroom and she repeated, repaeted :''what's this noise ! What's this noise !''. She was very very furious. We tried to explain Amandine fell. And the following evening she told us :''No noise girls! No noi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08:41:35.312000000</meta:creation-date>
    <dc:date>2014-04-18T09:14:05.390000000</dc:date>
    <meta:editing-duration>PT11M59S</meta:editing-duration>
    <meta:editing-cycles>1</meta:editing-cycles>
    <meta:document-statistic meta:table-count="0" meta:image-count="0" meta:object-count="0" meta:page-count="1" meta:paragraph-count="3" meta:word-count="216" meta:character-count="1098" meta:non-whitespace-character-count="868"/>
    <meta:generator>LibreOffice/4.1.3.2$Windows_x86 LibreOffice_project/70feb7d99726f064edab4605a8ab840c50ec57a</meta:generator>
  </office:meta>
</office:document-meta>
</file>