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ndara" svg:font-family="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111111" style:font-name="Candara1" officeooo:paragraph-rsid="000273bc"/>
    </style:style>
    <style:style style:name="P2" style:family="paragraph" style:parent-style-name="Standard">
      <style:text-properties fo:color="#111111" style:font-name="Candara1" fo:font-size="14pt" fo:language="en" fo:country="none" officeooo:rsid="000273bc" officeooo:paragraph-rsid="000273bc" style:font-size-asian="12.25pt" style:font-size-complex="14pt"/>
    </style:style>
    <style:style style:name="P3" style:family="paragraph" style:parent-style-name="Standard">
      <style:text-properties fo:color="#000000" style:font-name="Candara1" officeooo:rsid="0004a87e" officeooo:paragraph-rsid="0004a87e"/>
    </style:style>
    <style:style style:name="P4" style:family="paragraph" style:parent-style-name="Standard">
      <style:text-properties fo:color="#000000" style:font-name="Candara1" fo:font-size="14pt" fo:language="en" fo:country="none" officeooo:rsid="000273bc" officeooo:paragraph-rsid="0004a87e" style:font-size-asian="12.25pt" style:font-size-complex="14pt"/>
    </style:style>
    <style:style style:name="P5" style:family="paragraph" style:parent-style-name="Standard">
      <style:text-properties fo:color="#000000" style:font-name="Candara1" fo:font-size="20pt" fo:language="en" fo:country="none" officeooo:rsid="0004a87e" officeooo:paragraph-rsid="0004a87e" style:font-size-asian="17.5pt" style:font-size-complex="20pt"/>
    </style:style>
    <style:style style:name="P6" style:family="paragraph" style:parent-style-name="Standard">
      <style:text-properties style:font-name="Candara1" officeooo:paragraph-rsid="0004a87e"/>
    </style:style>
    <style:style style:name="P7" style:family="paragraph" style:parent-style-name="Standard">
      <style:text-properties fo:color="#000000" style:font-name="Candara1" fo:font-size="14pt" fo:language="en" fo:country="none" officeooo:rsid="000273bc" officeooo:paragraph-rsid="0004a87e" style:font-size-asian="12.25pt" style:font-size-complex="14pt"/>
    </style:style>
    <style:style style:name="P8" style:family="paragraph" style:parent-style-name="Standard">
      <style:text-properties officeooo:paragraph-rsid="000b07a7"/>
    </style:style>
    <style:style style:name="T1" style:family="text">
      <style:text-properties fo:color="#c5000b" fo:font-size="14pt" fo:language="en" fo:country="none" officeooo:rsid="000273bc" style:font-size-asian="12.25pt" style:font-size-complex="14pt"/>
    </style:style>
    <style:style style:name="T2" style:family="text">
      <style:text-properties fo:font-size="14pt" officeooo:rsid="000273bc" style:font-size-asian="12.25pt" style:font-size-complex="14pt"/>
    </style:style>
    <style:style style:name="T3" style:family="text">
      <style:text-properties fo:font-size="14pt" fo:language="en" fo:country="none" style:font-size-asian="12.25pt" style:font-size-complex="14pt"/>
    </style:style>
    <style:style style:name="T4" style:family="text">
      <style:text-properties fo:font-size="14pt" fo:language="en" fo:country="none" officeooo:rsid="000273bc" style:font-size-asian="12.25pt" style:font-size-complex="14pt"/>
    </style:style>
    <style:style style:name="T5" style:family="text">
      <style:text-properties fo:font-size="14pt" fo:language="en" fo:country="none" officeooo:rsid="0004a87e" style:font-size-asian="12.25pt" style:font-size-complex="14pt"/>
    </style:style>
    <style:style style:name="T6" style:family="text">
      <style:text-properties fo:font-size="14pt" fo:language="en" fo:country="none" officeooo:rsid="000848df" style:font-size-asian="12.25pt" style:font-size-complex="14pt"/>
    </style:style>
    <style:style style:name="T7" style:family="text">
      <style:text-properties fo:font-size="14pt" fo:language="en" fo:country="none" officeooo:rsid="0009d380" style:font-size-asian="12.25pt" style:font-size-complex="14pt"/>
    </style:style>
    <style:style style:name="T8" style:family="text">
      <style:text-properties fo:font-size="20pt" fo:language="en" fo:country="none" style:font-size-asian="17.5pt" style:font-size-complex="20pt"/>
    </style:style>
    <style:style style:name="T9" style:family="text">
      <style:text-properties fo:color="#000000" style:font-name="Candara1" fo:font-size="14pt" fo:language="en" fo:country="none" officeooo:rsid="000273bc" style:font-size-asian="12.25pt" style:font-size-complex="14pt"/>
    </style:style>
    <style:style style:name="T10" style:family="text">
      <style:text-properties fo:color="#000000" style:font-name="Candara1" fo:font-size="14pt" fo:language="en" fo:country="none" officeooo:rsid="0009d380" style:font-size-asian="12.25pt" style:font-size-complex="14pt"/>
    </style:style>
    <style:style style:name="T11" style:family="text">
      <style:text-properties fo:color="#000000" style:font-name="Candara1" fo:font-size="14pt" fo:language="en" fo:country="none" officeooo:rsid="000b07a7" style:font-size-asian="12.25pt" style:font-size-complex="14pt"/>
    </style:style>
    <style:style style:name="T12" style:family="text">
      <style:text-properties fo:color="#000000" style:font-name="Candara" fo:font-size="14pt" fo:language="en" fo:country="none" officeooo:rsid="0009d380" style:font-size-asian="12.25pt" style:font-size-complex="14pt"/>
    </style:style>
    <style:style style:name="T13" style:family="text">
      <style:text-properties fo:color="#000000" style:font-name="Candara" fo:font-size="14pt" fo:language="en" fo:country="none" officeooo:rsid="000b07a7" style:font-size-asian="12.25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style:background-transparency="100%" draw:fill="solid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7"/>Hi, everyone ! I'm home. Today, </text:span><text:span text:style-name="T4">I'll tell you </text:span><text:span text:style-name="T7">l</text:span><text:span text:style-name="T4">ittle</text:span><text:span text:style-name="T7"> </text:span><text:span text:style-name="T4">stories that <text:s/>happen</text:span><text:span text:style-name="T7">ed in </text:span><text:span text:style-name="T4">England ! :')) &lt;33 <text:s/></text:span></text:p>
      <text:p text:style-name="P2"/>
      <text:p text:style-name="P1"><text:span text:style-name="T4"><text:s text:c="6"/>I was in the bedroom whith Elsa (My bestfriend </text:span><text:span text:style-name="T5">xx</text:span><text:span text:style-name="T4">) in the hostfamily. We were doing snap when suddenly the lady's son knocked </text:span><text:span text:style-name="T7">at </text:span><text:span text:style-name="T4">door and Elsa said “COM</text:span><text:span text:style-name="T7">E </text:span><text:span text:style-name="T4">IN!” x) The little boy </text:span><text:span text:style-name="T7">came in </text:span><text:span text:style-name="T4">and ask</text:span><text:span text:style-name="T7">ed </text:span><text:span text:style-name="T4">us ! He said “What's your na</text:span><text:span text:style-name="T6">me</text:span><text:span text:style-name="T4">?” :')) <text:s/>Aww </text:span><text:span text:style-name="T7">he was </text:span><text:span text:style-name="T4">very cute! And he </text:span><text:span text:style-name="T7">stayed </text:span><text:span text:style-name="T4"><text:s/></text:span><text:span text:style-name="T7">for </text:span><text:span text:style-name="T4"><text:s/>5 minutes watching us ... Elsa and I cracked up !! :'))))</text:span></text:p>
      <text:p text:style-name="P6"><text:span text:style-name="T1"><text:s/></text:span><text:bookmark text:name="il_fi"/><text:span text:style-name="T4"><text:s/></text:span><text:bookmark text:name="il_fi1"/><text:span text:style-name="T1"><text:s/></text:span><text:bookmark text:name="il_fi2"/><text:span text:style-name="T1"><text:s/></text:span><text:span text:style-name="T1"><draw:frame draw:style-name="fr1" draw:name="images1" text:anchor-type="as-char" svg:y="-0.891cm" svg:width="5.696cm" svg:height="3.503cm" draw:z-index="0"><draw:image xlink:href="http://perso.univ-lyon2.fr/%7Emollon/M1FLES/08_09/Londres/Images/nationalgallery.jpg" xlink:type="simple" xlink:show="embed" xlink:actuate="onLoad"/></draw:frame></text:span></text:p>
      <text:p text:style-name="P3"><text:span text:style-name="T3"><text:s text:c="7"/>The next little history <text:s/>was in the National Porta</text:span><text:span text:style-name="T7">it </text:span><text:span text:style-name="T3">Gallery. </text:span><text:span text:style-name="T4"><text:s/>I was with Elsa (always! &lt;3) We saw the portait and we went </text:span><text:span text:style-name="T7">to</text:span><text:span text:style-name="T4"> next room. I opened the door and I held it for the men but <text:s/></text:span><text:span text:style-name="T7">I</text:span><text:span text:style-name="T4"> closed it, it banged on the head of <text:s/>the woman behind me and she said “ It's okay! It's okay!” I </text:span><text:span text:style-name="T7">was </text:span><text:span text:style-name="T4"><text:s/>embarrassed <text:s/>but it's a funny story :') </text:span></text:p>
      <text:p text:style-name="P4"/>
      <text:p text:style-name="P8"><text:span text:style-name="T9"><text:s text:c="4"/></text:span><text:span text:style-name="T10">We were in the ferry with my classroom and the 3'8. I was on the back of Claire and Amandine was on the back of Elsa :')</text:span><text:span text:style-name="T11">we were racing</text:span><text:span text:style-name="T10"> when suddenly Claire and I <text:s/>f</text:span><text:span text:style-name="T11">e</text:span><text:span text:style-name="T10">ll and I fell on Claire :'))) <text:s/>Everyone CRAKED UP </text:span><text:span text:style-name="T12">!!!!! </text:span><text:span text:style-name="T13">I was very <text:s/></text:span><text:span text:style-name="T9">embarrassed ! </text:span><text:span text:style-name="T11">&lt;3 &lt;3 </text:span></text:p>
      <text:p text:style-name="P4"/>
      <text:p text:style-name="P4"/>
      <text:p text:style-name="P4"/>
      <text:p text:style-name="P3"><text:span text:style-name="T4"><text:s text:c="16"/></text:span><text:span text:style-name="T8">BYE! </text:span></text:p>
      <text:p text:style-name="P5"><text:s text:c="3"/>Wendy xxx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ndara" svg:font-family="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0:51:14.078000000</meta:creation-date>
    <dc:date>2014-04-18T14:13:30.750000000</dc:date>
    <meta:editing-duration>PT18M32S</meta:editing-duration>
    <meta:editing-cycles>5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7" meta:word-count="208" meta:character-count="1078" meta:non-whitespace-character-count="810"/>
  </office:meta>
</office:document-meta>
</file>