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CD5x8H" svg:font-family="LCD5x8H" style:font-family-generic="modern" style:font-pitch="fixed"/>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rsid="001ad51c" officeooo:paragraph-rsid="001ad51c"/>
    </style:style>
    <style:style style:name="P3" style:family="paragraph" style:parent-style-name="Standard">
      <style:paragraph-properties fo:text-align="justify" style:justify-single-word="false"/>
      <style:text-properties officeooo:rsid="001b58fc" officeooo:paragraph-rsid="001b58fc"/>
    </style:style>
    <style:style style:name="P4" style:family="paragraph" style:parent-style-name="Standard" style:master-page-name="">
      <style:paragraph-properties fo:margin-left="0cm" fo:margin-right="2.196cm" fo:text-align="justify" style:justify-single-word="false" fo:text-indent="0cm" style:auto-text-indent="false" style:page-number="auto"/>
      <style:text-properties officeooo:rsid="001b58fc" officeooo:paragraph-rsid="001b58fc"/>
    </style:style>
    <style:style style:name="P5" style:family="paragraph" style:parent-style-name="Standard">
      <style:paragraph-properties fo:text-align="justify" style:justify-single-word="false"/>
      <style:text-properties officeooo:rsid="001b58fc" officeooo:paragraph-rsid="001b58fc"/>
    </style:style>
    <style:style style:name="P6" style:family="paragraph" style:parent-style-name="Standard">
      <style:paragraph-properties fo:text-align="justify" style:justify-single-word="false"/>
      <style:text-properties officeooo:rsid="001b58fc" officeooo:paragraph-rsid="001ad51c"/>
    </style:style>
    <style:style style:name="P7" style:family="paragraph" style:parent-style-name="Standard">
      <style:paragraph-properties fo:text-align="justify" style:justify-single-word="false"/>
      <style:text-properties style:font-name="MV Boli" officeooo:rsid="001ad51c" officeooo:paragraph-rsid="001ad51c"/>
    </style:style>
    <style:style style:name="P8" style:family="paragraph" style:parent-style-name="Standard">
      <style:paragraph-properties fo:text-align="justify" style:justify-single-word="false"/>
      <style:text-properties style:font-name="MV Boli" officeooo:rsid="001b58fc" officeooo:paragraph-rsid="001b58fc"/>
    </style:style>
    <style:style style:name="P9" style:family="paragraph" style:parent-style-name="Standard">
      <style:paragraph-properties fo:text-align="justify" style:justify-single-word="false"/>
      <style:text-properties style:font-name="MV Boli" officeooo:rsid="001b58fc" officeooo:paragraph-rsid="001c1119"/>
    </style:style>
    <style:style style:name="P10" style:family="paragraph" style:parent-style-name="Standard">
      <style:paragraph-properties fo:text-align="justify" style:justify-single-word="false"/>
      <style:text-properties style:font-name="MV Boli" officeooo:rsid="001b58fc" officeooo:paragraph-rsid="002006bf"/>
    </style:style>
    <style:style style:name="P11" style:family="paragraph" style:parent-style-name="Standard">
      <style:paragraph-properties fo:text-align="justify" style:justify-single-word="false"/>
      <style:text-properties style:font-name="MV Boli" officeooo:rsid="001c1119" officeooo:paragraph-rsid="001c1119"/>
    </style:style>
    <style:style style:name="P12" style:family="paragraph" style:parent-style-name="Standard">
      <style:paragraph-properties fo:text-align="justify" style:justify-single-word="false"/>
      <style:text-properties style:font-name="MV Boli" officeooo:rsid="001c1119" officeooo:paragraph-rsid="001d61f3"/>
    </style:style>
    <style:style style:name="P13" style:family="paragraph" style:parent-style-name="Standard">
      <style:paragraph-properties fo:text-align="justify" style:justify-single-word="false"/>
      <style:text-properties style:font-name="MV Boli" officeooo:rsid="001d61f3" officeooo:paragraph-rsid="001ff1b4"/>
    </style:style>
    <style:style style:name="T1" style:family="text">
      <style:text-properties officeooo:rsid="001ad51c"/>
    </style:style>
    <style:style style:name="T2" style:family="text">
      <style:text-properties officeooo:rsid="001b58fc"/>
    </style:style>
    <style:style style:name="T3" style:family="text">
      <style:text-properties officeooo:rsid="001c1119"/>
    </style:style>
    <style:style style:name="T4" style:family="text">
      <style:text-properties officeooo:rsid="001d61f3"/>
    </style:style>
    <style:style style:name="T5" style:family="text">
      <style:text-properties officeooo:rsid="001f1dac"/>
    </style:style>
    <style:style style:name="T6" style:family="text">
      <style:text-properties officeooo:rsid="001ff1b4"/>
    </style:style>
    <style:style style:name="T7" style:family="text">
      <style:text-properties style:font-name="Trebuchet MS"/>
    </style:style>
    <style:style style:name="T8" style:family="text">
      <style:text-properties style:font-name="Trebuchet MS" officeooo:rsid="001ad51c"/>
    </style:style>
    <style:style style:name="T9" style:family="text">
      <style:text-properties style:font-name="Impact"/>
    </style:style>
    <style:style style:name="T10" style:family="text">
      <style:text-properties style:font-name="Impact" officeooo:rsid="001ad51c"/>
    </style:style>
    <style:style style:name="T11" style:family="text">
      <style:text-properties style:font-name="LCD5x8H"/>
    </style:style>
    <style:style style:name="T12" style:family="text">
      <style:text-properties style:font-name="LCD5x8H" officeooo:rsid="001ad51c"/>
    </style:style>
    <style:style style:name="T13" style:family="text">
      <style:text-properties style:font-name="MV Boli"/>
    </style:style>
    <style:style style:name="T14" style:family="text">
      <style:text-properties style:font-name="MV Boli" officeooo:rsid="001ad5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text:span text:style-name="T13"><text:s text:c="4"/></text:span><text:span text:style-name="T14">Hello,everybody , I'm backfrom England!</text:span></text:p>
      <text:p text:style-name="P7">It'was funny.My friends and me were in host family ,it was verry nice.</text:p>
      <text:p text:style-name="P7">My adventures were more fun!!</text:p>
      <text:p text:style-name="P2"/>
      <text:p text:style-name="P2"/>
      <text:p text:style-name="P2"><text:s text:c="3"/><text:span text:style-name="T13"><text:s text:c="3"/>At first,I told you my visit in England;I did London Eyes what amazing experience!!!</text:span></text:p>
      <text:p text:style-name="P7">I done <text:span text:style-name="T2">the boat cruise in the thames it was fantastic,Then I saw Tower Bridge andBig Ben, it was beautiful!!</text:span></text:p>
      <text:p text:style-name="P7"/>
      <text:p text:style-name="P3"><text:s text:c="4"/><text:span text:style-name="T13"><text:s text:c="2"/>And now ,a funniest part.</text:span></text:p>
      <text:p text:style-name="P8">I was wih Juliette in bedroom during Claire is in shower and she come back in bedroom with towel: <text:s text:c="7"/></text:p>
      <text:p text:style-name="P10">«</text:p>
      <text:p text:style-name="P10">I have a forgetten my shampoo»</text:p>
      <text:p text:style-name="P8">WE CRACKED UP!!!!</text:p>
      <text:p text:style-name="P8"/>
      <text:p text:style-name="P9"><text:s text:c="6"/><text:span text:style-name="T3">I go be going to tell you another funny history...</text:span></text:p>
      <text:p text:style-name="P11">The first day in England, we were stop in the station for dejeuner,</text:p>
      <text:p text:style-name="P12">There was a shop,and Victor and me <text:span text:style-name="T4">we wanted to see the shop thus we went there.</text:span></text:p>
      <text:p text:style-name="P13">Once finity to look at the sho<text:span text:style-name="T6">p , so we went out and the gentleman told us enrevoir, there were two exits; victor was on one side and me on the other, he wanted out and left me right ... In the end, we came back in and we did not have air beast at all ...!</text:span></text:p>
      <text:p text:style-name="P8"/>
      <text:p text:style-name="P3"/>
      <text:p text:style-name="P4"/>
      <text:p text:style-name="P2"/>
      <text:p text:style-name="P2"><text:s text:c="6"/></text:p>
      <text:p text:style-name="P6"/>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CD5x8H" svg:font-family="LCD5x8H" style:font-family-generic="modern" style:font-pitch="fixed"/>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14cm" fo:margin-bottom="2cm" fo:margin-left="4.128cm" fo:margin-right="4.06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8T08:40:07.437000000</meta:creation-date>
    <dc:date>2014-04-18T14:52:07.294000000</dc:date>
    <meta:editing-duration>PT3M55S</meta:editing-duration>
    <meta:editing-cycles>2</meta:editing-cycles>
    <meta:generator>LibreOffice/4.1.3.2$Windows_x86 LibreOffice_project/70feb7d99726f064edab4605a8ab840c50ec57a</meta:generator>
    <meta:document-statistic meta:table-count="0" meta:image-count="0" meta:object-count="0" meta:page-count="2" meta:paragraph-count="15" meta:word-count="188" meta:character-count="991" meta:non-whitespace-character-count="779"/>
  </office:meta>
</office:document-meta>
</file>